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A47B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0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etter-spacing="-0.011cm"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bold" style:font-weight-asian="bold" style:font-weight-complex="bold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etter-spacing="-0.011cm" fo:language="ru" fo:country="RU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language-asian="ru" style:country-asian="RU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color="#000000" fo:font-size="14pt" style:font-size-asian="14pt" style:font-name-complex="Times New Roman1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7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8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21" style:family="text">
      <style:text-properties fo:color="#000000" fo:font-size="14pt" fo:letter-spacing="-0.007cm" fo:language="en" fo:country="US" style:font-name-asian="Arial1" style:font-size-asian="14pt" style:font-name-complex="Times New Roman1" style:font-size-complex="14pt"/>
    </style:style>
    <style:style style:name="T22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3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4" style:family="text">
      <style:text-properties fo:color="#000000" fo:font-size="14pt" fo:language="en" fo:country="US" style:font-size-asian="14pt" style:font-name-complex="Times New Roman1" style:font-size-complex="14pt"/>
    </style:style>
    <style:style style:name="T25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etter-spacing="-0.007cm" fo:language="ru" fo:country="RU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38d10-bde0-4d05-a9d4-3271650350ca" text:name="BossProviderVariable"/>
      </text:user-field-decls>
      <text:p text:style-name="P34">РЕШЕНИЕ</text:p>
      <text:p text:style-name="P25">о рассмотрении жалобы</text:p>
      <text:p text:style-name="P25">на постановление о наложении штрафа по делу</text:p>
      <text:p text:style-name="P27"/>
      <text:p text:style-name="P33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26"/>
      <text:p text:style-name="P29"><text:span text:style-name="T8"><text:tab/>Я, заместитель руководителя ФАС России Петросян Рачик Ашотович, рассмотрев жалобу на постановление от 27.10.2017 </text:span><text:span text:style-name="T14">(исх. от 30.10.2017<text:line-break/>№ 02-11/8280) </text:span><text:span text:style-name="T8">о наложении штрафа делу об административном правонарушении </text:span><text:span text:style-name="T16">№ 02-11/409-17 (далее — Постановление), вынесенное заместителем руководителя-начальником отдела Марийское УФАС России </text:span><text:span text:style-name="T23">&lt;...&gt;</text:span><text:span text:style-name="T16">, в отношении </text:span><text:span text:style-name="T23">&lt;...&gt;</text:span><text:span text:style-name="T9"> </text:span><text:span text:style-name="T17">(далее — Заявитель)</text:span><text:span text:style-name="T15">, в отсутствие Заявителя, надлежащим образом уведомленного о времени и дате рассмотрения указанной жалобы,</text:span></text:p>
      <text:p text:style-name="P30"/>
      <text:p text:style-name="P28">УСТАНОВИЛ:</text:p>
      <text:p text:style-name="P21"><text:span text:style-name="T14">В ФАС России поступила жалоба </text:span><text:span text:style-name="T23">&lt;...&gt;</text:span><text:span text:style-name="T25"> </text:span><text:span text:style-name="T14">на Постановление<text:line-break/>(вх. от 23.11.2017 № 179233/17) (далее — Жалоба).</text:span></text:p>
      <text:p text:style-name="P22">В Жалобе Заявитель указывает на необходимость отмены Постановления. </text:p>
      <text:p text:style-name="P23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0"><text:span text:style-name="T29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0">в</text:span><text:span text:style-name="T29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подтвердив наличие лишь 47 транспортных средствах.</text:span></text:p>
      <text:p text:style-name="P11"><text:soft-page-break/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1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2"><text:span text:style-name="T31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14"><text:span text:style-name="T10"><text:tab/>Решение на момент вынесения Постановления вступило в силу. </text:span><text:span text:style-name="T11"><text:tab/></text:span><text:span text:style-name="T19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8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8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3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text:span text:style-name="T30">&lt;...&gt;</text:span> является заместителем председателя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p>
      <text:p text:style-name="P31"><text:span text:style-name="T8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13">&lt;...&gt;</text:span><text:span text:style-name="T8">, являлся заместителем председателя комиссии по проведению отбора перевозчиков Министерства, присутствовал на рассмотрении и оценки заявок и признал ООО «Пассажирские перевозки-</text:span><text:soft-page-break/><text:span text:style-name="T8">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tab/><text:line-break/><text:tab/></text:span><text:span text:style-name="T20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21">&lt;...&gt;</text:span><text:span text:style-name="T20">, </text:span><text:span text:style-name="T11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22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32">На основании изложенного, </text:span><text:span text:style-name="T26">р</text:span><text:span text:style-name="T27">уководствуясь пунктом 1 части 1 статьи 30.7 КоАП,</text:span></text:p>
      <text:p text:style-name="P28">РЕШИЛ:</text:p>
      <text:p text:style-name="P28"/>
      <text:p text:style-name="P16"><text:span text:style-name="T8"><text:tab/>Постановление от 27.10.2017 о наложении штрафа по делу об административном правонарушении </text:span><text:span text:style-name="T16">№ 02-11/409-17</text:span><text:span text:style-name="T8"> оставить без изменения, а жалобу </text:span><text:span text:style-name="T13">&lt;...&gt;</text:span><text:span text:style-name="T7"> </text:span><text:span text:style-name="T8">без удовлетворения.</text:span></text:p>
      <text:p text:style-name="P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4"/>
      <text:p text:style-name="P24"/>
      <text:p text:style-name="P13"><text:tab/><text:tab/><text:tab/></text:p>
      <text:p text:style-name="P13"><text:tab/><text:tab/><text:tab/><text:tab/><text:tab/><text:tab/><text:tab/><text:tab/><text:tab/><text:tab/><text:tab/> <text:s/>Р.А. Петрося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5A47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A47B0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2203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D5A47B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23:04:50.28</meta:creation-date>
    <meta:generator>OpenOffice.org/3.3$Win32 OpenOffice.org_project/330m20$Build-9567</meta:generator>
    <dc:date>2018-04-03T15:45:32.83</dc:date>
    <meta:document-statistic meta:table-count="0" meta:image-count="2" meta:object-count="0" meta:page-count="3" meta:paragraph-count="25" meta:word-count="845" meta:character-count="6729"/>
    <meta:user-defined meta:name="Поле 1"/>
    <meta:user-defined meta:name="Поле 2"/>
    <meta:user-defined meta:name="Поле 3"/>
    <meta:user-defined meta:name="Поле 4"/>
  </office:meta>
</office:document-meta>
</file>