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CDA1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714cm" style:rel-column-width="2751*"/>
    </style:style>
    <style:style style:name="Таблица2.B" style:family="table-column">
      <style:table-column-properties style:column-width="2.434cm" style:rel-column-width="9376*"/>
    </style:style>
    <style:style style:name="Таблица2.C" style:family="table-column">
      <style:table-column-properties style:column-width="2.858cm" style:rel-column-width="11007*"/>
    </style:style>
    <style:style style:name="Таблица2.D" style:family="table-column">
      <style:table-column-properties style:column-width="1.64cm" style:rel-column-width="6319*"/>
    </style:style>
    <style:style style:name="Таблица2.E" style:family="table-column">
      <style:table-column-properties style:column-width="4.657cm" style:rel-column-width="17938*"/>
    </style:style>
    <style:style style:name="Таблица2.F" style:family="table-column">
      <style:table-column-properties style:column-width="4.71cm" style:rel-column-width="1814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/>
    </style:style>
    <style:style style:name="P23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4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2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17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1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#ffffff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background-color="#ffffff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style:language-asian="zxx" style:country-asian="none" style:language-complex="zxx" style:country-complex="none"/>
    </style:style>
    <style:style style:name="T23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24" style:family="text">
      <style:text-properties fo:color="#000000" style:font-name="Times New Roman" fo:language="ru" fo:country="RU" style:text-underline-style="none" fo:background-color="transparent" style:language-asian="zxx" style:country-asian="none" style:language-complex="zxx" style:country-complex="none"/>
    </style:style>
    <style:style style:name="T25" style:family="text">
      <style:text-properties fo:color="#000000" style:font-name="Times New Roman" style:font-name-asian="TimesNewRomanPSMT" style:font-name-complex="TimesNewRomanPSMT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size-asian="14pt" style:font-size-complex="14pt"/>
    </style:style>
    <style:style style:name="T28" style:family="text">
      <style:text-properties fo:language="en" fo:country="US" fo:background-color="#ffffff"/>
    </style:style>
    <style:style style:name="T29" style:family="text">
      <style:text-properties style:font-size-asian="14pt" style:font-size-complex="14pt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letter-spacing="normal" fo:font-style="normal" fo:background-color="transparent" style:font-name-asian="TimesNewRomanPSMT" style:font-name-complex="TimesNewRomanPSM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font-name="Segoe U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6e43f8-1c46-428c-aca0-309d15edb76e" text:name="BossProviderVariable"/>
      </text:user-field-decls>
      <text:p text:style-name="P34">ОПРЕДЕЛЕНИЕ</text:p>
      <text:p text:style-name="P5"><text:span text:style-name="T4">о продлении срока и об отложении рассмотрения дела<text:line-break/>об административном правонарушении </text:span><text:span text:style-name="T8">№ </text:span><text:span text:style-name="T9">4-14.32-46/00-02-18</text:span></text:p>
      <text:p text:style-name="P11"/>
      <text:p text:style-name="P4"/>
      <text:p text:style-name="P16"><text:span text:style-name="T13">«</text:span><text:span text:style-name="T14">30</text:span><text:span text:style-name="T13">»</text:span><text:span text:style-name="T26"> марта 201</text:span><text:span text:style-name="T28">8 </text:span><text:span text:style-name="T2">г.</text:span><text:span text:style-name="T26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4"/>
      <text:p text:style-name="P10"><text:span text:style-name="T27">Я, </text:span><text:span text:style-name="T3">заместитель руководителя ФАС России </text:span><text:span text:style-name="T15">Голомолзин Анатолий Николаевич</text:span><text:span text:style-name="T27">, рассмотрев протокол и материалы дела об административном правонарушении</text:span><text:span text:style-name="T29"> </text:span><text:span text:style-name="T27">№ 4-14.32-46</text:span><text:span text:style-name="T11">/00-02-18,</text:span><text:span text:style-name="T12"> возбужденного в отношении </text:span><text:span text:style-name="T34">публичного акционерного общества «Газпром» (далее - ПАО «Газпром») (адрес: 117420, г. Москва, 117420, ул. Наметкина, д. 16</text:span><text:span text:style-name="Основной_20_шрифт_20_абзаца"><text:span text:style-name="T32">; </text:span></text:span><text:span text:style-name="T34">ИНН 7736050003, <text:s text:c="21"/>ОГРН 1027700070518, КПП 772801001; дата регистрации</text:span><text:span text:style-name="T35"> </text:span><text:span text:style-name="T34">в качестве юридического лица - 25.02.1993</text:span><text:span text:style-name="Основной_20_шрифт_20_абзаца"><text:span text:style-name="T17">)</text:span></text:span><text:span text:style-name="Strong_20_Emphasis"><text:span text:style-name="T18">,</text:span></text:span><text:span text:style-name="T18"> в отсутствии </text:span><text:span text:style-name="T16">законного представителя <text:s text:c="15"/></text:span><text:span text:style-name="Основной_20_шрифт_20_абзаца"><text:span text:style-name="T16">ПАО «Газпром», </text:span></text:span><text:span text:style-name="Основной_20_шрифт_20_абзаца"><text:span text:style-name="T30">надлежащим образом уведомленного о времени и месте рассмотрения данного дела,</text:span></text:span></text:p>
      <text:p text:style-name="P15"/>
      <text:p text:style-name="P15">УСТАНОВИЛ:</text:p>
      <text:p text:style-name="P5"/>
      <text:p text:style-name="P12">Необходимость в дополнительном выяснении обстоятельств дела об административном правонарушении <text:span text:style-name="T26">№ 4-14.32-46/00-02-18.</text:span></text:p>
      <text:p text:style-name="P8"><text:span text:style-name="T22">Руководствуясь част</text:span><text:span text:style-name="T23">ью</text:span><text:span text:style-name="T22"> </text:span><text:span text:style-name="T23">2</text:span><text:span text:style-name="T22"> статьи </text:span><text:span text:style-name="T23">29.6</text:span><text:span text:style-name="T22"> </text:span><text:span text:style-name="T24">Кодекса Российской Федерации об </text:span><text:span text:style-name="T24">административных правонарушениях (далее - КоАП)</text:span><text:span text:style-name="T22">,</text:span><text:span text:style-name="T1"> </text:span></text:p>
      <text:p text:style-name="P9"/>
      <text:p text:style-name="P20">ОПРЕДЕЛИЛ:</text:p>
      <text:p text:style-name="P20"/>
      <text:p text:style-name="P28"><text:span text:style-name="T5">1. Продлить срок рассмотрения дела об административном правонарушении </text:span><text:span text:style-name="T7">№ 4-14.32-46/00-02-18</text:span><text:span text:style-name="T5"> до </text:span><text:span text:style-name="T6">30.04.2018</text:span><text:span text:style-name="T5">.</text:span></text:p>
      <text:p text:style-name="P28"><text:span text:style-name="T5">2. Дело об административном правонарушении<text:line-break/></text:span><text:span text:style-name="T7">№ 4-14.32-46/00-02-18</text:span><text:span text:style-name="T5"> отложить.</text:span></text:p>
      <text:p text:style-name="P27"><text:span text:style-name="T36">3. </text:span><text:span text:style-name="T37">В соответствии со статьей 26.10 КоАП </text:span><text:span text:style-name="T33">ПАО «Газпром»</text:span><text:span text:style-name="T19"> </text:span><text:span text:style-name="T37">надлежит в трехдневный срок со дня получения настоящего определения представить в ФАС России следующие сведения, </text:span><text:span text:style-name="T38">заверенные надлежащим образом:</text:span><text:span text:style-name="T10"> </text:span><text:span text:style-name="T20">сумма выручки ООО ПАО «Газпром» от объема оказанных услуг по газоснабжению (транспортировка, хранение и поставка газа) и газификации на территории Ставропольского района и г.о. Тольятти Самарской области, определенная в соответствии со статьей 248 и 249 Налогового кодекса Российской Федерации </text:span><text:soft-page-break/><text:span text:style-name="T20">за 2015 г. по форме согласно Приложению №1 </text:span><text:span text:style-name="T21">(</text:span><text:span text:style-name="T20">прилагается</text:span><text:span text:style-name="T21">)</text:span><text:span text:style-name="T20">.</text:span></text:p>
      <text:p text:style-name="P28"><text:span text:style-name="T5">4. Назначить рассмотрение дела об административном правонарушении </text:span><text:span text:style-name="T7">№ 4-14.32-46/00-02-18</text:span><text:span text:style-name="T5"> на «</text:span><text:span text:style-name="T6">17</text:span><text:span text:style-name="T5">» апреля 201</text:span><text:span text:style-name="T6">8</text:span><text:span text:style-name="T5"> года в </text:span><text:span text:style-name="T6">10</text:span><text:span text:style-name="T5"> часов </text:span><text:span text:style-name="T6">15</text:span><text:span text:style-name="T5"> минут по адресу: 123995, г. Москва, ул. Садовая-Кудринская, д. 11, 1 этаж, каб. 130.</text:span></text:p>
      <text:p text:style-name="P13">Приложение: на 1 л. в 1 экз.</text:p>
      <text:p text:style-name="P13"/>
      <text:p text:style-name="P13"/>
      <text:p text:style-name="P19"><text:tab/><text:tab/><text:tab/><text:tab/><text:tab/><text:tab/><text:tab/><text:tab/><text:tab/><text:tab/> <text:s text:c="6"/><text:span text:style-name="T25">А.Н. Голомолзин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33"/>
      <text:p text:style-name="P17"/>
      <text:p text:style-name="P18">Приложение №1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29">№ п/п</text:p>
          </table:table-cell>
          <table:table-cell table:style-name="Таблица2.A1" table:number-rows-spanned="2" office:value-type="string">
            <text:p text:style-name="P29">Регион </text:p>
          </table:table-cell>
          <table:table-cell table:style-name="Таблица2.A1" table:number-rows-spanned="2" office:value-type="string">
            <text:p text:style-name="P29">Тип потребителя</text:p>
          </table:table-cell>
          <table:table-cell table:style-name="Таблица2.A1" table:number-rows-spanned="2" office:value-type="string">
            <text:p text:style-name="P29">Объем (тыс.м<text:span text:style-name="T39">³</text:span>)</text:p>
          </table:table-cell>
          <table:table-cell table:style-name="Таблица2.E1" table:number-columns-spanned="2" office:value-type="string">
            <text:p text:style-name="P29">в том числ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9">Выручка от продажи газа без НДС (руб.)</text:p>
          </table:table-cell>
          <table:table-cell table:style-name="Таблица2.F2" office:value-type="string">
            <text:p text:style-name="P32">Выручка от применения коэффициента калорийности без НДС (руб.)</text:p>
          </table:table-cell>
        </table:table-row>
        <table:table-row>
          <table:table-cell table:style-name="Таблица2.E2" office:value-type="string">
            <text:p text:style-name="P29"/>
          </table:table-cell>
          <table:table-cell table:style-name="Таблица2.E2" table:number-rows-spanned="2" office:value-type="string">
            <text:p text:style-name="P30">Самарская область</text:p>
          </table:table-cell>
          <table:table-cell table:style-name="Таблица2.E2" office:value-type="string">
            <text:p text:style-name="P29">население</text:p>
          </table:table-cell>
          <table:table-cell table:style-name="Таблица2.E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</table:table-row>
        <table:table-row>
          <table:table-cell table:style-name="Таблица2.E2" office:value-type="string">
            <text:p text:style-name="P29"/>
          </table:table-cell>
          <table:covered-table-cell/>
          <table:table-cell table:style-name="Таблица2.E2" office:value-type="string">
            <text:p text:style-name="P29">прочие потребители</text:p>
          </table:table-cell>
          <table:table-cell table:style-name="Таблица2.E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</table:table-row>
        <table:table-row>
          <table:table-cell table:style-name="Таблица2.E2" office:value-type="string">
            <text:p text:style-name="P29"/>
          </table:table-cell>
          <table:table-cell table:style-name="Таблица2.E2" office:value-type="string">
            <text:p text:style-name="P31">Итого:</text:p>
          </table:table-cell>
          <table:table-cell table:style-name="Таблица2.E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CDA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7CDA1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7:28:08.23</meta:creation-date>
    <dc:date>2018-04-03T15:46:32.17</dc:date>
    <meta:editing-duration>PT10M4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2" meta:paragraph-count="29" meta:word-count="291" meta:character-count="2324"/>
    <meta:user-defined meta:name="Поле 1"/>
    <meta:user-defined meta:name="Поле 2"/>
    <meta:user-defined meta:name="Поле 3"/>
    <meta:user-defined meta:name="Поле 4"/>
  </office:meta>
</office:document-meta>
</file>