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4D25A8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\, sans-serif" svg:font-family="'Arial\, sans-serif'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line-height="0.64cm" fo:text-align="justify" style:justify-single-word="false" style:text-autospace="non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Standard">
      <style:paragraph-properties fo:line-height="0.64cm" fo:text-align="justify" style:justify-single-word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line-height="0.64cm" fo:text-align="center" style:justify-single-word="false" style:text-autospace="none"/>
    </style:style>
    <style:style style:name="P12" style:family="paragraph" style:parent-style-name="Standard" style:master-page-name="First_20_Page">
      <style:paragraph-properties fo:text-align="start" style:justify-single-word="false" style:page-number="auto" style:text-autospace="none"/>
      <style:text-properties fo:font-size="14pt" style:font-size-asian="14pt" style:font-size-complex="14pt"/>
    </style:style>
    <style:style style:name="P13" style:family="paragraph" style:parent-style-name="Text_20_body">
      <style:paragraph-properties fo:line-height="106%" fo:text-align="justify" style:justify-single-word="false"/>
      <style:text-properties fo:font-size="11pt" style:font-size-asian="11pt" style:font-size-complex="11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NewRomanPS-BoldMT" style:font-name-complex="TimesNewRomanPS-BoldMT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style:font-name-asian="TimesNewRomanPS-BoldMT" style:font-name-complex="TimesNewRomanPS-BoldMT"/>
    </style:style>
    <style:style style:name="T5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 New Roman" fo:font-size="14pt" fo:language="ru" fo:country="RU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ПАО «ТГК-2»" text:name="Annotation"/>
        <text:user-field-decl office:value-type="string" office:string-value="С.А. Пузыревский" text:name="PredsedatelIOF"/>
        <text:user-field-decl office:value-type="string" office:string-value="8(499)755-23-23 вн.088-263" text:name="IspolnitelPhone"/>
        <text:user-field-decl office:value-type="string" office:string-value="Панов Артем Викторович" text:name="Ispolnitel"/>
        <text:user-field-decl office:value-type="string" office:string-value="" text:name="BDCTemplate"/>
        <text:user-field-decl office:value-type="string" office:string-value="95f95ee1-6e4a-4bb3-bb8c-55ea6b70aaf9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11"><text:span text:style-name="T5">Решение о принятии к рассмотрению заявления </text:span><text:span text:style-name="T6">ПАО «Территориальная генерирующая компания № 2»</text:span><text:span text:style-name="T5"> о досудебном рассмотрении спора с </text:span><text:span text:style-name="T6">Агентством по тарифам и ценам Архангельской области </text:span><text:span text:style-name="T5">(рег. № </text:span><text:span text:style-name="T6">38629</text:span><text:span text:style-name="T5">/18 от </text:span><text:span text:style-name="T6">16.03.</text:span><text:span text:style-name="T5">2018)</text:span></text:p>
      <text:p text:style-name="P4"><text:tab/></text:p>
      <text:p text:style-name="P4"><text:tab/>В соответствии с Федеральным законом от 27.07.2010 № 190-ФЗ <text:s text:c="22"/>«О теплоснабжении»,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 </text:p>
      <text:p text:style-name="P5"><text:span text:style-name="T3"><text:tab/>принять к рассмотрению заявление </text:span><text:span text:style-name="T2">ПАО «Территориальная генерирующая компания № 2»</text:span><text:span text:style-name="T3"> о досудебном рассмотрении спора, связанного с установлением и применением цен (тарифов) в сфере теплоснабжения, с </text:span><text:span text:style-name="T2">Агентством по тарифам и ценам Архангельской области </text:span><text:span text:style-name="T4">(рег. № </text:span><text:span text:style-name="T2">38629</text:span><text:span text:style-name="T4">/18 от </text:span><text:span text:style-name="T2">16.03.</text:span><text:span text:style-name="T4">2018)</text:span><text:span text:style-name="T3">.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9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9"/>
            <text:p text:style-name="P2"/>
            <text:p text:style-name="P2"><text:user-field-get text:name="PredsedatelIOF">С.А. Пузыревский</text:user-field-get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\, sans-serif" svg:font-family="'Arial\, sans-serif'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D25A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32222(1) </text:p>
      </draw:text-box>
     </draw:frame><draw:frame draw:style-name="Mfr2" draw:name="SpdBarcode" text:anchor-type="paragraph" svg:x="0cm" svg:width="3.6cm" svg:height="0.78cm" draw:z-index="1"><draw:image xlink:href="Pictures/10000201000000780000001AA4D25A83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8-04-03T15:54:42.66</dc:date>
    <meta:editing-duration>PT16M6S</meta:editing-duration>
    <meta:editing-cycles>3</meta:editing-cycles>
    <meta:generator>OpenOffice.org/3.3$Win32 OpenOffice.org_project/330m20$Build-9567</meta:generator>
    <meta:document-statistic meta:table-count="2" meta:image-count="1" meta:object-count="0" meta:page-count="1" meta:paragraph-count="7" meta:word-count="99" meta:character-count="797"/>
    <meta:user-defined meta:name="Поле 1"/>
    <meta:user-defined meta:name="Поле 2"/>
    <meta:user-defined meta:name="Поле 3"/>
    <meta:user-defined meta:name="Поле 4"/>
  </office:meta>
</office:document-meta>
</file>