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599A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.5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05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0.05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70fae-00fd-4b7f-948a-2a28792e01c5" text:name="BossProviderVariable"/>
      </text:user-field-decls>
      <text:p text:style-name="P9">РЕШЕНИЕ</text:p>
      <text:p text:style-name="P4">по результатам рассмотрения ходатайства</text:p>
      <text:p text:style-name="P6"/>
      <text:p text:style-name="P6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2">МД МЕДИКАЛ ГРУП ИНВЕСТМЕНТС ПЛС</text:span><text:span text:style-name="T1"> (местонахождение – </text:span><text:span text:style-name="T2">Димитриу Каратасу 15, Анастасио Билдинг, 6-ой этаж, квартира/офис 601, Строволос, 2024, Никосия, Кипр</text:span><text:span text:style-name="T1">; основной вид деятельности – </text:span><text:span text:style-name="T2">холдинговая компания</text:span><text:span text:style-name="T1">) о приобретении 20 % долей в уставном капитале <text:s text:c="23"/>ООО «Клиника ЗДОРОВЬЯ» (местонахождение – </text:span><text:span text:style-name="T2">127015, г. Москва, <text:s text:c="30"/>ул. </text:span><text:span text:style-name="T3">Б.</text:span><text:span text:style-name="T2">Новодмитровская, д. 23, стр. 2</text:span><text:span text:style-name="T1">; основной вид деятельности — </text:span><text:span text:style-name="T2">деятельность больничных организаций</text:span><text:span text:style-name="T1">), что в совокупности с долями, имеющимися в распоряжении Компании </text:span><text:span text:style-name="T2">МД МЕДИКАЛ ГРУП ИНВЕСТМЕНТС ПЛС, </text:span><text:span text:style-name="T1">составит <text:s text:c="11"/>80</text:span><text:span text:style-name="T2"> % долей уставного капитала ООО «Клиника ЗДОРОВЬЯ», и приняла решение об удовлетворении данного ходатайства.</text:span><text:span text:style-name="T1"> </text:span></text:p>
      <text:p text:style-name="P6"/>
      <text:p text:style-name="P5"/>
      <text:p text:style-name="P5">А.Б. Кашеваро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99A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3599A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5:15:40.10</meta:creation-date>
    <meta:generator>OpenOffice.org/3.3$Win32 OpenOffice.org_project/330m20$Build-9567</meta:generator>
    <dc:date>2018-04-03T15:55:18.27</dc:date>
    <meta:document-statistic meta:table-count="0" meta:image-count="1" meta:object-count="0" meta:page-count="1" meta:paragraph-count="6" meta:word-count="115" meta:character-count="951"/>
    <meta:user-defined meta:name="Поле 1"/>
    <meta:user-defined meta:name="Поле 2"/>
    <meta:user-defined meta:name="Поле 3"/>
    <meta:user-defined meta:name="Поле 4"/>
  </office:meta>
</office:document-meta>
</file>