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47CC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.5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.05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2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0.05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.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920ec6-07fe-490f-82b8-32dc0f96ea5a" text:name="BossProviderVariable"/>
      </text:user-field-decls>
      <text:p text:style-name="P9">РЕШЕНИЕ</text:p>
      <text:p text:style-name="P4">по результатам рассмотрения ходатайства</text:p>
      <text:p text:style-name="P6"/>
      <text:p text:style-name="P6"><text:span text:style-name="T1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</text:span><text:span text:style-name="T2">МД МЕДИКАЛ ГРУП ИНВЕСТМЕНТС ПЛС</text:span><text:span text:style-name="T1"> (местонахождение – </text:span><text:span text:style-name="T2">Димитриу Каратасу 15, Анастасио Билдинг, 6-ой этаж, квартира/офис 601, Строволос, 2024, Никосия, Кипр</text:span><text:span text:style-name="T1">; основной вид деятельности – </text:span><text:span text:style-name="T2">холдинговая компания</text:span><text:span text:style-name="T1">) о приобретении 26 % долей в уставном капитале <text:s text:c="23"/>ООО «ВЕЛЮМ» (местонахождение – </text:span><text:span text:style-name="T2">121374, г. Москва, Можайское шоссе, д. 2</text:span><text:span text:style-name="T1">; основной вид деятельности — </text:span><text:span text:style-name="T2">деятельность больничных организаций</text:span><text:span text:style-name="T1">), что в совокупности с долями, имеющимися в распоряжении Компании </text:span><text:span text:style-name="T2">МД МЕДИКАЛ ГРУП ИНВЕСТМЕНТС ПЛС, </text:span><text:span text:style-name="T1">составит 90</text:span><text:span text:style-name="T2"> % долей уставного капитала <text:s text:c="24"/>ООО «ВЕЛЮМ», и приняла решение об удовлетворении данного ходатайства.</text:span><text:span text:style-name="T1"> </text:span></text:p>
      <text:p text:style-name="P6"/>
      <text:p text:style-name="P5"/>
      <text:p text:style-name="P5">А.Б. Кашеваров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47C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647CC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15:55:56.44</meta:creation-date>
    <meta:generator>OpenOffice.org/3.3$Win32 OpenOffice.org_project/330m20$Build-9567</meta:generator>
    <dc:date>2018-04-03T15:55:36.42</dc:date>
    <meta:document-statistic meta:table-count="0" meta:image-count="1" meta:object-count="0" meta:page-count="1" meta:paragraph-count="6" meta:word-count="111" meta:character-count="897"/>
    <meta:user-defined meta:name="Поле 1"/>
    <meta:user-defined meta:name="Поле 2"/>
    <meta:user-defined meta:name="Поле 3"/>
    <meta:user-defined meta:name="Поле 4"/>
  </office:meta>
</office:document-meta>
</file>