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DD9E3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Times New Roman1" svg:font-family="'Times New Roman', 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fo:color="#000000" style:font-name="Times New Roman" fo:font-size="13.5pt" style:font-size-asian="13.5pt" style:font-size-complex="13.5pt"/>
    </style:style>
    <style:style style:name="P7"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style:text-properties fo:font-size="9pt" style:font-size-asian="9pt" style:font-size-complex="9pt"/>
    </style:style>
    <style:style style:name="P11" style:family="paragraph" style:parent-style-name="Text_20_body">
      <style:paragraph-properties fo:margin-top="0cm" fo:margin-bottom="0cm" fo:line-height="100%" fo:text-align="justify" style:justify-single-word="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100%"/>
      <style:text-properties fo:font-size="14pt" style:font-size-asian="14pt" style:font-size-complex="14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Text_20_body">
      <style:paragraph-properties fo:margin-left="9.525cm" fo:margin-right="0cm" fo:margin-top="0cm" fo:margin-bottom="0cm" fo:line-height="100%" fo:text-align="start" style:justify-single-word="false" fo:text-indent="0cm" style:auto-text-indent="false"/>
      <style:text-properties fo:color="#000000"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005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style>
    <style:style style:name="P21"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color="#000000" style:text-line-through-style="none" style:text-position="0% 100%" style:font-name="Times New Roman" fo:font-size="14pt" fo:letter-spacing="normal"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font-size="14pt" style:font-size-asian="14pt" style:font-size-complex="14pt"/>
    </style:style>
    <style:style style:name="P25" style:family="paragraph" style:parent-style-name="Standard">
      <style:paragraph-properties fo:margin-left="9.948cm" fo:margin-right="0cm" fo:line-height="100%" fo:text-indent="0cm" style:auto-text-indent="false"/>
      <style:text-properties style:font-name="Times New Roman" fo:font-size="14pt" style:font-size-asian="14pt" style:font-size-complex="14pt"/>
    </style:style>
    <style:style style:name="P26" style:family="paragraph" style:parent-style-name="Standard">
      <style:paragraph-properties fo:margin-left="9.948cm" fo:margin-right="0cm" fo:line-height="100%" fo:text-indent="0cm" style:auto-text-indent="false"/>
      <style:text-properties style:font-name="Times New Roman" fo:font-size="14pt" fo:font-weight="bold"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002cm" style:auto-text-indent="false" style:text-autospace="non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002cm" style:auto-text-indent="false"/>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line-height="100%" fo:text-align="justify" style:justify-single-word="false" fo:text-indent="0cm" style:auto-text-indent="false" style:shadow="none"/>
      <style:text-properties style:font-name="Times New Roman" fo:font-size="14pt" style:font-size-asian="14pt" style:font-size-complex="14pt"/>
    </style:style>
    <style:style style:name="P31" style:family="paragraph" style:parent-style-name="Text_20_body" style:list-style-name="L1">
      <style:paragraph-properties fo:margin-left="0cm" fo:margin-right="0cm" fo:margin-top="0cm" fo:margin-bottom="0cm" fo:line-height="100%" fo:text-align="justify" style:justify-single-word="false" fo:text-indent="0cm" style:auto-text-indent="false" style:shadow="none"/>
      <style:text-properties fo:font-size="14pt" style:font-size-asian="14pt" style:font-size-complex="14pt"/>
    </style:style>
    <style:style style:name="P32" style:family="paragraph" style:parent-style-name="Text_20_body" style:list-style-name="L1">
      <style:paragraph-properties fo:margin-left="0cm" fo:margin-right="0cm" fo:margin-top="0cm" fo:margin-bottom="0cm" fo:line-height="100%" fo:text-align="justify" style:justify-single-word="false" fo:text-indent="0cm" style:auto-text-indent="false" style:shadow="none"/>
    </style:style>
    <style:style style:name="P33" style:family="paragraph" style:parent-style-name="Text_20_body" style:list-style-name="L1">
      <style:paragraph-properties fo:margin-left="0cm" fo:margin-right="0cm" fo:margin-top="0cm" fo:margin-bottom="0cm" fo:line-height="100%" fo:text-align="center" style:justify-single-word="false" fo:text-indent="0cm" style:auto-text-indent="false" style:shadow="none"/>
    </style:style>
    <style:style style:name="P34" style:family="paragraph" style:parent-style-name="Text_20_body" style:list-style-name="L1">
      <style:paragraph-properties fo:margin-left="0cm" fo:margin-right="0cm" fo:margin-top="0cm" fo:margin-bottom="0cm" fo:line-height="100%" fo:text-align="justify" style:justify-single-word="false" fo:text-indent="0cm" style:auto-text-indent="false" style:shadow="none"/>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line-height="100%" fo:text-align="justify" style:justify-single-word="false" fo:text-indent="0cm" style:auto-text-indent="false" style:shadow="none"/>
      <style:text-properties fo:color="#000000" style:font-name="Times New Roman" fo:font-size="14pt" style:font-size-asian="14pt" style:font-size-complex="14pt"/>
    </style:style>
    <style:style style:name="P36" style:family="paragraph" style:parent-style-name="Text_20_body" style:list-style-name="L1">
      <style:paragraph-properties fo:margin-top="0cm" fo:margin-bottom="0cm" fo:line-height="100%" fo:text-align="center" style:justify-single-word="false" style:shadow="none"/>
    </style:style>
    <style:style style:name="P37"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size-complex="14pt"/>
    </style:style>
    <style:style style:name="P38" style:family="paragraph" style:parent-style-name="Text_20_body">
      <style:paragraph-properties fo:margin-top="0cm" fo:margin-bottom="0cm" fo:line-height="100%"/>
      <style:text-properties fo:color="#000000" style:font-name="Times New Roman1" fo:font-size="9pt" fo:language="ru" fo:country="RU" style:font-size-asian="9pt" style:font-size-complex="9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fo:background-color="transparent" style:font-name-asian="TimesNewRomanPSMT" style:font-size-asian="14pt" style:language-asian="ru" style:country-asian="RU" style:font-name-complex="TimesNewRomanPSMT" style:font-size-complex="14pt"/>
    </style:style>
    <style:style style:name="T5"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4pt" fo:language="en" fo:country="US" fo:background-color="transparent" style:font-name-asian="TimesNewRomanPSMT" style:font-size-asian="14pt" style:language-asian="ru" style:country-asian="RU" style:font-name-complex="TimesNewRomanPSMT" style:font-size-complex="14pt"/>
    </style:style>
    <style:style style:name="T7" style:family="text">
      <style:text-properties fo:color="#0000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8" style:family="text">
      <style:text-properties fo:color="#000000" style:font-name="Times New Roman" fo:language="ru" fo:country="RU" fo:background-color="transparent" style:font-name-asian="TimesNewRomanPSMT" style:language-asian="ru" style:country-asian="RU" style:font-name-complex="TimesNewRomanPSMT"/>
    </style:style>
    <style:style style:name="T9" style:family="text">
      <style:text-properties fo:color="#000000" style:font-name="Times New Roman" fo:language="en" fo:country="US"/>
    </style:style>
    <style:style style:name="T10" style:family="text">
      <style:text-properties fo:color="#000000" style:font-name="Times New Roman" fo:language="en" fo:country="US" fo:background-color="transparent" style:font-name-asian="TimesNewRomanPSMT" style:language-asian="ru" style:country-asian="RU" style:font-name-complex="TimesNewRomanPSMT"/>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bold"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4"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1"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15"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Arial" style:font-style-asian="normal" style:font-weight-asian="normal" style:font-name-complex="Arial" style:language-complex="ar" style:country-complex="SA" style:font-style-complex="normal" style:font-weight-complex="normal"/>
    </style:style>
    <style:style style:name="T17" style:family="text">
      <style:text-properties fo:color="#000000" style:text-line-through-style="none" style:text-position="0% 100%" style:font-name="Times New Roman" fo:letter-spacing="normal"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transparent" style:font-name-asian="Calibri" style:language-asian="ru" style:country-asian="RU" style:font-style-asian="normal" style:font-weight-asian="normal" style:font-name-complex="Calibri"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transparent" style:font-name-asian="Calibri" style:language-asian="ru" style:country-asian="RU" style:font-style-asian="normal" style:font-weight-asian="normal" style:font-name-complex="Calibri" style:font-style-complex="normal" style:font-weight-complex="normal"/>
    </style:style>
    <style:style style:name="T21" style:family="text">
      <style:text-properties fo:color="#000000"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style:font-name-asian="Calibri" style:font-style-asian="normal" style:font-weight-asian="normal" style:font-name-complex="Calibri" style:font-style-complex="normal" style:font-weight-complex="normal"/>
    </style:style>
    <style:style style:name="T23" style:family="text">
      <style:text-properties fo:color="#000000" style:text-line-through-style="none" style:text-position="0% 100%" fo:letter-spacing="normal" fo:language="ru" fo:country="RU" fo:font-style="normal" style:text-underline-style="none" fo:font-weight="normal" fo:background-color="#ffffff" style:font-name-asian="Arial" style:font-style-asian="normal" style:font-weight-asian="normal" style:font-name-complex="Arial" style:language-complex="ar" style:country-complex="SA" style:font-style-complex="normal" style:font-weight-complex="normal"/>
    </style:style>
    <style:style style:name="T24" style:family="text">
      <style:text-properties fo:color="#000000" style:text-line-through-style="none"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5" style:family="text">
      <style:text-properties fo:color="#000000" style:text-line-through-style="none"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26" style:family="text">
      <style:text-properties fo:color="#000000" style:text-line-through-style="none" style:font-name="Times New Roman" fo:font-size="14pt" fo:language="en" fo:country="US"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7" style:family="text">
      <style:text-properties fo:color="#000000" style:text-line-through-style="none" style:font-name="Times New Roman" fo:font-size="14pt" fo:language="en" fo:country="US" style:text-underline-style="none" fo:font-weight="normal" style:font-name-asian="TimesNewRomanPSMT" style:font-size-asian="14pt" style:font-weight-asian="normal" style:font-name-complex="TimesNewRomanPSMT" style:font-size-complex="14pt" style:font-weight-complex="normal"/>
    </style:style>
    <style:style style:name="T28" style:family="text">
      <style:text-properties fo:color="#000000" style:font-name-asian="Calibri" style:font-name-complex="Calibri"/>
    </style:style>
    <style:style style:name="T29" style:family="text">
      <style:text-properties fo:color="#000000" fo:language="ru" fo:country="RU" fo:font-weight="normal" fo:background-color="#ffffff"/>
    </style:style>
    <style:style style:name="T30" style:family="text">
      <style:text-properties fo:color="#000000" fo:language="ru" fo:country="RU" style:text-underline-style="none" fo:font-weight="normal" fo:background-color="transparent" style:font-weight-asian="normal" style:font-weight-complex="normal"/>
    </style:style>
    <style:style style:name="T31"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32" style:family="text">
      <style:text-properties fo:color="#000000" style:font-name-asian="Arial1" style:font-name-complex="Arial1"/>
    </style:style>
    <style:style style:name="T33" style:family="text">
      <style:text-properties fo:color="#000000" fo:font-weight="normal" style:font-weight-asian="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style:use-window-font-color="true" style:text-line-through-style="none"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36" style:family="text">
      <style:text-properties style:use-window-font-color="true" fo:language="en" fo:country="US" fo:font-style="normal" style:font-style-asian="normal" style:font-style-complex="normal"/>
    </style:style>
    <style:style style:name="T37" style:family="text">
      <style:text-properties style:use-window-font-color="true" style:font-name="Times New Roman" fo:font-size="14pt"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style:use-window-font-color="true"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43" style:family="text">
      <style:text-properties fo:font-variant="normal" fo:text-transform="none" style:text-line-through-style="none" style:text-position="0% 100%"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4" style:family="text">
      <style:text-properties fo:font-size="14pt" style:font-size-asian="14pt" style:font-size-complex="14pt"/>
    </style:style>
    <style:style style:name="T45" style:family="text">
      <style:text-properties fo:font-weight="bold"/>
    </style:style>
    <style:style style:name="T46" style:family="text">
      <style:text-properties fo:letter-spacing="normal" style:language-complex="ar" style:country-complex="SA"/>
    </style:style>
    <style:style style:name="T47" style:family="text">
      <style:text-properties fo:letter-spacing="normal" fo:language="en" fo:country="US" style:language-complex="ar" style:country-complex="SA"/>
    </style:style>
    <style:style style:name="T48" style:family="text">
      <style:text-properties fo:background-color="transparent" style:font-name-asian="Calibri" style:language-asian="ru" style:country-asian="RU" style:font-name-complex="Calibri"/>
    </style:style>
    <style:style style:name="T4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7a81cb-cba5-4cac-8754-4175587c7339" text:name="BossProviderVariable"/>
      </text:user-field-decls>
      <text:p text:style-name="P37">ПОСТАНОВЛЕНИЕ</text:p>
      <text:p text:style-name="P3">о наложении штрафа по делу № <text:span text:style-name="T30">4-14.9-39/00-10-18</text:span><text:span text:style-name="T36"> </text:span></text:p>
      <text:p text:style-name="P3">об административном правонарушении</text:p>
      <text:p text:style-name="P4"> г. Москва</text:p>
      <text:p text:style-name="P7">Резолютивная часть постановления оглашена «27» марта 2018 года</text:p>
      <text:p text:style-name="P7">В полном объеме постановление изготовлено «30» марта 2018 года</text:p>
      <text:p text:style-name="P5">         </text:p>
      <text:p text:style-name="P12"><text:span text:style-name="T3"><text:tab/>Я, заместитель руководителя Федеральной антимонопольной службы  Королев </text:span><text:span text:style-name="T44">Виталий Геннадьевич</text:span><text:span text:style-name="T3">, рассмотрев протокол и материалы дела <text:s/>№ </text:span><text:span text:style-name="T5">4-14.9-39/00-10-18</text:span><text:span text:style-name="T3"> об административном правонарушении, возбужденного в отношении </text:span><text:span text:style-name="T4">являвшейся на момент совершения административного правонарушения Министром тарифного регулирования и энергетики Челябинской области </text:span><text:span text:style-name="Strong_20_Emphasis"><text:span text:style-name="T26">&lt;...&gt;</text:span></text:span><text:span text:style-name="T3">, </text:span><text:span text:style-name="Strong_20_Emphasis"><text:span text:style-name="T25">в пр</text:span></text:span><text:span text:style-name="Strong_20_Emphasis"><text:span text:style-name="T27">исутствии &lt;...&gt;</text:span></text:span><text:span text:style-name="Strong_20_Emphasis"><text:span text:style-name="T25">,</text:span></text:span><text:span text:style-name="T3"> </text:span><text:span text:style-name="T37">которо</text:span><text:span text:style-name="T38">й</text:span><text:span text:style-name="T37">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 text:style-name="T3">,</text:span></text:p>
      <text:p text:style-name="P8"/>
      <text:p text:style-name="P8">УСТАНОВИЛ:</text:p>
      <text:p text:style-name="P8"/>
      <text:p text:style-name="P5"><text:span text:style-name="T1"><text:tab/></text:span><text:span text:style-name="T23">Комиссия Федеральной антимонопольной службы по рассмотрению дела </text:span><text:span text:style-name="T23">о нарушении антимонопольного законодательства (далее — Комиссия ФАС России) рассмотрев дело № <text:s text:c="2"/>1-15-90/00-10-17, вынесла решение <text:s/>от 13.10.2017<text:line-break/>№ 10/71116/17, изготовленное в полном объеме 13.10.2017 (далее — Решение), </text:span><text:span text:style-name="T23">которым признала Министерство тарифного регулирования и энергетики Челябинской области (далее — Министерство) нарушившим пункт 2 части 1 статьи 15 Федерального закона от 26.07.2006 № 135-ФЗ «О защите конкуренции» (далее — Закон о защите конкуренции).</text:span></text:p>
      <text:p text:style-name="P28">Указанное нарушение выразилось в уклонении от принятия решения по тарифной заявке Акционерного общества «Уральская теплосетевая компания» (625023, Российская Федерация, г. Тюмень, ул. Одесская, д. 5) (далее — АО «УТСК») от 07.02.2017 № ЧТС/127.</text:p>
      <text:p text:style-name="P28">Комиссия ФАС России установила следующее.</text:p>
      <text:p text:style-name="P16">В Федеральную антимонопольную службу поступило заявление АО «УТСК» (вх. от 16.05.2017 № 73697/17) с жалобой на действия Министерства, выразившиеся в отказе в установлении тарифа в сфере теплоснабжения для<text:line-break/>АО «УТСК» <text:s/>с 01.07.2017.</text:p>
      <text:p text:style-name="P29"><text:span text:style-name="T1">Согласно имеющимся документам, материалам и сведениям АО «УТСК» письмом от 07.02.2017 № ЧТС/127 обратилось в </text:span><text:span text:style-name="T33">Министерство тарифного регулирования и энергетики Челябинской области с заявлением об установлении цен (тарифов) на тепловую энергию с 01.07.2017.</text:span></text:p>
      <text:p text:style-name="P17">Порядок утверждения регулируемых цен (тарифов) в сфере <text:soft-page-break/>теплоснабжения установлен Правилами регулирования цен (тарифов) в сфере теплоснабжения, утвержденными постановлением Правительства Российской Федерации от 22.10.2012 № 1075 (далее – Правила).</text:p>
      <text:p text:style-name="P17">Согласно пункту 18 Правил предложение об установлении цен (тарифов) представляется в орган регулирования руководителем регулируемой организации или иным уполномоченным лицом либо направляется заказным письмом с уведомлением о вручении, либо представляется в электронной форме.</text:p>
      <text:p text:style-name="P17">Предложение об установлении цен (тарифов) состоит из заявления регулируемой организации об установлении цен (тарифов) и необходимых материалов.</text:p>
      <text:p text:style-name="P17">Для открытия дела об установлении цен (тарифов) перечень документов и материалов, указанных в пункте 16 Правил, является исчерпывающим.</text:p>
      <text:p text:style-name="P18">Приказом ФСТ России от 07.06.2013 № 163 утвержден Регламент открытия дел об установлении регулируемых цен (тарифов) и отмене регулирования тарифов в сфере теплоснабжения (далее – Регламент).</text:p>
      <text:p text:style-name="P18">В соответствии с пунктом 11 Регламента основанием для принятия решения об отказе в рассмотрении предложений об установлении цен (тарифов) и возврате представленных документов и материалов является несоблюдение заявителем сроков представления предложения об установлении цен (тарифов), установленных Регламентом, кроме случаев, указанных в пункте 20 Регламента.</text:p>
      <text:p text:style-name="P18">Принятие решения об отказе в рассмотрении предложений об установлении цен (тарифов) и возврате представленных документов и материалов по иным основаниям не допускается.</text:p>
      <text:p text:style-name="P18">Таким образом, орган регулирования после рассмотрения предложения об установлении цен (тарифов) вправе отказать в рассмотрении и возвратить представленные документы, либо принять решение об открытии дела об установлении регулируемых цен (тарифов), по результатам рассмотрения которого будут установлены соответствующие цены (тарифы).</text:p>
      <text:p text:style-name="P17">Согласно имеющимся документам, материалам и сведениям<text:line-break/>(вх. № 73697/17 от 16.05.2017) дело № 02/19_т-2017 «Об установлении тарифов на тепловую энергию, поставляемую единой теплоснабжающей организацией потребителям в централизованной системе теплоснабжения города Челябинска» было открыто Министерством 16.02.2017.</text:p>
      <text:p text:style-name="P17">Протоколом Министерства от 07.03.2017 № 8 установлено, что АО «УТСК» предоставило неполный пакет документов, в связи с чем Министерство приняло решение продлить срок рассмотрения тарифной заявки.</text:p>
      <text:p text:style-name="P17">Письмами от 17.03.2017 № ЧТС/367, от 21.03.2017 № ЧТС/377, от 27.03.2017 № ЧТС/413 АО «УТСК» в адрес Министерства направлены дополнительные обосновывающие материалы для утверждения цен (тарифов) на тепловую энергию (мощность), поставляемую единой теплоснабжеющей организацией потребителям в централизованной системе теплоснабжения города Челябинска, в том числе подписанные АО «УТСК» договоры.</text:p>
      <text:p text:style-name="P18"><text:s/>По итогам рассмотрения Министерством был сделан вывод об отсутствии <text:soft-page-break/>оснований для принятия решения об установлении цен (тарифов) в сфере теплоснабжения в отношении АО «УТСК» с 01.07.2017 (протокол заседания Правления Министерства от 04.04.2017 № 14). </text:p>
      <text:p text:style-name="P18">При этом Правилами и Регламентом возможность принятия органом регулирования такого решения не предусмотрена.</text:p>
      <text:p text:style-name="P19">Необходимо отметить, что <text:span text:style-name="T1">в соответствии с подпунктом «л» пункта 7 Правил </text:span>предельные уровни тарифов устанавливаются на финансовый год, если иное не установлено федеральными законами или решениями Правительства Российской Федерации. Цены (тарифы) вводятся в действие с начала очередного года на срок не менее 1 финансового года. Действие данного пункта не распространяется, в том числе на решения об установлении единых тарифов на тепловую энергию (мощность), поставляемую единой теплоснабжающей организацией потребителям, тарифов на тепловую энергию (мощность), поставляемую единой теплоснабжающей организацией теплоснабжающим организациям, приобретающим тепловую энергию в целях компенсации потерь тепловой энергии, прочим теплоснабжающим организациям, тарифов на теплоноситель, поставляемый единой теплоснабжающей организацией потребителям, прочим теплоснабжающим организациям, в отношении назначенной в установленном порядке единой теплоснабжающей организации, единой теплоснабжающей организации в случае изменения зоны (зон) деятельности единой теплоснабжающей организации в соответствии с утвержденной (актуализированной) схемой теплоснабжения, а также в отношении регулируемой организации, утратившей в течение периода регулирования статус единой теплоснабжающей организации.</text:p>
      <text:p text:style-name="P19">Таким образом, действия Министерства, выразившиеся в отказе в принятии решения об установлении цен (тарифов) на тепловую энергию в отношении<text:line-break/>АО «УТСК», привели к невозможности осуществления регулируемой деятельности АО «УТСК».</text:p>
      <text:p text:style-name="P20"><text:span text:style-name="Strong_20_Emphasis"><text:span text:style-name="T14">По результатам рассмотрения дела № 1-15-90/00-10-17 <text:s/>Комиссия пришла<text:line-break/>к выводу, что в </text:span></text:span><text:span text:style-name="T15">действиях Министерства содержатся признаки нарушения пункта 2 части 1 статьи 15 Закона о защите конкуренции, выразившегося в уклонении от принятия решения по тарифной заявке АО «УТСК» от 07.02.2017 № ЧТС/127, предусмотренного Правилами, что создало необоснованные препятствия осуществления деятельности АО «УТСК», что привело к ограничению конкуренции на рынке теплоснабжения.</text:span></text:p>
      <text:p text:style-name="P21">Согласно части 1 статьи 37 Федерального закона от 26.07.2006 № 135-ФЗ «О защите конкуренции» ответственность за нарушение антимонопольного законодательства органом государственной власти субъекта несут его должностные лица.</text:p>
      <text:p text:style-name="P24"><text:span text:style-name="T16">В силу части 1 статьи 14.9 Кодекса Российской Федерации об административных правонарушениях д</text:span><text:span text:style-name="T17">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text:span><text:soft-page-break/><text:span text:style-name="T17">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7 статьи 14.32 КоАП влекут наложение административного штрафа на должностных лиц в размере от пятнадцати тысяч до пятидесяти тысяч рублей.</text:span></text:p>
      <text:p text:style-name="P22">Таким образом, должностные лица, действия (бездействия) которых направлены на уклонение от принятия решения об установлении цен (тарифов) на тепловую энергию в отношении АО «УТСК» по тарифной заявке от 07.02.2017 № ЧТС/127, подлежат привлечению к административной ответственности.</text:p>
      <text:p text:style-name="P22">В соответствии с пунктом 6 Типового положения об органе исполнительной власти субъекта Российской Федерации в области государственного регулирования тарифов, утвержденного постановлением Правительства Российской Федерации от 21.02.2011 № 97 (далее — Положение) для определения основных направлений деятельности органа исполнительной власти субъекта Российской Федерации в области государственного регулирования тарифов <text:s/>(далее — органа регулирования) и принятия решений об утверждении цен (тарифов) и их предельных уровней образуется коллегиальный орган общей численностью не более 9 человек<text:line-break/>(далее — Правление).</text:p>
      <text:p text:style-name="P22">Согласно подпункту б пункта 8 Положения руководитель органа регулирования несет персональную ответственность за выполнение возложенных на орган регулирования задач и осуществление им своих функций.</text:p>
      <text:p text:style-name="P22">В соответствии с подпунктом 4 пункта 8 раздела 3 Должностного регламента Министра тарифного регулирования и энергетики Челябинской области от 18.01.2016 Министр является председателем Правления Министерства и утверждает персональный состав Правления, а также порядок его деятельности.</text:p>
      <text:p text:style-name="P22"><text:span text:style-name="T49">&lt;...&gt;</text:span> назначена Министром тарифного регулирования и энергетики Челябинской области приказом Государственного комитета «Единый тарифный орган Челябинской области» от 31.12.2014 № 103к, постановлением Губернатора Челябинской области от 26.12.2014 № 268.</text:p>
      <text:p text:style-name="P22">Выписка из протокола Министерства от <text:s/>04.04.2017 № 14, на основании которого установлено уклонение от от принятия решения об установлении цен (тарифов) на тепловую энергию в отношении АО «УТСК» подписана Министром тарифного регулирования и энергетики Челябинской области <text:span text:style-name="T49">&lt;...&gt;</text:span>.</text:p>
      <text:p text:style-name="P23"><text:span text:style-name="T46">Таким образом, </text:span><text:span text:style-name="T47">&lt;...&gt;</text:span><text:span text:style-name="T46"> совершила административное правонарушение</text:span><text:span text:style-name="T48">, предусмотренное частью 1 статьи 14.9 КоАП.</text:span></text:p>
      <text:p text:style-name="P27">Местом совершения административного правонарушения является: <text:soft-page-break/><text:span text:style-name="Strong_20_Emphasis"><text:span text:style-name="T29">454080, г. Челябинск, ул. Сони Кривой, д. 75</text:span></text:span>.</text:p>
      <text:p text:style-name="P11"><text:span text:style-name="T28">Временем совершения административного правонарушения является </text:span><text:span text:style-name="T32">04.04.2017</text:span><text:span text:style-name="T28">.</text:span></text:p>
      <text:list xml:id="list35749927" text:style-name="L1">
        <text:list-item>
          <text:list>
            <text:list-header>
              <text:p text:style-name="P30"><text:span text:style-name="T20"><text:s/><text:tab/></text:span><text:span text:style-name="T1">Объектом административного правонарушения являются общественные отношения в сфере защиты конкуренции, организации предпринимательской деятельности и деятельности саморегулируемых организаций.</text:span></text:p>
              <text:p text:style-name="P31"><text:span text:style-name="T2"><text:s/><text:tab/>Объективная сторона состоит </text:span><text:span text:style-name="T18">в отказе в принятии решения об установлении цен (тарифов) на тепловую энергию в отношении<text:line-break/>регулируемой организации, которые привели к невозможности осуществления регулируемой деятельности.</text:span></text:p>
              <text:p text:style-name="P32"><text:span text:style-name="T12"><text:s/><text:tab/></text:span><text:span text:style-name="T3">Субъект административного правонарушения: </text:span><text:span text:style-name="T6">&lt;...&gt;</text:span><text:span text:style-name="Strong_20_Emphasis"><text:span text:style-name="T35">. </text:span></text:span></text:p>
              <text:p text:style-name="P32"><text:span text:style-name="Strong_20_Emphasis"><text:span text:style-name="T34"><text:s/><text:tab/></text:span></text:span><text:span text:style-name="T11">Субъективная сторона: вина должностного лица в совершении административного правонарушения в результате ненадлежащего исполнения своих служебных обязанностей.</text:span></text:p>
              <text:p text:style-name="P31"><text:span text:style-name="T19"><text:s/><text:tab/></text:span><text:span text:style-name="T2">Поскольку </text:span><text:span text:style-name="T10">&lt;...&gt;</text:span><text:span text:style-name="T2"> в силу занимаемого должностного положения должна была знать о недопустимости нарушения антимонопольного законодательства, а также имела возможность при исполнении своих служебных обязанностей не допустить нарушение законодательства, то вина </text:span><text:span text:style-name="T9">&lt;...&gt;</text:span><text:span text:style-name="T2"> считается установленной. <text:tab/></text:span></text:p>
              <text:p text:style-name="P31"><text:span text:style-name="T2"><text:s/><text:tab/>Факт совершения административного правонарушения подтверждается протоколом от 13.03.2018 по делу № </text:span><text:span text:style-name="T7">4-14.9-39/00-10-18</text:span><text:span text:style-name="T2"> об административном </text:span><text:span text:style-name="T2">правонарушении, а так же другими материалами дела. </text:span></text:p>
              <text:p text:style-name="P30"><text:span text:style-name="T21"><text:s/><text:tab/>Согласно части 6 статьи 4.5 КоАП </text:span><text:span text:style-name="T22">c</text:span><text:span text:style-name="T21">рок давности привлечения к административной ответственности за административные правонарушения, </text:span><text:span text:style-name="T21">предусмотренные, в том числе, статьей 14.9 КоАП,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 </text:span></text:p>
              <text:p text:style-name="P34"><text:s/><text:tab/>Решение ФАС России вынесено <text:s/>13.10.2017.</text:p>
              <text:p text:style-name="P35"><text:s/><text:tab/>Следовательно, срок давности привлечения <text:span text:style-name="T49">&lt;...&gt;</text:span> к административной ответственности за данное нарушение на момент вынесения настоящего постановления, не истек. </text:p>
              <text:p text:style-name="P35"><text:s/><text:tab/>Решая вопрос о виде и размере административного наказания, учитывается характер совершенного правонарушения, имущественное и финансовое положение должностного лица, смягчающие и отягчающие обстоятельства. </text:p>
              <text:p text:style-name="P30"><text:span text:style-name="T1"><text:s/><text:tab/>При рассмотрении дела № </text:span><text:span text:style-name="T31">4-14.9-39/00-10-18</text:span><text:span text:style-name="T1"> об административном правонарушении обстоятельств, смягчающих и отягчающих административную ответственность, не установлено. </text:span></text:p>
              <text:p text:style-name="P35"><text:s/><text:tab/>На основании изложенного, учитывая характер и обстоятельства совершенного правонарушения, руководствуясь частью 1 статьи 14.9, а так же статьями 23.48 и 29.9 КоАП, </text:p>
              <text:p text:style-name="P33"><text:span text:style-name="Основной_20_шрифт_20_абзаца"><text:span text:style-name="T13">ПОСТАНОВИЛ:</text:span></text:span></text:p>
              <text:p text:style-name="P36"><text:span text:style-name="Основной_20_шрифт_20_абзаца"><text:span text:style-name="T13"/></text:span></text:p>
            </text:list-header>
          </text:list>
        </text:list-item>
      </text:list>
      <text:p text:style-name="P14"><text:span text:style-name="Основной_20_шрифт_20_абзаца"><text:span text:style-name="T40"><text:tab/>Признать</text:span></text:span><text:span text:style-name="Основной_20_шрифт_20_абзаца"><text:span text:style-name="T41"> </text:span></text:span><text:span text:style-name="Strong_20_Emphasis"><text:span text:style-name="T42">&lt;...&gt;</text:span></text:span><text:span text:style-name="Strong_20_Emphasis"><text:span text:style-name="T25"> </text:span></text:span><text:span text:style-name="T3">виновной в совершении административного правонарушения, ответственность за которое предусмотрена частью 1 статьи </text:span><text:soft-page-break/><text:span text:style-name="T3">14.9 КоАП, и назначить наказание в виде административного штрафа в размере 15 000 (пятнадцать тысяч) рублей.</text:span></text:p>
      <text:p text:style-name="P7"><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text:span text:style-name="T44"><text:tab/>Согласно Федеральному закону </text:span><text:span text:style-name="Основной_20_шрифт_20_абзаца"><text:span text:style-name="T43">от 05.12.2017 № 362-ФЗ «О федеральном бюджете на 2018 год и на плановый период 2019 и 2020 годов»</text:span></text:span><text:span text:style-name="T44">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text:span><text:span text:style-name="T44">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7"><text:tab/>Реквизиты для уплаты административного штрафа:</text:p>
      <text:p text:style-name="P7"><text:tab/>УИН: 16133122600001057465</text:p>
      <text:p text:style-name="P7"><text:tab/>Получатель ИНН 7703516539</text:p>
      <text:p text:style-name="P7"><text:tab/>КПП 770301001</text:p>
      <text:p text:style-name="P7"><text:tab/>Межрегиональное операционное УФК</text:p>
      <text:p text:style-name="P7"><text:tab/>(Для ФАС России л/с 04951001610)</text:p>
      <text:p text:style-name="P7"><text:tab/>КБК 161 1 1602010 016000 140</text:p>
      <text:p text:style-name="P7"><text:tab/>ОКТМО 45380000</text:p>
      <text:p text:style-name="P7"><text:tab/>ОПЕРУ-1 Банка России г. Москвы</text:p>
      <text:p text:style-name="P7"><text:tab/>БИК 044501002</text:p>
      <text:p text:style-name="P7"><text:tab/>Расчетный счет 40101810500000001901</text:p>
      <text:p text:style-name="P7"><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45">(499) 755-23-24.</text:span></text:p>
      <text:p text:style-name="P7"><text:tab/>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text:tab/>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text:soft-page-break/>десяти суток со дня вручения или получения копии постановления.</text:p>
      <text:p text:style-name="P9">         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text:tab/><text:tab/><text:tab/><text:tab/><text:tab/><text:tab/><text:tab/><text:tab/><text:tab/><text:tab/><text:tab/> <text:s text:c="3"/>В.Г. Королев</text:p>
      <text:p text:style-name="P13"/>
      <text:p text:style-name="P1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Times New Roman1" svg:font-family="'Times New Roman', 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D9E3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9.502cm" fo:margin-right="0cm" fo:margin-top="0cm" fo:margin-bottom="0cm" fo:text-indent="0cm" style:auto-text-indent="false"/>
      <style:text-properties fo:font-size="14pt" style:font-size-asian="14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blue1" style:family="text">
      <style:text-properties fo:color="#2787d1"/>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
      <draw:text-box fo:min-height="0.041cm">
       <text:p text:style-name="Frame_20_contents">2018-32019(3)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
      <draw:text-box fo:min-height="0.041cm">
       <text:p text:style-name="Frame_20_contents">2018-32019(3) </text:p>
      </draw:text-box>
     </draw:frame><draw:frame draw:style-name="Mfr2" draw:name="SpdBarcode" text:anchor-type="paragraph" svg:x="0cm" svg:width="3.6cm" svg:height="0.78cm" draw:z-index="7"><draw:image xlink:href="Pictures/10000201000000780000001ADDD9E37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26T15:50:03.47</meta:creation-date>
    <meta:generator>OpenOffice.org/3.3$Win32 OpenOffice.org_project/330m20$Build-9567</meta:generator>
    <dc:date>2018-04-03T15:57:34.85</dc:date>
    <meta:print-date>2018-03-28T10:22:57.40</meta:print-date>
    <meta:document-statistic meta:table-count="0" meta:image-count="1" meta:object-count="0" meta:page-count="7" meta:paragraph-count="76" meta:word-count="1917" meta:character-count="15783"/>
    <meta:user-defined meta:name="Поле 1"/>
    <meta:user-defined meta:name="Поле 2"/>
    <meta:user-defined meta:name="Поле 3"/>
    <meta:user-defined meta:name="Поле 4"/>
  </office:meta>
</office:document-meta>
</file>