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A3E9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>
        <style:tab-stops>
          <style:tab-stop style:position="1.309cm"/>
        </style:tab-stops>
      </style:paragraph-properties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3.5pt" style:font-size-asian="13.5pt" style:font-name-complex="Times New Roman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font-size="13.5pt" style:font-size-asian="13.5pt" style:font-size-complex="13.5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4.446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style:font-name-asian="Times New Roman" style:font-size-asian="14pt" style:font-style-asian="normal" style:font-name-complex="Times New Roman3" style:font-size-complex="14pt" style:font-style-complex="normal"/>
    </style:style>
    <style:style style:name="P3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language-asian="ar" style:country-asian="SA" style:font-style-asian="normal" style:font-weight-asian="bold" style:font-name-complex="Courier New" style:font-size-complex="14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1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ourier New" style:font-size-asian="13.5pt" style:language-asian="ar" style:country-asian="SA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language-asian="ar" style:country-asian="SA" style:font-style-asian="normal" style:font-weight-asian="bold" style:font-name-complex="Courier New" style:font-size-complex="14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3.5pt" fo:language="ru" fo:country="RU" fo:font-weight="normal" fo:background-color="transparent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T41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42" style:family="text">
      <style:text-properties fo:color="#000000" style:font-name="Times New Roman" fo:font-size="13.5pt" fo:language="en" fo:country="US" fo:font-weight="normal" fo:background-color="transparent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T43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44" style:family="text">
      <style:text-properties fo:color="#000000" style:font-name="Times New Roman1" fo:language="ru" fo:country="RU" fo:font-style="normal" style:font-style-asian="normal" style:font-name-complex="Times New Roman" style:font-style-complex="normal"/>
    </style:style>
    <style:style style:name="T45" style:family="text">
      <style:text-properties fo:color="#000000" style:font-name="Times New Roman1" fo:language="ru" fo:country="RU" fo:font-style="normal" fo:background-color="transparent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ru" fo:country="RU" fo:font-style="italic" style:font-style-asian="italic" style:font-name-complex="Times New Roman" style:font-style-complex="italic"/>
    </style:style>
    <style:style style:name="T47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1" fo:language="en" fo:country="US" fo:font-style="normal" style:font-style-asian="normal" style:font-name-complex="Times New Roman" style:font-style-complex="normal"/>
    </style:style>
    <style:style style:name="T4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50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5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1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55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2" fo:language="ru" fo:country="RU" fo:font-style="italic" style:font-style-asian="italic" style:font-name-complex="Times New Roman" style:font-style-complex="italic"/>
    </style:style>
    <style:style style:name="T57" style:family="text">
      <style:text-properties fo:color="#000000" fo:font-size="14pt" style:font-size-asian="14pt" style:font-name-complex="Times New Roman" style:font-size-complex="14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language="en" fo:country="US"/>
    </style:style>
    <style:style style:name="T67" style:family="text">
      <style:text-properties style:font-name="Times New Roman" fo:font-style="normal" style:font-style-asian="normal" style:font-style-complex="normal"/>
    </style:style>
    <style:style style:name="T68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71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72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" style:font-style-complex="normal"/>
    </style:style>
    <style:style style:name="T73" style:family="text">
      <style:text-properties style:text-line-through-style="none" style:text-position="0% 100%" style:font-name="Times New Roman1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7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5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3" style:font-style-complex="normal"/>
    </style:style>
    <style:style style:name="T76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77" style:family="text">
      <style:text-properties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78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language="ru" fo:country="RU" style:font-size-asian="14pt" style:font-size-complex="14pt"/>
    </style:style>
    <style:style style:name="T84" style:family="text">
      <style:text-properties fo:font-size="14pt" fo:language="ru" fo:country="RU" style:font-size-asian="14pt" style:language-asian="ru" style:country-asian="RU" style:font-size-complex="14pt"/>
    </style:style>
    <style:style style:name="T85" style:family="text">
      <style:text-properties fo:font-size="14pt" fo:language="en" fo:country="US" style:font-size-asian="14pt" style:language-asian="ru" style:country-asian="RU" style:font-size-complex="14pt"/>
    </style:style>
    <style:style style:name="T86" style:family="text">
      <style:text-properties fo:font-size="14pt" fo:language="en" fo:country="US" style:font-size-asian="14pt" style:font-size-complex="14pt"/>
    </style:style>
    <style:style style:name="T87" style:family="text">
      <style:text-properties fo:background-color="transparen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language="ru" fo:country="RU" style:text-underline-style="none"/>
    </style:style>
    <style:style style:name="T90" style:family="text">
      <style:text-properties style:font-name="Times New Roman1" fo:language="ru" fo:country="RU" fo:font-weight="normal" style:font-weight-asian="normal" style:font-weight-complex="normal"/>
    </style:style>
    <style:style style:name="T91" style:family="text">
      <style:text-properties style:font-name="Times New Roman1" fo:language="ru" fo:country="RU" fo:font-style="italic" style:font-style-asian="italic" style:font-style-complex="italic"/>
    </style:style>
    <style:style style:name="T92" style:family="text">
      <style:text-properties style:font-name="Times New Roman1" fo:language="ru" fo:country="RU" fo:font-style="normal" style:font-style-asian="normal" style:font-style-complex="normal"/>
    </style:style>
    <style:style style:name="T93" style:family="text">
      <style:text-properties style:font-name="Times New Roman1" fo:language="ru" fo:country="RU" fo:font-style="normal" fo:background-color="transparent" style:font-style-asian="normal" style:font-style-complex="normal"/>
    </style:style>
    <style:style style:name="T94" style:family="text">
      <style:text-properties style:font-name="Times New Roman1" fo:font-weight="normal" style:font-weight-asian="normal" style:font-weight-complex="normal"/>
    </style:style>
    <style:style style:name="T95" style:family="text">
      <style:text-properties style:font-name="Times New Roman1" fo:font-style="italic" style:font-style-asian="italic" style:font-style-complex="italic"/>
    </style:style>
    <style:style style:name="T96" style:family="text">
      <style:text-properties style:font-name="Times New Roman1" fo:language="en" fo:country="US"/>
    </style:style>
    <style:style style:name="T97" style:family="text">
      <style:text-properties style:font-name="Times New Roman1" fo:language="en" fo:country="US" fo:font-style="normal" style:font-style-asian="normal" style:font-style-complex="normal"/>
    </style:style>
    <style:style style:name="T98" style:family="text">
      <style:text-properties style:font-name="Times New Roman1" fo:language="en" fo:country="US" fo:font-style="normal" fo:background-color="transparent" style:font-style-asian="normal" style:font-style-complex="normal"/>
    </style:style>
    <style:style style:name="T99" style:family="text">
      <style:text-properties style:font-name="Times New Roman1" fo:language="en" fo:country="US" style:text-underline-style="none"/>
    </style:style>
    <style:style style:name="T100" style:family="text">
      <style:text-properties style:font-name="Times New Roman1" fo:language="en" fo:country="US" fo:font-style="italic" style:font-style-asian="italic" style:font-style-complex="italic"/>
    </style:style>
    <style:style style:name="T101" style:family="text">
      <style:text-properties fo:language="ru" fo:country="RU" fo:font-weight="normal" style:font-weight-asian="normal" style:font-weight-complex="normal"/>
    </style:style>
    <style:style style:name="T102" style:family="text">
      <style:text-properties fo:font-size="11pt" fo:language="ru" fo:country="RU" style:font-size-asian="11pt" style:font-size-complex="11pt"/>
    </style:style>
    <style:style style:name="T103" style:family="text">
      <style:text-properties style:font-name="serif" fo:language="ru" fo:country="RU" fo:font-weight="normal" style:font-weight-asian="normal" style:font-weight-complex="normal"/>
    </style:style>
    <style:style style:name="T104" style:family="text">
      <style:text-properties style:font-name="serif" fo:language="en" fo:country="US" fo:font-weight="normal" style:font-weight-asian="normal" style:font-weight-complex="normal"/>
    </style:style>
    <style:style style:name="T10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5bf45-8140-40f9-a428-41ac2dacc47c" text:name="BossProviderVariable"/>
      </text:user-field-decls>
      <text:p text:style-name="P37"><text:span text:style-name="T105">ПОСТАНОВЛЕНИЕ</text:span></text:p>
      <text:p text:style-name="P6">о прекращении административного дела</text:p>
      <text:p text:style-name="P4">об административном правонарушении</text:p>
      <text:p text:style-name="P4"><text:s/>№ 4-14.32-1586/00-22-17</text:p>
      <text:p text:style-name="P5"/>
      <text:p text:style-name="P5">19 февраля 2018 г. <text:s text:c="89"/>г. Москва</text:p>
      <text:p text:style-name="P16"/>
      <text:p text:style-name="P8"><text:span text:style-name="T59">Я, Статс-секретарь — </text:span><text:span text:style-name="T36">заместитель руководителя Федеральной антимонопольной службы Цариковский Андрей Юрьевич</text:span><text:span text:style-name="T59">, рассмотрев материалы дела об административном правонарушен</text:span><text:span text:style-name="T60">ии № </text:span><text:span text:style-name="T61">4-14.32-1586/00-22-17</text:span><text:span text:style-name="T60">, возбужденного в отношении </text:span><text:span text:style-name="T42">&lt;...&gt;</text:span><text:span text:style-name="T40"> </text:span><text:span text:style-name="T70">по факту административного правонарушения, ответственность за которое предусмотрена частью 5 статьи 14.32 Кодекса Российской Федерации об административных правонарушениях (далее — КоАП)</text:span><text:span text:style-name="T68">, в присутствии </text:span><text:span text:style-name="T63">&lt;...&gt;</text:span><text:span text:style-name="T68">, надлежащим образом уведомленной о дате, времени и месте рассмотрения дела, которой были разъяснены права лица в отношении которого ведется производство по делу, предусмотренные статьей 25.1 КоАП,</text:span></text:p>
      <text:p text:style-name="P9">УСТАНОВИЛ:</text:p>
      <text:p text:style-name="P9"/>
      <text:p text:style-name="P11"><text:span text:style-name="T74">На основании пункта 3 части 2 статьи 39 </text:span><text:span text:style-name="T72">Федерального закона от 26.07.2006 № 135-ФЗ «О защите конкуренции» (далее – Закон о защите конкуренции)</text:span><text:span text:style-name="T74"> приказом ФАС России от 18.10.2016</text:span><text:span text:style-name="T77"> </text:span><text:span text:style-name="T74">№ 1480</text:span><text:span text:style-name="T77">/</text:span><text:span text:style-name="T74">16 было возбуждено дело № 1-11-161/</text:span><text:span text:style-name="T77">00-22-16 </text:span><text:span text:style-name="T74">в отношении </text:span><text:span text:style-name="Основной_20_шрифт_20_абзаца"><text:span text:style-name="T76">ООО «Новое Завидово»,<text:line-break/>ООО «Градострой-Инвест» и </text:span></text:span><text:span text:style-name="Основной_20_шрифт_20_абзаца"><text:span text:style-name="T78">&lt;...&gt;</text:span></text:span><text:span text:style-name="Основной_20_шрифт_20_абзаца"><text:span text:style-name="T76"> (далее также – Ответчики) </text:span></text:span><text:span text:style-name="Основной_20_шрифт_20_абзаца"><text:span text:style-name="T74">по признакам нарушени</text:span></text:span><text:span text:style-name="Основной_20_шрифт_20_абзаца"><text:span text:style-name="T76">я пункта 2 части 1 статьи 11 Закона о защите конкуренци</text:span></text:span><text:span text:style-name="T75">и.</text:span></text:p>
      <text:p text:style-name="P22"><text:span text:style-name="Основной_20_шрифт_20_абзаца"><text:span text:style-name="T22">Определением о привлечении в качестве ответчика по делу<text:line-break/>№ 1-11-161/00-22-16 от 02.06.2017 (исх. от 02.06.2017 № 22/38304/17) привлечено ПАО «Межтопэнергобанк» .</text:span></text:span></text:p>
      <text:p text:style-name="P11"><text:span text:style-name="T73">По результатам рассмотрения дела № 1-11-161/00-22-16 24.07.2017 комиссия ФАС России (далее - Комиссия) приняла решение (исх. </text:span><text:span text:style-name="T71">от 24.07.2017 № 22/51041/17</text:span><text:span text:style-name="T73">), которым установлено следующее.</text:span></text:p>
      <text:p text:style-name="P23">26.06.2015 Росимущество приняло решение о приватизации акций ОАО «Хлебозавод № 9» (распоряжение Росимущества от 26.06.2015 № 468-р).</text:p>
      <text:p text:style-name="P17"><text:span text:style-name="T58">29.06.2015 г. на официальном сайте Российской Федерации для размещения информации о проведении торгов </text:span><text:span text:style-name="T66">torgi</text:span><text:span text:style-name="T58">.</text:span><text:span text:style-name="T66">gov</text:span><text:span text:style-name="T58">.</text:span><text:span text:style-name="T66">ru</text:span><text:span text:style-name="T58"> было опубликовано извещение о проведении Росимуществом торгов № 290615/2605471/04 по продаже акций ОАО «Хлебозавод № 9» посредством публичного предложения.</text:span></text:p>
      <text:p text:style-name="P18">Как указано на сайте <text:span text:style-name="T81">torgi</text:span>.<text:span text:style-name="T81">gov</text:span>.<text:span text:style-name="T81">ru</text:span>, Росимущество провело три аукциона по продаже 100 % акций АО «Хлебозавод № 9», которые не состоялись по причине отсутствия заявок.</text:p>
      <text:p text:style-name="P18">В рассматриваемых Комиссией торгах на продажу были выставлены <text:soft-page-break/>1 007 210 обыкновенных именных акций в бездокументарной форме (государственный регистрационный номер выпуска 1-01-12072-А<text:line-break/>от 26.03 2007), что составляло 100% уставного капитала ОАО «Хлебозавод № 9». Общая номинальная стоимость акций – 100 721 000 (сто миллионов семьсот двадцать одна тысяча) руб. Номинальная стоимость акции составляла 100 руб.</text:p>
      <text:p text:style-name="P18">Торги посредством публичного предложения были проведены 14.10.2015, в этот же день были опубликованы их результаты.</text:p>
      <text:p text:style-name="P17">В соответствии с пунктами 2 и 3 распоряжения Росимущества от 26.06.2015 № 468-р «Об условиях приватизации акций открытого акционерного общества <text:span text:style-name="T66">«</text:span>Хлебозавод № <text:span text:style-name="T81">9»</text:span> определена начальная цена акций – 432 998 000 руб. – и минимальная их цена – 216 499 000 руб.</text:p>
      <text:p text:style-name="P17">Документацией Торгов было установлено требование о необходимости внесения участниками задатка в размере 43 299 800 руб.</text:p>
      <text:p text:style-name="P17">Заявки на участие в Торгах подали:</text:p>
      <text:p text:style-name="P19"><text:span text:style-name="Основной_20_шрифт_20_абзаца"><text:span text:style-name="T82">1. </text:span></text:span><text:span text:style-name="Основной_20_шрифт_20_абзаца"><text:span text:style-name="T86">&lt;...&gt;</text:span></text:span><text:span text:style-name="Основной_20_шрифт_20_абзаца"><text:span text:style-name="T82"> (номер карточки 1; платёжное поручение о перечислении задатка от 22.09.2015 № 600).</text:span></text:span></text:p>
      <text:p text:style-name="P17">2. <text:span text:style-name="T81">&lt;...&gt;</text:span> (номер карточки 2; платёжное поручение о перечислении задатка от 22.09.2015 № 421).</text:p>
      <text:p text:style-name="P17">3. ООО «Градострой-Инвест» (номер карточки 3; платёжное поручение о перечислении задатка от 21.09.2015 № 79).</text:p>
      <text:p text:style-name="P19"><text:span text:style-name="Основной_20_шрифт_20_абзаца"><text:span text:style-name="T82">4. ООО «Новое Завидово» (номер карточки 4; платёжное поручение о перечислении задатка от 21.09.2015 № 50).</text:span></text:span></text:p>
      <text:p text:style-name="P20">Торги начались 14.10.2015 г. в 12:21 (здесь и далее – по московскому времени). Через три минуты – в 12:24 – ведущий продажи огласил цену предложения участника с номером карточки 2 (<text:span text:style-name="T81">&lt;...&gt;</text:span>) – 216 499 000 руб. <text:span text:style-name="T81">&lt;...&gt;</text:span> подтвердил цену предложения<text:span text:style-name="T87">.</text:span></text:p>
      <text:p text:style-name="P18"><text:span text:style-name="T99">&lt;...&gt;</text:span> – единственный участник торгов, подтвердивший цену предложения в размере 216 499 000 руб. (минимальная цена для продажи акций ОАО «Хлебозавод № 9»). Остальные участники предложения о приобретении указанного имущества (акций) не подавали.</text:p>
      <text:p text:style-name="P18">Видеозапись торгов, представленная Росимуществом, подтверждает, что ни один из участников, кроме <text:span text:style-name="T81">&lt;...&gt;</text:span>, не подтвердил ни одну из цен, объявленных ведущим продажи. <text:span text:style-name="T81">&lt;...&gt;</text:span> подтвердил минимальную цену продажи акций (поднял карточку после объявления ведущим продажи цены отсечения – минимальной цены).</text:p>
      <text:p text:style-name="P18">14.10.2015 в 12:25 торги завершились объявлением ведущего о продаже акций ОАО «Хлебозавод № 9»: цена продажи составила 216 499 000 руб., победителем был признан <text:span text:style-name="T81">&lt;...&gt;</text:span>.</text:p>
      <text:p text:style-name="P18">15.10.2015 между Росимуществом и <text:span text:style-name="T81">&lt;...&gt; </text:span>был заключён договор № 01-14/404 купли-продажи 100% акций ОАО «Хлебозавод № 9».</text:p>
      <text:p text:style-name="P24"><text:span text:style-name="T37">Таким образом, конкуренция между участниками торгов по продаже </text:span><text:soft-page-break/><text:span text:style-name="T37">акций ОАО «Хлебозавод № 9» отсутствовала. Остальные участники Торгов (за исключением </text:span><text:span text:style-name="T39">&lt;...&gt;</text:span><text:span text:style-name="T37">) ценовых предложений не подавали.</text:span><text:span text:style-name="Основной_20_шрифт_20_абзаца"><text:span text:style-name="T57"> <text:s text:c="70"/></text:span></text:span><text:span text:style-name="T57"><text:s text:c="129"/></text:span></text:p>
      <text:p text:style-name="P19"><text:span text:style-name="Основной_20_шрифт_20_абзаца"><text:span text:style-name="T26">Комиссией установлены связи между ООО «Градострой-Инвест» и ООО «Новое Завидово», а также между данными обществами и<text:line-break/>ПАО «Межтопэнергобанк».</text:span></text:span></text:p>
      <text:p text:style-name="P19"><text:span text:style-name="Основной_20_шрифт_20_абзаца"><text:span text:style-name="T37">Комиссией установлено, что ООО «Градострой-Инвест» и ООО «Новое Завидово» неоднократно получали кредиты в ПАО «Межтопэнергобанк» с целью внесения их в качестве задатков для участия в торгах по продаже акций. При этом с</text:span></text:span><text:span text:style-name="T37">овпадают даты заключения кредитных договоров данных обществ с ПАО «Межтопэнергобанк» (таблица № 1).</text:span></text:p>
      <text:p text:style-name="P21"><text:tab/><text:span text:style-name="T82"><text:tab/><text:tab/><text:tab/><text:tab/><text:tab/><text:tab/><text:tab/><text:tab/><text:tab/><text:tab/> <text:s text:c="8"/></text:span><text:span text:style-name="T102">Таблица № 1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0">Реквизиты кредитного договора с ООО «Градострой-Инвест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  <table:table-cell table:style-name="Таблица4.B1" office:value-type="string">
            <text:p text:style-name="P30">Реквизиты кредитного договора с ООО «Новое Завидово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</table:table-row>
        <table:table-row>
          <table:table-cell table:style-name="Таблица4.A2" office:value-type="string">
            <text:p text:style-name="P31">Договор № ДК-5611 от 21.09.2015</text:p>
            <text:p text:style-name="P31">на 43 299 800 руб.</text:p>
          </table:table-cell>
          <table:table-cell table:style-name="Таблица4.B2" office:value-type="string">
            <text:p text:style-name="P31">№ ДК-5612 от 21.09.2015 </text:p>
            <text:p text:style-name="P31">на 43 299 800 руб.</text:p>
          </table:table-cell>
        </table:table-row>
        <table:table-row>
          <table:table-cell table:style-name="Таблица4.A2" office:value-type="string">
            <text:p text:style-name="P31">Договор № ДК-5758 от 30.03.2016 </text:p>
            <text:p text:style-name="P31">на 55 300 000 руб.</text:p>
          </table:table-cell>
          <table:table-cell table:style-name="Таблица4.B2" office:value-type="string">
            <text:p text:style-name="P31">№ ДК-5757 от 30.03.2016 </text:p>
            <text:p text:style-name="P31">на 55 300 000 руб.</text:p>
          </table:table-cell>
        </table:table-row>
        <table:table-row>
          <table:table-cell table:style-name="Таблица4.A2" office:value-type="string">
            <text:p text:style-name="P31">Выписка № 097/1 от 11.08.2016 о выдаче транша в размере 37 272 000 руб.</text:p>
          </table:table-cell>
          <table:table-cell table:style-name="Таблица4.B2" office:value-type="string">
            <text:p text:style-name="P31">Выписка № 096/1 от 09.08.2016 о выдаче транша в размере 37 272 000 руб.</text:p>
          </table:table-cell>
        </table:table-row>
        <table:table-row>
          <table:table-cell table:style-name="Таблица4.A2" office:value-type="string">
            <text:p text:style-name="P31">Выписка № 101/1 от 11.08.2016 о выдаче транша в размере 34 200 000 руб.</text:p>
          </table:table-cell>
          <table:table-cell table:style-name="Таблица4.B2" office:value-type="string">
            <text:p text:style-name="P31">Выписка № 101/1 от 22.08.2016 о выдаче транша в размере 34 200 000 руб.</text:p>
          </table:table-cell>
        </table:table-row>
        <table:table-row>
          <table:table-cell table:style-name="Таблица4.A2" office:value-type="string">
            <text:p text:style-name="P31">Выписка № 128 от 05.10.2016 о выдаче транша в размере 148 000 000 руб.</text:p>
          </table:table-cell>
          <table:table-cell table:style-name="Таблица4.B2" office:value-type="string">
            <text:p text:style-name="P31">Выписка № 128 от 05.10.2016 о выдаче транша в размере 148 000 000 руб.</text:p>
          </table:table-cell>
        </table:table-row>
      </table:table>
      <text:p text:style-name="P19"><text:span text:style-name="Основной_20_шрифт_20_абзаца"><text:span text:style-name="T27"><text:tab/></text:span></text:span><text:span text:style-name="Основной_20_шрифт_20_абзаца"><text:span text:style-name="T28">Кредитные договоры, заключенные ПАО «Межтопэнергобанк» с ООО «Новое Завидово» и ООО «Градострой-Инвест», содержали условие об обязанности заёмщика (ООО «Новое Завидово» и ООО «Градострой-Инвест» соответственно) представить в ПАО «Межтопэнергобанк» до проведения торгов документы, подтверждающие намерение третьих лиц приобрести пакет акций, на торги по продаже которых намеревались выходить ООО «Новое Завидово» и ООО «Градострой-Инвест». Если документы о таких третьих лицах компании представить не могли, то в соответствии с положениями кредитных договоров они обязывались отозвать заявку на участие в торгах.</text:span></text:span><text:span text:style-name="T49"><text:tab/><text:tab/><text:tab/></text:span></text:p>
      <text:p text:style-name="P25"><text:span text:style-name="T94">Так же Комиссией установлено, что <text:s/></text:span><text:span text:style-name="T90">ПАО </text:span><text:span text:style-name="T94">«Межтопэнергобанк» были предприняты действия по обеспечению участия своих сотрудников в<text:line-break/>торгах от имени ООО «Новое Завидово» и ООО «Градострой-Инвест»<text:line-break/>(по доверенностям).</text:span></text:p>
      <text:p text:style-name="P25"><text:span text:style-name="T94">В частности, в</text:span><text:span text:style-name="T88"> ходе проведения внеплановой выездной проверки ФАС России ПАО «Межтопэнергобанк» 29.03.2017 получено объяснение у менеджера проектов Управления кредитования ПАО «Межтопэнергобанк» </text:span><text:span text:style-name="T96">&lt;...&gt;</text:span><text:span text:style-name="T88">, </text:span><text:soft-page-break/><text:span text:style-name="T88">которая сообщила следующее: </text:span><text:span text:style-name="T95">«В начале 2016 г. заёмщиками, которых я должна была сопровождать, стали ООО «</text:span><text:span text:style-name="T91">Новое Завидово» и ООО «Градострой-Инвест». Ранее их сопровождением занималась<text:line-break/>менеджер проектов Управления кредитования ПАО «Межтопэнергобанк»<text:line-break/></text:span><text:span text:style-name="T100">&lt;...&gt;</text:span><text:span text:style-name="T91">.</text:span></text:p>
      <text:p text:style-name="P26">В сентябре 2015 г. между ПАО «Межтопэнергобанк» и ООО «Новое Завидово», ПАО «Межтопэнергобанк» и ООО «Градострой-Инвест» были заключены кредитные договоры, предметом которых являлось предоставление банком указанным обществам кредита для обеспечения участия в торгах по продаже акций ОАО «Хлебозавод № 9». Одним из обязательных условий кредитования являлось предоставление подтверждения обществами наличия средств для выкупа акций ОАО «Хлебозавод № 9» в случае их победы (например, предоставление документов, подтверждающих наличие потенциального приобретателя данных акций). Кредитные договоры с указанными обществами заключались независимо друг от друга.</text:p>
      <text:p text:style-name="P26">К дате проведения торгов ООО «Новое Завидово» и ООО «Градострой-Инвест» не представили подтверждение наличия средств для выкупа акций ОАО «Хлебозавод № 9» в случае победы.</text:p>
      <text:p text:style-name="P26">В связи с этим во избежание риска неконтролируемых действий заёмщика на торгах и возможных неблагоприятных последствий для банка в связи с не возвратом кредита (предоставленного с целью внесения обеспечения для участия в торгах) руководством Управления кредитования ПАО «Межтопэнергобанк» передо мной был поставлена задача присутствовать на торгах по продаже акций ОАО «Хлебозавод № 9» (далее – Торги) в качестве представителя по доверенности ООО «Новое Завидово» и не принимать участия (не подавать ценовых предложений) во время проведения указанных торгов.</text:p>
      <text:p text:style-name="P26">Доверенность я получила перед проведением Торгов, кто мне её передал и когда она была мне передана, не помню.</text:p>
      <text:p text:style-name="P26">При проведении самих Торгов я присутствовала как представитель ООО «Новое Завидово» и заявок не подавала. При проведении Торгов со мной также присутствовала <text:span text:style-name="T81">&lt;...&gt;</text:span> – <text:span text:style-name="T81">&lt;...&gt;</text:span> ПАО «Межтопэнергобанк», которая участвовала в Торгах от имени второй компании – ООО «Градострой-Инвест» (также по доверенности).</text:p>
      <text:p text:style-name="P25"><text:span text:style-name="T91">При проведении Торгов было подано только одно ценовое предложение, от одного из участников Торгов (мужчины)»</text:span><text:span text:style-name="T92">.</text:span></text:p>
      <text:p text:style-name="P28"><text:span text:style-name="T44">В ходе состоявшегося 27 июня</text:span><text:span text:style-name="T48"> 2017 </text:span><text:span text:style-name="T44">г. заседания комиссии по рассмотрению дела № 1-11-161/00-22-16 о нарушении антимонопольного законодательства представитель ПАО «Межтопэнергобанк» </text:span><text:span text:style-name="T48">&lt;...&gt;</text:span><text:span text:style-name="T44"> сообщил следующее: </text:span><text:span text:style-name="T46">«</text:span><text:span text:style-name="T56">Представители Банка пришли на торги только потому, чтобы никто из заемщиков не проголосовал на этих торгах...</text:span></text:p>
      <text:p text:style-name="P28"><text:span text:style-name="T95">Да они </text:span><text:span text:style-name="T97">[</text:span><text:span text:style-name="T92">представители ПАО «Межтопэнергобанк»</text:span><text:span text:style-name="T97">]</text:span><text:span text:style-name="T95"> шли туда. Они </text:span><text:soft-page-break/><text:span text:style-name="T95">приходили туда только потому, чтобы эти организации не приняли участие в голосовании, исключительно поэтому...»</text:span><text:span text:style-name="T67">.</text:span></text:p>
      <text:p text:style-name="P27">Факты, о которых сообщили <text:span text:style-name="T81">&lt;...&gt;</text:span> и <text:span text:style-name="T81">&lt;...&gt;</text:span>, подтверждаются документами, имеющимися в материалах антимонопольного дела:</text:p>
      <text:p text:style-name="P27">1) по данным, представленным ФНС России и ПАО «Межтопэнергобанк», <text:span text:style-name="T81">&lt;...&gt;</text:span> и <text:span text:style-name="T81">&lt;...&gt;</text:span> являлись сотрудниками ПАО «Межтопэнергобанк» в день проведения торгов;</text:p>
      <text:p text:style-name="P25"><text:span text:style-name="T92">2) 09.09.2015 генеральный директор ООО «Градострой-Инвест» </text:span><text:span text:style-name="T97">&lt;...&gt;</text:span><text:span text:style-name="T92"> выдала </text:span><text:span text:style-name="T97">&lt;...&gt;</text:span><text:span text:style-name="T92"> доверенность, в соответствии с которой уполномочила последнюю подавать от имени ООО «Градострой-Инвест» предложения о цене имущества в ходе проведения торгов</text:span><text:span text:style-name="Основной_20_шрифт_20_абзаца"><text:span text:style-name="T93">;</text:span></text:span></text:p>
      <text:p text:style-name="P25"><text:span text:style-name="Основной_20_шрифт_20_абзаца"><text:span text:style-name="T93">3) 09.09.2015 генеральный директор ООО «Новое Завидово» </text:span></text:span><text:span text:style-name="Основной_20_шрифт_20_абзаца"><text:span text:style-name="T98">&lt;...&gt;</text:span></text:span><text:span text:style-name="Основной_20_шрифт_20_абзаца"><text:span text:style-name="T93"> выдала </text:span></text:span><text:span text:style-name="Основной_20_шрифт_20_абзаца"><text:span text:style-name="T98">&lt;...&gt;</text:span></text:span><text:span text:style-name="Основной_20_шрифт_20_абзаца"><text:span text:style-name="T93"> доверенность, в соответствии с которой уполномочила последнюю подавать от имени ООО «Новое Завидово» предложения о цене имущества в ходе проведения торгов.</text:span></text:span></text:p>
      <text:p text:style-name="P29"><text:span text:style-name="Основной_20_шрифт_20_абзаца"><text:span text:style-name="T45">4) сведения о ходе проведения торгов, представленные Росимуществом, подтверждают факт отсутствия при проведении торгов ценовых предложений от ООО «Градострой-Инвест» и ООО «Новое Завидово».</text:span></text:span></text:p>
      <text:p text:style-name="P29"><text:span text:style-name="T101">ПАО «Межтопэнергобанк» согласовал (определил) действия (бездействие) </text:span><text:span text:style-name="T47">ООО «Градострой-Инвест»</text:span><text:span text:style-name="T101"> в ходе торгов по продаже акций ОАО «Хлебозавод № 9». Согласование (определение) действий (бездействия) данного общества со стороны ПАО «Межтопэнергобанк» стало возможным в связи с наличием в кредитных договорах вышеуказанных положений, а также в связи с участием сотрудника ПАО «Межтопэнергобанк» </text:span><text:span text:style-name="T104">&lt;...&gt;</text:span><text:span text:style-name="T103"> по доверенности, выданной </text:span><text:span text:style-name="T47">ООО «Градострой-Инвест», в торгах.</text:span></text:p>
      <text:p text:style-name="P34"><text:span text:style-name="Основной_20_шрифт_20_абзаца"><text:span text:style-name="T12">Решением Комиссии </text:span></text:span><text:span text:style-name="Основной_20_шрифт_20_абзаца"><text:span text:style-name="T23">ПАО «Межтопэнергобанк» признан </text:span></text:span><text:span text:style-name="Основной_20_шрифт_20_абзаца"><text:span text:style-name="T13"><text:s/>нарушившим часть 5 статьи 11 Закона о защите конкуренции», что выразилось</text:span></text:span><text:span text:style-name="Основной_20_шрифт_20_абзаца"><text:span text:style-name="T14"> в осуществлении координации экономической деятельности ООО «Новое Завидово» и ООО «Градострой-Инвест» при проведении </text:span></text:span><text:span text:style-name="Основной_20_шрифт_20_абзаца"><text:span text:style-name="T13">торгов по продаже 100% акций О</text:span></text:span><text:span text:style-name="Основной_20_шрифт_20_абзаца"><text:span text:style-name="T16">А</text:span></text:span><text:span text:style-name="Основной_20_шрифт_20_абзаца"><text:span text:style-name="T13">О «Хлебозавод № 9», которая привела к снижению цены на торгах по продаже 100 % акций ОАО «Хлебозавод № 9». </text:span></text:span></text:p>
      <text:p text:style-name="P35"><text:span text:style-name="Основной_20_шрифт_20_абзаца"><text:span text:style-name="T15">Частью 5 статьи 11 Закона о </text:span></text:span><text:span text:style-name="T65">защите конкуренции 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 — 3 данной статьи, которые не могут быть признаны допустимыми в соответствии со статьями 12 и 13 Закона о защите о защите конкуренции или которые не предусмотрены федеральными законами. </text:span></text:p>
      <text:p text:style-name="P36">Нарушение части 5 статьи 11 Закона о защите конкуренции предусматривает ответственность в соответствии с частью 5 статьи 14.32 <text:s/>КоАП.</text:p>
      <text:p text:style-name="P32"><text:soft-page-break/><text:span text:style-name="T84"><text:tab/></text:span><text:span text:style-name="T85">В соответствии со статьей 24.1 </text:span><text:span text:style-name="T84">КоАП</text:span><text:span text:style-name="T85"> задачами производства по делам об административных правонарушениях являются, в частности, всестороннее, полное, объективное и своевременное выяснение обстоятельств каждого дела, разрешение его в соответствии с законом.</text:span></text:p>
      <text:p text:style-name="P12"><text:span text:style-name="Основной_20_шрифт_20_абзаца"><text:span text:style-name="T25"><text:tab/></text:span></text:span><text:span text:style-name="Основной_20_шрифт_20_абзаца"><text:span text:style-name="T32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13"><text:tab/>Субъектами административной ответственности по части 5 статьи 14.32 КоАП являются юридические и должностные лица. <text:s/></text:p>
      <text:p text:style-name="P33"><text:span text:style-name="T83"><text:tab/>Согласно статье 2.4 КоАП а</text:span><text:span text:style-name="T8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3"><text:span text:style-name="T83"><text:tab/></text:span><text:span text:style-name="T79">В соответствии</text:span><text:span text:style-name="T80"> с </text:span><text:span text:style-name="T83">примечанием к указанной норме</text:span><text:span text:style-name="T80"> <text:s/>д</text:span><text:span text:style-name="T83">олжностным лицом является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</text:span><text:span text:style-name="T83">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span></text:p>
      <text:p text:style-name="P33"><text:span text:style-name="T83"><text:tab/>Из материалов антимонопольного и административного дела следует: </text:span><text:span text:style-name="Основной_20_шрифт_20_абзаца"><text:span text:style-name="T52">09.09.2015 генеральный директор ООО «Новое Завидово»<text:line-break/></text:span></text:span><text:span text:style-name="Основной_20_шрифт_20_абзаца"><text:span text:style-name="T54">&lt;...&gt;</text:span></text:span><text:span text:style-name="Основной_20_шрифт_20_абзаца"><text:span text:style-name="T52"> выдала </text:span></text:span><text:span text:style-name="Основной_20_шрифт_20_абзаца"><text:span text:style-name="T54">&lt;...&gt;</text:span></text:span><text:span text:style-name="Основной_20_шрифт_20_абзаца"><text:span text:style-name="T52"> доверенность, в соответствии с которой уполномочила последнюю подавать от имени ООО «Новое Завидово» предложения о цене имущества в ходе проведения торгов.</text:span></text:span><text:span text:style-name="T50"> Однако, из установленных в ходе рассмотрения административного дела обстоятельств и письменных объяснений </text:span><text:span text:style-name="Основной_20_шрифт_20_абзаца"><text:span text:style-name="T55">&lt;...&gt;</text:span></text:span><text:span text:style-name="T50"> следует, что ее обязанностью являлась проверка реквизитов </text:span><text:span text:style-name="Основной_20_шрифт_20_абзаца"><text:span text:style-name="T51">ООО «Новое Завидово»</text:span></text:span><text:span text:style-name="T50"> для возврата задатка (обеспечения заявки) в случае голосования <text:s/></text:span><text:span text:style-name="Основной_20_шрифт_20_абзаца"><text:span text:style-name="T51">ООО «Новое Завидово»</text:span></text:span><text:span text:style-name="T50"> на торгах. </text:span></text:p>
      <text:p text:style-name="P33"><text:span text:style-name="T50"><text:tab/>Приведенные обстоятельства свидетельствуют о том, что она не обладала организационно-распорядительными или административно-хозяйственными полномочиями, следовательно не являлась </text:span><text:span text:style-name="T83">должностным лицом, к которому по смыслу положений статьи 2.4 КоАП может быть применена административная ответственность.</text:span></text:p>
      <text:p text:style-name="P33"><text:span text:style-name="T50"><text:tab/>Таким образом отсутствует субъект административной ответственности, следовательно о</text:span><text:span text:style-name="T53">тсутствует состав административного правонарушения, что является одним из обстоятельств, при которых производство по делу об административном правонарушении не может быть начато, а начатое </text:span><text:soft-page-break/><text:span text:style-name="T53">производство подлежит прекращению (пункт 2 части 1 статьи 24.5 КоАП).</text:span></text:p>
      <text:p text:style-name="P33"><text:span text:style-name="T83"><text:tab/>Исходя из выше сказанного, в деянии <text:s/></text:span><text:span text:style-name="Основной_20_шрифт_20_абзаца"><text:span text:style-name="T55">&lt;...&gt;</text:span></text:span><text:span text:style-name="T53"> </text:span><text:span text:style-name="T83">отсутствует <text:s/>состав административного правонарушения, предусмотренного статей 14.32 КоАП.</text:span></text:p>
      <text:p text:style-name="P32"><text:span text:style-name="Основной_20_шрифт_20_абзаца"><text:span text:style-name="T2"><text:tab/></text:span></text:span><text:span text:style-name="Основной_20_шрифт_20_абзаца"><text:span text:style-name="T4">На основании изложенного и в соответствии с частью 1 статьи 2.1,<text:line-break/>частью 2 статьи 14.32, пунктом 2 части 1 статьи 24.5, пунктом 1 части 1.1 статьи 29.9, статьей 29.10 КоАП,</text:span></text:span><text:span text:style-name="Основной_20_шрифт_20_абзаца"><text:span text:style-name="T4"> <text:s/></text:span></text:span></text:p>
      <text:p text:style-name="P12"><text:span text:style-name="Основной_20_шрифт_20_абзаца"><text:span text:style-name="T4"/></text:span></text:p>
      <text:p text:style-name="P15"><text:span text:style-name="Основной_20_шрифт_20_абзаца"><text:span text:style-name="T8">ПОСТАНОВИЛ:</text:span></text:span></text:p>
      <text:p text:style-name="P15"><text:span text:style-name="Основной_20_шрифт_20_абзаца"><text:span text:style-name="T8"/></text:span></text:p>
      <text:p text:style-name="P14"><text:span text:style-name="Основной_20_шрифт_20_абзаца"><text:span text:style-name="T4"><text:tab/>Производство по делу об административном правонарушении<text:line-break/>№ </text:span></text:span><text:span text:style-name="Основной_20_шрифт_20_абзаца"><text:span text:style-name="T6">4-14.32-1586/00-22-17 </text:span></text:span><text:span text:style-name="Основной_20_шрифт_20_абзаца"><text:span text:style-name="T4">, возбужденному в отношении 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4">, прекратить в связи с отсутствие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9">части 2 статьи 14.32 КоАП (в редакции Федерального закона от 17.07.2009 № 160-ФЗ)</text:span></text:span><text:span text:style-name="Основной_20_шрифт_20_абзаца"><text:span text:style-name="T4">. </text:span></text:span><text:span text:style-name="Основной_20_шрифт_20_абзаца"><text:span text:style-name="T33">1</text:span></text:span></text:p>
      <text:p text:style-name="P14"><text:span text:style-name="Основной_20_шрифт_20_абзаца"><text:span text:style-name="T34"><text:tab/></text:span></text:span><text:span text:style-name="Основной_20_шрифт_20_абзаца"><text:span text:style-name="T7">В соответствии с пунктом 3 части 1 и частью 3 статьи 30.1 КоАП, а также </text:span></text:span><text:span text:style-name="Основной_20_шрифт_20_абзаца"><text:span text:style-name="T7">частью 1 статьи 30.3 КоАП и статьей 23.1 КоАП постановление по делу об <text:s/></text:span></text:span><text:span text:style-name="Основной_20_шрифт_20_абзаца"><text:span text:style-name="T7">административном правонарушении, вынесенное должностным лицом, может </text:span></text:span><text:span text:style-name="Основной_20_шрифт_20_абзаца"><text:span text:style-name="T7">быть обжаловано в вышестоящий орган, вышестоящему должностному лицу либо в суд в течение десяти суток со дня вручения или получения копии </text:span></text:span><text:span text:style-name="Основной_20_шрифт_20_абзаца"><text:span text:style-name="T7">постановления. </text:span></text:span></text:p>
      <text:p text:style-name="P14"><text:span text:style-name="Основной_20_шрифт_20_абзаца"><text:span text:style-name="T7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span></text:p>
      <text:p text:style-name="P10"><text:span text:style-name="Основной_20_шрифт_20_абзаца"><text:span text:style-name="T24"/></text:span></text:p>
      <text:p text:style-name="P10"><text:span text:style-name="Основной_20_шрифт_20_абзаца"><text:span text:style-name="T29"><text:s text:c="87"/></text:span></text:span></text:p>
      <text:p text:style-name="P10"><text:span text:style-name="Основной_20_шрифт_20_абзаца"><text:span text:style-name="T29"><text:tab/><text:tab/><text:tab/><text:tab/><text:tab/><text:tab/><text:tab/></text:span></text:span></text:p>
      <text:p text:style-name="P10"><text:span text:style-name="Основной_20_шрифт_20_абзаца"><text:span text:style-name="T29"><text:tab/><text:tab/><text:tab/><text:tab/><text:tab/><text:tab/><text:tab/><text:tab/><text:tab/> <text:s text:c="2"/>А.Ю. Цариковский</text:span></text:span></text:p>
      <text:p text:style-name="P10"><text:span text:style-name="Основной_20_шрифт_20_абзаца"><text:span text:style-name="T30"/></text:span></text:p>
      <text:p text:style-name="P10"><text:span text:style-name="Основной_20_шрифт_20_абзаца"><text:span text:style-name="T30"/></text:span></text:p>
      <text:p text:style-name="P10"><text:span text:style-name="Основной_20_шрифт_20_абзаца"><text:span text:style-name="T30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A3E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8735(1) 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5CA3E954.png" xlink:type="simple" xlink:show="embed" xlink:actuate="onLoad"/>
     </draw:frame><draw:frame draw:style-name="Mfr1" draw:name="Врезка2" text:anchor-type="paragraph" svg:x="0.499cm" svg:y="28.7cm" svg:width="4.8cm" draw:z-index="7">
      <draw:text-box fo:min-height="0.041cm">
       <text:p text:style-name="Frame_20_contents">2018-8735(1) 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5"><draw:image xlink:href="Pictures/10000201000000780000001A5CA3E9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0:37:12.15</meta:creation-date>
    <meta:generator>OpenOffice.org/3.3$Win32 OpenOffice.org_project/330m20$Build-9567</meta:generator>
    <dc:date>2018-04-03T16:01:53.64</dc:date>
    <meta:print-date>2018-03-21T13:24:56.87</meta:print-date>
    <meta:document-statistic meta:table-count="1" meta:image-count="2" meta:object-count="0" meta:page-count="7" meta:paragraph-count="89" meta:word-count="2158" meta:character-count="16666"/>
    <meta:user-defined meta:name="Поле 1"/>
    <meta:user-defined meta:name="Поле 2"/>
    <meta:user-defined meta:name="Поле 3"/>
    <meta:user-defined meta:name="Поле 4"/>
  </office:meta>
</office:document-meta>
</file>