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A41C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2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.5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end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First_20_Page">
      <style:paragraph-properties fo:margin-left="0.05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.5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45531a-416f-494c-8d54-425f195005c4" text:name="BossProviderVariable"/>
      </text:user-field-decls>
      <text:p text:style-name="P8">РЕШЕНИЕ</text:p>
      <text:p text:style-name="P5">по результатам рассмотрения ходатайства</text:p>
      <text:p text:style-name="P7"/>
      <text:p text:style-name="P7"><text:span text:style-name="T1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</text:span><text:span text:style-name="T2">ООО «ХАВЕН»</text:span><text:span text:style-name="T1"> (местонахождение – </text:span><text:span text:style-name="T2">121374, г. Москва, Можайское шоссе, д.2</text:span><text:span text:style-name="T1">; основной вид деятельности – оказание </text:span><text:span text:style-name="T2">медицинских услуг</text:span><text:span text:style-name="T1">) о приобретении 30 % долей в уставном капитале ООО «Мать и дитя Юго-Запад» (местонахождение – </text:span><text:span text:style-name="T2">117513, г. Москва, ул. Островитянова, д. 4</text:span><text:span text:style-name="T1">; основной вид деятельности — </text:span><text:span text:style-name="T2">оказание медицинских услуг</text:span><text:span text:style-name="T1">), что в совокупности с долями, имеющимися в распоряжении ООО «ХАВЕН»</text:span><text:span text:style-name="T2">, </text:span><text:span text:style-name="T1">составит 9</text:span><text:span text:style-name="T2">0 % долей уставного капитала ООО «Мать и дитя Юго-Запад», и приняла решение об удовлетворении данного ходатайства.</text:span><text:span text:style-name="T1"> </text:span></text:p>
      <text:p text:style-name="P7"/>
      <text:p text:style-name="P6"/>
      <text:p text:style-name="P6">А.Б. Кашеваров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A41C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BA41C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9T14:27:16.85</meta:creation-date>
    <meta:generator>OpenOffice.org/3.3$Win32 OpenOffice.org_project/330m20$Build-9567</meta:generator>
    <dc:date>2018-04-03T16:02:14.23</dc:date>
    <meta:document-statistic meta:table-count="0" meta:image-count="1" meta:object-count="0" meta:page-count="1" meta:paragraph-count="6" meta:word-count="103" meta:character-count="761"/>
    <meta:user-defined meta:name="Поле 1"/>
    <meta:user-defined meta:name="Поле 2"/>
    <meta:user-defined meta:name="Поле 3"/>
    <meta:user-defined meta:name="Поле 4"/>
  </office:meta>
</office:document-meta>
</file>