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9623C8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9pt" fo:language="ru" fo:country="RU" style:font-size-asian="9pt" style:font-size-complex="9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1" fo:font-size="13pt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048cm" style:auto-text-indent="false"/>
      <style:text-properties style:font-name="Times New Roman"/>
    </style:style>
    <style:style style:name="P27" style:family="paragraph" style:parent-style-name="Text_20_body">
      <style:paragraph-properties fo:margin-top="0cm" fo:margin-bottom="0cm" fo:line-height="100%" fo:text-align="justify" style:justify-single-word="false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Text_20_body" style:master-page-name="First_20_Page">
      <style:paragraph-properties fo:margin-left="0.023cm" fo:margin-right="0cm" fo:text-align="center" style:justify-single-word="false" fo:text-indent="0cm" style:auto-text-indent="false" style:page-number="auto"/>
      <style:text-properties style:font-name="Times New Roman1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fo:language="ru" fo:country="RU" fo:font-weight="normal" fo:background-color="transparent" style:font-size-asian="9pt" style:font-weight-asian="normal" style:font-size-complex="9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transparent"/>
    </style:style>
    <style:style style:name="T3" style:family="text">
      <style:text-properties style:font-name="Times New Roman1" fo:font-size="14pt"/>
    </style:style>
    <style:style style:name="T4" style:family="text">
      <style:text-properties style:font-name="Times New Roman1" fo:font-size="14pt" fo:language="en" fo:country="US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3pt"/>
    </style:style>
    <style:style style:name="T7" style:family="text">
      <style:text-properties fo:language="ru" fo:country="RU"/>
    </style:style>
    <style:style style:name="T8" style:family="text">
      <style:text-properties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line-through-style="none" style:text-position="0% 100%" fo:language="en" fo:country="US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background-color="transparent"/>
    </style:style>
    <style:style style:name="T13" style:family="text">
      <style:text-properties fo:font-size="14pt"/>
    </style:style>
    <style:style style:name="T14" style:family="text">
      <style:text-properties fo:font-size="14pt" fo:language="en" fo:country="US"/>
    </style:style>
    <style:style style:name="T15" style:family="text">
      <style:text-properties fo:font-size="14pt" fo:language="en" fo:country="US" fo:font-weight="normal" style:font-weight-asian="normal" style:font-weight-complex="normal"/>
    </style:style>
    <style:style style:name="T16" style:family="text">
      <style:text-properties fo:font-size="14pt" fo:language="ru" fo:country="RU"/>
    </style:style>
    <style:style style:name="T17" style:family="text">
      <style:text-properties fo:font-size="14pt" fo:language="ru" fo:country="RU" fo:background-color="transparent"/>
    </style:style>
    <style:style style:name="T18" style:family="text">
      <style:text-properties fo:font-size="14pt" fo:background-color="transparent"/>
    </style:style>
    <style:style style:name="T19" style:family="text">
      <style:text-properties fo:color="#000000" fo:font-size="14pt" fo:language="en" fo:country="US" fo:font-weight="normal" style:font-weight-asian="normal" style:font-weight-complex="normal"/>
    </style:style>
    <style:style style:name="T20" style:family="text">
      <style:text-properties fo:color="#000000" fo:font-size="14pt" fo:language="ru" fo:country="RU" fo:font-weight="normal" style:font-weight-asian="normal" style:font-weight-complex="normal"/>
    </style:style>
    <style:style style:name="T21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style:font-size-asian="14pt" style:font-size-complex="14pt"/>
    </style:style>
    <style:style style:name="T23" style:family="text"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4" style:family="text">
      <style:text-properties style:font-name="Times New Roman" fo:font-size="14pt" fo:language="ru" fo:country="RU" style:font-size-asian="14pt" style:font-size-complex="14pt"/>
    </style:style>
    <style:style style:name="T25" style:family="text">
      <style:text-properties style:font-name="Times New Roman" fo:font-size="14pt" style:font-size-asian="14pt" style:font-size-complex="14pt"/>
    </style:style>
    <style:style style:name="T26" style:family="text">
      <style:text-properties style:font-name="Times New Roman" fo:font-size="14pt" fo:language="en" fo:country="US" style:font-size-asian="14pt" style:font-size-complex="14pt"/>
    </style:style>
    <style:style style:name="T2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2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e800f3-f915-4dda-8fd3-490acbdc61e6" text:name="BossProviderVariable"/>
      </text:user-field-decls>
      <text:p text:style-name="P29">ОПРЕДЕЛЕНИЕ</text:p>
      <text:p text:style-name="P13">О НАЗНАЧЕНИИ ДЕЛА № <text:span text:style-name="T1">1-10-57/00-11-18</text:span> О НАРУШЕНИИ</text:p>
      <text:p text:style-name="P13">АНТИМОНОПОЛЬНОГО ЗАКОНОДАТЕЛЬСТВА</text:p>
      <text:p text:style-name="P13"><text:s/>К РАССМОТРЕНИЮ</text:p>
      <text:p text:style-name="P13"/>
      <text:p text:style-name="P13"/>
      <text:p text:style-name="P15"><text:span text:style-name="T4">«30»</text:span><text:span text:style-name="T3"> </text:span><text:span text:style-name="T5">марта</text:span><text:span text:style-name="T3"> 2018 г. <text:s text:c="85"/>г. Москва</text:span><text:span text:style-name="T6"><text:line-break/></text:span></text:p>
      <text:p text:style-name="P14"/>
      <text:p text:style-name="P14"/>
      <text:p text:style-name="P14"/>
      <text:p text:style-name="P25"><text:span text:style-name="T3">Председатель Комиссии Федеральной антимонопольной службы по рассмотрению дела № </text:span><text:span text:style-name="T4">1-10-57/00-11-18 </text:span><text:span text:style-name="T3">о нарушении антимонопольного законодательства</text:span></text:p>
      <text:p text:style-name="P20"/>
      <text:p text:style-name="P21">УСТАНОВИЛ:</text:p>
      <text:p text:style-name="P12"/>
      <text:p text:style-name="P16"><text:span text:style-name="T7">В ФАС России поступили многочисленные обращения граждан, а также материалы, переданные из Камчатского УФАС России, о наличии в действиях ПАО <text:s/>«Ростелеком» признаков нарушения</text:span><text:span text:style-name="T1"> </text:span><text:span text:style-name="T7">пункта 1 части 1 статьи 10 Федерального закона от 26.07.2006 № 135-ФЗ «О защите конкуренции» (далее — Закон о защите конкуренции), выразившихся в установлении монопольно высоких тарифов на услуги доступа к сети Интернет на территории </text:span><text:span text:style-name="T7">Камчатского края.</text:span></text:p>
      <text:p text:style-name="P18"><text:span text:style-name="T8">ФАС России проанализировал изменения тарифов ПАО «Ростелеком» на территории Камчатского края на услуги доступа к сети интернет за период с 2016 по 2017 год и </text:span><text:span text:style-name="T9">данные о себестоимости, рентабельности, объёме и доходах от оказания услуг по доступу к сети интернет за 2016 год и первый квартал 2017 года и установил, что</text:span><text:span text:style-name="T8"> </text:span><text:span text:style-name="T9">тарифы на услуги доступа к сети Интернет, установленные ПАО «Ростелеком» 10.07.2017г. существенно не изменились по отношению к тарифам, установленным 23.09.2016г.</text:span></text:p>
      <text:p text:style-name="P18"><text:span text:style-name="T9">На основе анализа также сделан вывод, что себестоимость услуги выделенного доступа к сети Интернет по технологии </text:span><text:span text:style-name="T10">xDSL </text:span><text:span text:style-name="T9">за первый квартал 2017 года</text:span><text:span text:style-name="T10"> </text:span><text:span text:style-name="T9">снизилась на 62,3% по отношению к 2016 году, себестоимость услуги выделенного доступа к сети Интернет по технологии </text:span><text:span text:style-name="T10">Ethernet </text:span><text:span text:style-name="T9">за первый квартал 2017 года снизилась на 74,7% по отношению к 2016 году.</text:span></text:p>
      <text:p text:style-name="P9"><text:span text:style-name="T12"><text:tab/>По результатам анализа объёмов оказания услуг установлено, что в первом квартале 2017 года объём оказания услуги выделенного доступа к сети </text:span><text:soft-page-break/><text:span text:style-name="T12">Интернет составил 71,15% от объёма оказания данной услуги за весь 2016 год, аналогичный показатель для услуги выделенного доступа к сети Интернет по технологии </text:span><text:span text:style-name="T2">Ethernet </text:span><text:span text:style-name="T12">и прочим проводным технологиям составил 87,51%, что свидетельствует о значительном увеличении объёмов оказания услуг доступа к сети Интернет.</text:span></text:p>
      <text:p text:style-name="P17">Таким образом, ПАО «Ростелеком» имело возможность снизить тарифы на услуги доступа к сети Интернет соразмерно снижению себестоимости оказания данных услуг.</text:p>
      <text:p text:style-name="P18"><text:span text:style-name="T9">Также по результатам анализа установлено, что рентабельность услуги выделенного доступа к сети Интернет по технологии </text:span><text:span text:style-name="T10">xDSL </text:span><text:span text:style-name="T9">составила 83,98%, <text:s/>услуги выделенного доступа к сети Интернет по технологии </text:span><text:span text:style-name="T10">Ethernet </text:span><text:span text:style-name="T9">и прочим проводным технологиям рентабельность составила 55,55%, в то время как средняя рентабельность проданных товаров, работ, услуг в сфере связи оп данным официальной статистики, представленной на официальном сайте Росстата, составила 18,2%.</text:span></text:p>
      <text:p text:style-name="P10"><text:tab/>Согласно пункту 1 части 1 статьи 10 Закона о защите конкуренции запрещаются действия (бездействие) занимающего доминирующее положение 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, в том числе установление, поддержание монопольно высокой или монопольно низкой цены товара.</text:p>
      <text:p text:style-name="P11"><text:tab/>В соответствии с пунктом 1 части 1 статьи 6 Закона о защите конкуренции монопольно высокой ценой товара является цена, установленная занимающим доминирующее положение хозяйствующим субъектом, если эта цена превышает сумму необходимых для производства и реализации такого товара расходов и прибыли и цену, которая сформировалась в условиях конкуренции на товарном рынке, сопоставимом по составу покупателей или продавцов товара, условиям обращения товара, условиям доступа на товарный рынок, государственному регулированию, включая налогообложение и таможенно-тарифное регулирование (далее - сопоставимый товарный рынок), при наличии такого рынка на территории Российской Федерации или за ее пределами, <text:span text:style-name="T7">в том </text:span><text:span text:style-name="T7">числе <text:s/>путем поддержания или неснижения ранее установленной цены товара, если при этом выполняются в совокупности следующие условия:</text:span></text:p>
      <text:p text:style-name="P9"><text:tab/>а) расходы, необходимые для производства и реализации товара, существенно снизились;</text:p>
      <text:p text:style-name="P11"><text:tab/>б) состав продавцов или покупателей товара обусловливает возможность изменения цены товара в сторону уменьшения;</text:p>
      <text:p text:style-name="P10"><text:tab/>в) условия обращения товара на товарном рынке, в том числе обусловленные мерами государственного регулирования, включая налогообложение, тарифное регулирование, обеспечивают возможность изменения цены товара в сторону уменьшения.</text:p>
      <text:p text:style-name="P10"><text:tab/>При существенном снижении себестоимости услуги доступа к сети <text:soft-page-break/>Интернет и увеличении объёма оказываемых услуг, неснижение ПАО «Ростелеком» ранее установленных тарифов на услуги доступа к сети Интернет на территории Камчатского края содержит признаки монопольно высокой цены товара.</text:p>
      <text:p text:style-name="P24"><text:span text:style-name="T24">Н</text:span><text:span text:style-name="T25">а основании изложенного</text:span><text:span text:style-name="T24"> издан приказ</text:span><text:span text:style-name="T25"> Федеральной антимонопольной службы от </text:span><text:span text:style-name="T24">23.03</text:span><text:span text:style-name="T25">.201</text:span><text:span text:style-name="T24">8</text:span><text:span text:style-name="T25"> № </text:span><text:span text:style-name="T24">366</text:span><text:span text:style-name="T25">/1</text:span><text:span text:style-name="T24">8</text:span><text:span text:style-name="T25"> «</text:span><text:span text:style-name="T24">О</text:span><text:span text:style-name="T25"> </text:span><text:span text:style-name="T24">возбуждении дела</text:span><text:span text:style-name="T25"> и создании Комиссии по рассмотрению дела о нарушении антимонопольного законодательства» по признакам </text:span><text:span text:style-name="T22">нарушения Публичным акционерным обществом междугородной и международной электрической связи «Ростелеком» (ПАО «Ростелеком») (191002, г. Санкт-Петербург, ул. Достоевского, д. 15, ИНН </text:span><text:span text:style-name="T27">7707049388,</text:span><text:span text:style-name="T22"> <text:s/>ОГРН </text:span><text:span text:style-name="T27">1027700198767</text:span><text:span text:style-name="T22">) пункта 1 части 1 статьи 10 Закона о защите конкуренции, выразившимся в установлении,</text:span><text:span text:style-name="T25"> поддержании монопольно высоких цен (</text:span><text:span text:style-name="T24">тарифов) на услуги доступа к сети Интернет на территории Камчатского края</text:span><text:span text:style-name="T11">,</text:span><text:span text:style-name="T24"> руководствуясь частью 13 </text:span><text:span text:style-name="T25">статьи 44 Закона о защите конкуренции,</text:span></text:p>
      <text:p text:style-name="P22"/>
      <text:p text:style-name="P23">ОПРЕДЕЛИЛ:</text:p>
      <text:p text:style-name="P23"/>
      <text:p text:style-name="P26"><text:span text:style-name="T13"><text:tab/>1. Назначить дело </text:span><text:span text:style-name="T14">№ 1-10-57/00-11-18</text:span><text:span text:style-name="T13"> к рассмотрению на </text:span><text:span text:style-name="T16">18.04.2018</text:span><text:span text:style-name="T13"> в <text:s/></text:span><text:span text:style-name="T16">10</text:span><text:span text:style-name="T13">.00 <text:s/>по адресу: 123995, г. Москва, у</text:span><text:span text:style-name="T18">л. Садовая-Кудринская, д.11, </text:span><text:span text:style-name="T17">каб. 140.</text:span></text:p>
      <text:p text:style-name="P26"><text:span text:style-name="T13"><text:tab/>2. Привлечь к участию в рассмотрении дела </text:span><text:span text:style-name="T15">№ 1-10-57/00-11-18</text:span><text:span text:style-name="T19"> </text:span><text:span text:style-name="T20">в качестве ответчика </text:span><text:span text:style-name="T21">ПАО «Ростелеком»</text:span><text:span text:style-name="T20"> (</text:span><text:span text:style-name="T23">191002, г. Санкт-Петербург, ул. Достоевского, д. 15, ИНН </text:span><text:span text:style-name="T28">7707049388,</text:span><text:span text:style-name="T23"> <text:s/>ОГРН </text:span><text:span text:style-name="T28">1027700198767</text:span><text:span text:style-name="T20">).</text:span></text:p>
      <text:p text:style-name="P27"><text:span text:style-name="T24"><text:tab/>3. ПАО «Ростелеком»</text:span><text:span text:style-name="T25"> в срок до </text:span><text:span text:style-name="T24">13.04.2018</text:span><text:span text:style-name="T25"> (к указанной дате документы и материалы должны находиться в распоряжении ФАС России) </text:span><text:span text:style-name="T24">п</text:span><text:span text:style-name="T25">редставить</text:span><text:span text:style-name="T26">:</text:span></text:p>
      <text:p text:style-name="P28"><text:tab/><text:tab/>3.1<text:tab/>копии документов (актов), которыми установлены тарифы на услуги доступа к сети Интернет на территории Камчатского края действующие по состоянию на 31.12.2017 и 31.03.2018;</text:p>
      <text:p text:style-name="P28"><text:tab/><text:tab/>3.2<text:tab/><text:span text:style-name="T1">c</text:span>ведения о количестве абонентов, которым ПАО «Ростелеком» предоставляло услуги доступа к сети Интернет на территории Камчатского края за период с 01.01. 2016 по 31.03.2018 (помесячно);</text:p>
      <text:p text:style-name="P28"><text:tab/><text:tab/>3.3 калькуляцию себестоимости оказания услуг доступа к сети Интернет по статьям затрат и процессам поквартально за 2017 г. и 1 квартал 2018 г. по <text:s/>филиалу ПАО «Ростелеком» на территории Камчатского края;</text:p>
      <text:p text:style-name="P28"><text:tab/><text:tab/>3.4 норму рентабельности, которая была включена при расчете тарифов на услугу доступа к сети Интернет, действующих в 2017 г. и 1 квартал 2018 г. на территории Камчатского края<text:span text:style-name="T1">;</text:span></text:p>
      <text:p text:style-name="P28"><text:span text:style-name="T1"><text:tab/><text:tab/></text:span>3.5 <text:span text:style-name="T1">данные федерального статистического наблюдения за </text:span>2017 г<text:span text:style-name="T1">. </text:span>и<text:span text:style-name="T1"> </text:span>1<text:span text:style-name="T1"> к</text:span>вартал<text:span text:style-name="T1"> </text:span>2018 г.<text:span text:style-name="T1"> по филиалу ПАО «Ростелеком» на территории Камчатского края: по форме №3-связь «Сведения о развитии телематических услуг и услуг сети передачи данных» (поквартально), по форме №4-связь «Сведения об обмене (трафике) на сетях электросвязи» (поквартально), по форме №65-связь «Сведения о доходах от услуг связи» (поквартально).</text:span></text:p>
      <text:p text:style-name="P19"><text:soft-page-break/><text:span text:style-name="T7">В случае невозможности присутствия на заседании представителей лиц, </text:span>участвующих в деле, представить ходатайство о рассмотрении дела в их отсутствие.</text:p>
      <text:p text:style-name="P7"/>
      <text:p text:style-name="P7"/>
      <text:p text:style-name="P8">Председатель Комиссии<text:tab/><text:tab/><text:tab/><text:tab/><text:tab/><text:tab/> <text:s text:c="6"/>А.Н. Голомолзин</text:p>
      <text:p text:style-name="P8"/>
      <text:p text:style-name="P8"/>
      <text:p text:style-name="P8"/>
      <text:p text:style-name="P8"/>
      <text:p text:style-name="P8"/>
      <text:p text:style-name="P8"/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9623C8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
      <draw:text-box fo:min-height="0.041cm">
       <text:p text:style-name="Frame_20_contents">2018-3418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
      <draw:text-box fo:min-height="0.041cm">
       <text:p text:style-name="Frame_20_contents">2018-34186(1) </text:p>
      </draw:text-box>
     </draw:frame><draw:frame draw:style-name="Mfr2" draw:name="SpdBarcode" text:anchor-type="paragraph" svg:x="0cm" svg:width="3.6cm" svg:height="0.78cm" draw:z-index="4"><draw:image xlink:href="Pictures/10000201000000780000001AF9623C8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29T17:51:06.54</meta:creation-date>
    <meta:generator>OpenOffice.org/3.3$Win32 OpenOffice.org_project/330m20$Build-9567</meta:generator>
    <dc:date>2018-04-03T16:02:47.65</dc:date>
    <meta:document-statistic meta:table-count="0" meta:image-count="1" meta:object-count="0" meta:page-count="4" meta:paragraph-count="34" meta:word-count="946" meta:character-count="7176"/>
    <meta:user-defined meta:name="Поле 1"/>
    <meta:user-defined meta:name="Поле 2"/>
    <meta:user-defined meta:name="Поле 3"/>
    <meta:user-defined meta:name="Поле 4"/>
  </office:meta>
</office:document-meta>
</file>