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188F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инятие заявлений АО &quot;ИГТСК&quot;, после устранения несоответствий (разбито на 2 заяления, гос. пошлины оплачены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42c58026-6085-40ab-8fe4-4ee663c51b0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5">УВЕДОМЛЕНИЕ</text:p>
      <text:p text:style-name="P6"><text:tab/></text:p>
      <text:p text:style-name="P4"><text:span text:style-name="T2"><text:tab/>Настоящим Федеральная антимонопольная служба извещает, что на основании статьи 4 Федерального закона от 27.07.2010 № 190-ФЗ «О теплоснабжении», в связи с устранением </text:span><text:span text:style-name="T3">АО «ИГТСК»</text:span><text:span text:style-name="T2"> несоответствий требованиям в заявлении <text:s text:c="30"/>(рег. от 22.03.2018 № 42848/18, № 42849/18), установленным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ми постановлением Правительства Российской Федерации от 05.11.2003 № 674 (далее — Правила рассмотрения разногласий), ранее выявленных ФАС России (уведомление от 19.02.2018 № СП/10588/18), и в соответствии с пунктом 6 Правил рассмотрения разногласий представленные заявления о разногласиях в области государственного регулирования цен (тарифов) в сфере теплоснабжения между </text:span><text:span text:style-name="T3">АО «ИГТСК»</text:span><text:span text:style-name="T2"> и </text:span><text:span text:style-name="T3">Департаментом энергетики и тарифов Ивановской области</text:span><text:span text:style-name="T2"> (исх. от 07.02.2018 № 10-06-183, рег. от 14.02.2018 № 23333/18) приняты к рассмотрению. </text:span></text:p>
      <text:p text:style-name="P6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188F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2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12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31294(1) </text:p>
      </draw:text-box>
     </draw:frame><draw:frame draw:style-name="Mfr2" draw:name="SpdBarcode" text:anchor-type="paragraph" svg:x="0cm" svg:width="3.6cm" svg:height="0.78cm" draw:z-index="1"><draw:image xlink:href="Pictures/10000201000000780000001A23188FB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4-03T16:03:17.49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7" meta:word-count="153" meta:character-count="1330"/>
    <meta:user-defined meta:name="Поле 1"/>
    <meta:user-defined meta:name="Поле 2"/>
    <meta:user-defined meta:name="Поле 3"/>
    <meta:user-defined meta:name="Поле 4"/>
  </office:meta>
</office:document-meta>
</file>