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698C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etter-spacing="-0.007cm"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11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32" style:family="paragraph" style:parent-style-name="Standard">
      <style:paragraph-properties fo:margin-left="9.878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4pt" fo:language="en" fo:country="US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11cm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34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etter-spacing="-0.011cm"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2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4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6" style:family="text">
      <style:text-properties fo:color="#000000" fo:font-size="14pt" style:font-size-asian="14pt" style:font-name-complex="Times New Roman1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19" style:family="text">
      <style:text-properties fo:color="#000000" fo:font-size="14pt" fo:language="ru" fo:country="RU" style:font-name-asian="TimesNewRomanPSMT1" style:font-size-asian="14pt" style:language-asian="ru" style:country-asian="RU" style:font-name-complex="TimesNewRomanPSMT1" style:font-size-complex="14pt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22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23" style:family="text">
      <style:text-properties fo:color="#000000" fo:font-size="14pt" fo:letter-spacing="-0.007cm" fo:language="ru" fo:country="RU" style:font-name-asian="Arial1" style:font-size-asian="14pt" style:font-name-complex="Times New Roman1" style:font-size-complex="14pt"/>
    </style:style>
    <style:style style:name="T24" style:family="text">
      <style:text-properties fo:color="#000000" fo:font-size="14pt" fo:letter-spacing="-0.011cm" fo:language="ru" fo:country="RU" style:font-name-asian="Arial1" style:font-size-asian="14pt" style:font-name-complex="Times New Roman1" style:font-size-complex="14pt"/>
    </style:style>
    <style:style style:name="T25" style:family="text">
      <style:text-properties fo:color="#000000" fo:font-size="14pt" fo:language="en" fo:country="US" style:font-name-asian="TimesNewRomanPSMT1" style:font-size-asian="14pt" style:language-asian="ru" style:country-asian="RU" style:font-name-complex="TimesNewRomanPSMT1" style:font-size-complex="14pt"/>
    </style:style>
    <style:style style:name="T26" style:family="text">
      <style:text-properties fo:color="#000000" fo:font-size="14pt" fo:language="en" fo:country="US" style:font-size-asian="14pt" style:font-name-complex="Times New Roman1" style:font-size-complex="14pt"/>
    </style:style>
    <style:style style:name="T27" style:family="text">
      <style:text-properties fo:color="#000000" fo:font-size="14pt" fo:language="en" fo:country="US" style:font-size-asian="14pt" style:language-asian="ru" style:country-asian="RU" style:font-name-complex="Times New Roman1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4pt" style:font-name-asian="TimesNewRomanPSMT" style:font-size-asian="14pt" style:font-name-complex="TimesNewRomanPSM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ru" style:country-asian="RU" style:font-size-complex="14pt"/>
    </style:style>
    <style:style style:name="T34" style:family="text">
      <style:text-properties fo:font-size="14pt" fo:language="ru" fo:country="RU" style:font-size-asian="14pt" style:language-asian="ru" style:country-asian="RU" style:font-size-complex="14pt"/>
    </style:style>
    <style:style style:name="T35" style:family="text">
      <style:text-properties fo:font-size="14pt" fo:language="ru" fo:country="RU" style:font-size-asian="14pt" style:font-size-complex="14pt"/>
    </style:style>
    <style:style style:name="T36" style:family="text">
      <style:text-properties fo:font-size="14pt" fo:letter-spacing="-0.011cm" fo:language="ru" fo:country="RU"/>
    </style:style>
    <style:style style:name="T37" style:family="text">
      <style:text-properties fo:font-size="14pt" fo:language="en" fo:country="US" style:font-size-asian="14pt" style:language-asian="ru" style:country-asian="RU" style:font-size-complex="14pt"/>
    </style:style>
    <style:style style:name="T38" style:family="text">
      <style:text-properties fo:language="ru" fo:country="RU"/>
    </style:style>
    <style:style style:name="T39" style:family="text">
      <style:text-properties fo:language="en" fo:country="US"/>
    </style:style>
    <style:style style:name="T40" style:family="text">
      <style:text-properties fo:letter-spacing="-0.007cm" fo:language="ru" fo:country="RU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fff909-d7f8-4ba3-ae20-51b55ee76b15" text:name="BossProviderVariable"/>
      </text:user-field-decls>
      <text:h text:style-name="P34" text:outline-level="1">РЕШЕНИЕ</text:h>
      <text:p text:style-name="P12">о рассмотрении жалобы</text:p>
      <text:p text:style-name="P12">на постановление о наложении штрафа по делу</text:p>
      <text:p text:style-name="P14"/>
      <text:p text:style-name="P18">«28» марта 2018 г.          <text:s text:c="5"/>                                              <text:s/>  <text:s text:c="7"/>  <text:s/>  <text:s text:c="3"/>       <text:s text:c="5"/>г. Москва</text:p>
      <text:p text:style-name="P13"/>
      <text:p text:style-name="P16"><text:span text:style-name="T32"><text:tab/>Я, заместитель руководителя ФАС России Петросян Рачик Ашотович, рассмотрев жалобу на постановление от 26.10.2017 </text:span><text:span text:style-name="T16">(исх. от 30.10.2017<text:line-break/>№ 02-11/8274) </text:span><text:span text:style-name="T32">о наложении штрафа делу об административном правонарушении </text:span><text:span text:style-name="T18">№ 02-11/401-17 (далее — Постановление), вынесенное заместителем руководителя-начальником отдела Марийское УФАС России </text:span><text:span text:style-name="T25">&lt;...&gt;</text:span><text:span text:style-name="T18">, в отношении </text:span><text:span text:style-name="T25">&lt;...&gt;</text:span><text:span text:style-name="T33"> </text:span><text:span text:style-name="T21">(далее — Заявитель)</text:span><text:span text:style-name="T17">, в отсутствие Заявителя, надлежащим образом уведомленного о времени и дате рассмотрения указанной жалобы,</text:span></text:p>
      <text:p text:style-name="P17"/>
      <text:p text:style-name="P15">УСТАНОВИЛ:</text:p>
      <text:p text:style-name="P15"/>
      <text:p text:style-name="P22"><text:span text:style-name="T16">В ФАС России поступила жалоба </text:span><text:span text:style-name="T27">&lt;...&gt;</text:span><text:span text:style-name="T22"> </text:span><text:span text:style-name="T16"><text:s/>на Постановление<text:line-break/>(вх. от 23.11.2017 № 179233/17) (далее — Жалоба).</text:span></text:p>
      <text:p text:style-name="P19">В Жалобе Заявитель указывает на необходимость отмены Постановления. </text:p>
      <text:p text:style-name="P20">Доводы Заявителя противоречат материалам дела об административном правонарушении, фактическим обстоятельствам, сложившейся практике и не могут быть признаны состоятельными. </text:p>
      <text:p text:style-name="P8"><text:span text:style-name="T38"><text:tab/>Решением Марийского УФАС России от 03.07.2017 по делу № 02-10/05-17 о нарушении антимонопольного законодательства (далее — Решение) <text:s/>Министерство промышленности, транспорта и дорожного хозяйства Республики Марий Эл (далее — Министерство) признано нарушившим часть 1 статьи 17 Федерального закона от 26.07.2006 № 135-ФЗ «О защите конкуренции» (далее — Закон о защите конкуренции) путём неправомерного допуска ООО «Пассажирские перевозки — город» к участию в отборе перевозчиков на осуществление социальных перевозок на территории Республики Марий Эл </text:span><text:span text:style-name="T39">в</text:span><text:span text:style-name="T38"> период с 01.01.2016 по 31.12.2016 (далее — Отбор), поскольку согласно информационному сообщению о проведении указанного отбора и приложению к нему, опубликованным на сайте Министерства, перевозчикам для участия в отборе необходимо было подтвердить наличие <text:s/>определенного количества транспортных средств (59 — в будние дни и<text:line-break/>55 — выходные дни транспортных средств, согласно приложению № <text:s/>1 к договору на осуществление социальных от 12.01.2016 (далее — Договор)), которые подлежали использованию для перевозок, так же одним из существенных условий предмета Договора, согласно пункту 1.5 являлось «количество транспортных средств». ООО «Пассажирские перевозки — город» было допущено <text:s/>до участия в торгах с последующим заключением Договора, </text:span><text:soft-page-break/><text:span text:style-name="T38">подтвердив наличие лишь 47 транспортных средствах.</text:span></text:p>
      <text:p text:style-name="P4"><text:tab/>Частью 1 статьи 17 Закона о защите конкуренции установлено, что при проведении торгов запрещаются действия, которые приводят или могут привести к недопущению, ограничению или устранению конкуренции, в том числе запрещается нарушение порядка определения победителя или победителей торгов.</text:p>
      <text:p text:style-name="P4"><text:tab/>Из указанной нормы следует, что при проведении торгов организатор должен руководствоваться определённым порядком или правилами, которые применительно к рассматриваемому случаю были изложены в информационном письме и приложении к нему на сайте Министерства.</text:p>
      <text:p text:style-name="P5"><text:span text:style-name="T40"><text:tab/>О</text:span><text:span text:style-name="T1">пределением Верховного Суда Российской Федереции от 13.05.2015 № 305-КГ15-3950 по делу № А40-34303/2014 поддержана позиция ФАС России о том, что при оценке и сопоставлении заявок участников должны были использоваться только те критерии, которые были установлены в закупочной документации.</text:span></text:p>
      <text:p text:style-name="P7"><text:span text:style-name="T36"><text:tab/>Решение на момент вынесения Постановления вступило в силу. </text:span><text:span text:style-name="T35"><text:tab/></text:span><text:span text:style-name="T20">Ответственность за данное правонарушение предусмотрена частью 1 стать 14.9 Кодекса Российской Федерации об административных правонарушениях (далее — КоАП), </text:span><text:span text:style-name="T32">согласно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</text:span><text:span text:style-name="T32">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.<text:tab/><text:line-break/><text:tab/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7"><text:span text:style-name="T32"><text:tab/>В соответствии с приказом Министерства от 17.12.2015 № 104<text:line-break/>«Состав комиссии по проведению отбора перевозчиков по осуществлению социальных перевозок на территории Республики Марий Эл на период с 01 января по 31 декабря 2016 года» </text:span><text:span text:style-name="T8">&lt;...&gt;</text:span><text:span text:style-name="T32"> является секретарем комиссии Министерства по проведению отбора перевозчиков по осуществлению социальных перевозок на территории Республики Марий Эл на период с 01 января по 31 декабря 2016 года.</text:span></text:p>
      <text:p text:style-name="P11"><text:span text:style-name="T32"><text:tab/>Согласно протоколу от 28.12.2015 № 5/2015 отбора перевозчиков по осуществлению социальных перевозок па территории Республики Марий Эл на период с 01.01.2016 по 31.12.2016 </text:span><text:span text:style-name="T8">&lt;...&gt;</text:span><text:span text:style-name="T32"> являлся секретарем комиссии по проведению отбора перевозчиков Министерства, присутствовал на </text:span><text:soft-page-break/><text:span text:style-name="T32">рассмотрении и оценки заявок и признал ООО «Пассажирские перевозки-город» победителем отбора перевозчиков по осуществлению социальных перевозок на территории Республики Марий Эл на период с 01.01.2016 по 31.12.2016 по приложению № 1 к информационному сообщению от 17.12.2015. <text:line-break/><text:tab/></text:span><text:span text:style-name="T23">На основании изложенного ФАС России считает, что вынесенное Марийским УФАС России Постановление не подлежит отмене, поскольку <text:s/>действия </text:span><text:span text:style-name="T15">&lt;...&gt;</text:span><text:span text:style-name="T23">, </text:span><text:span text:style-name="T35">выразившиеся в неправомерном допуске<text:line-break/>ООО «Пассажирские перевозки - город» к участию отборе перевозчиков по осуществлению социальных перевозок на территории Республики Марий Эл на период с 01.01.2016 по 31.12.2016 по приложению № 1 информационному сообщению от 17.12.2015, </text:span><text:span text:style-name="T24">нарушают части 1 статьи 17 Закона о защите конкуренции и содержит состав административного правонарушения, ответственность за которое установлена статье 14.9 КоАП.<text:tab/><text:line-break/><text:tab/>Поскольку нарушений норм материального и процессуального права при рассмотрении дела не установлено, оснований для изменения или отмены обжалуемого Постановления не имеется.<text:tab/><text:line-break/><text:tab/></text:span><text:span text:style-name="T41">На основании изложенного, </text:span><text:span text:style-name="T28">р</text:span><text:span text:style-name="T29">уководствуясь пунктом 1 части 1 статьи 30.7 КоАП,</text:span></text:p>
      <text:p text:style-name="P15">РЕШИЛ:</text:p>
      <text:p text:style-name="P15"/>
      <text:p text:style-name="P10"><text:span text:style-name="T32"><text:tab/>Постановление от 27.10.2017 о наложении штрафа по делу об административном правонарушении </text:span><text:span text:style-name="T18">№ 02-11/404-17</text:span><text:span text:style-name="T32"> оставить без изменения, а жалобу </text:span><text:span text:style-name="T8">&lt;...&gt;</text:span><text:span text:style-name="T31"> </text:span><text:span text:style-name="T32">без удовлетворения.</text:span></text:p>
      <text:p text:style-name="P27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1"/>
      <text:p text:style-name="P21"/>
      <text:p text:style-name="P6"><text:tab/><text:tab/><text:tab/></text:p>
      <text:p text:style-name="P6"><text:tab/><text:tab/><text:tab/><text:tab/><text:tab/><text:tab/><text:tab/><text:tab/><text:tab/><text:tab/><text:tab/> <text:s/>Р.А. Петросян</text:p>
      <text:p text:style-name="P28"/>
      <text:p text:style-name="P2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9698C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32697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8-3269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D9698CDD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8-32697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8-32697(1) </text:p>
      </draw:text-box>
     </draw:frame><draw:frame draw:style-name="Mfr2" draw:name="SpdBarcode" text:anchor-type="paragraph" svg:x="0cm" svg:width="3.6cm" svg:height="0.78cm" draw:z-index="7"><draw:image xlink:href="Pictures/10000201000000780000001AD9698C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7T16:09:14.69</meta:creation-date>
    <meta:generator>OpenOffice.org/3.3$Win32 OpenOffice.org_project/330m20$Build-9567</meta:generator>
    <dc:date>2018-04-03T16:04:32.16</dc:date>
    <meta:document-statistic meta:table-count="0" meta:image-count="2" meta:object-count="0" meta:page-count="3" meta:paragraph-count="26" meta:word-count="844" meta:character-count="6714"/>
    <meta:user-defined meta:name="Поле 1"/>
    <meta:user-defined meta:name="Поле 2"/>
    <meta:user-defined meta:name="Поле 3"/>
    <meta:user-defined meta:name="Поле 4"/>
  </office:meta>
</office:document-meta>
</file>