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9A42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01cm" fo:margin-right="0cm" fo:margin-top="0cm" fo:margin-bottom="0cm" style:line-height-at-least="0.17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-0.011cm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name-asian="TimesNewRomanPSMT" style:font-size-asian="14pt" style:font-name-complex="TimesNewRomanPSM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letter-spacing="-0.011cm" fo:language="ru" fo:country="RU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 style:language-asian="ru" style:country-asian="RU" style:font-size-complex="14pt"/>
    </style:style>
    <style:style style:name="T13" style:family="text">
      <style:text-properties fo:color="#000000" fo:font-size="14pt" style:font-size-asian="14pt" style:font-name-complex="Times New Roman1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16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20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21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22" style:family="text">
      <style:text-properties fo:color="#000000" style:font-name="Times New Roman" fo:font-size="14pt" fo:language="en" fo:country="US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26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27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28" style:family="text">
      <style:text-properties fo:color="#000000" style:font-name="Times New Roman" fo:language="en" fo:country="US" fo:font-style="normal" style:font-name-asian="TimesNewRomanPSMT1" style:font-style-asian="normal" style:font-name-complex="TimesNewRomanPSMT1" style:font-style-complex="normal"/>
    </style:style>
    <style:style style:name="T29" style:family="text">
      <style:text-properties fo:color="#000000" style:font-name="Times New Roman" fo:language="ru" fo:country="RU" fo:font-style="normal" style:font-name-asian="TimesNewRomanPSMT1" style:font-style-asian="normal" style:font-name-complex="TimesNewRomanPSMT1" style:font-style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en" fo:country="US"/>
    </style:style>
    <style:style style:name="T34" style:family="text">
      <style:text-properties fo:letter-spacing="-0.007cm" fo:language="ru" fo:country="RU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3b271e-dfc2-4437-b31b-3a8522b70761" text:name="BossProviderVariable"/>
      </text:user-field-decls>
      <text:h text:style-name="P34" text:outline-level="1">РЕШЕНИЕ</text:h>
      <text:p text:style-name="P3">о рассмотрении жалобы</text:p>
      <text:p text:style-name="P3">на постановление о наложении штрафа по делу</text:p>
      <text:p text:style-name="P5"/>
      <text:p text:style-name="P32">«28» марта 2018 г.          <text:s text:c="5"/>                                              <text:s/>  <text:s text:c="7"/>  <text:s/>  <text:s text:c="3"/>       <text:s text:c="5"/>г. Москва</text:p>
      <text:p text:style-name="P4"/>
      <text:p text:style-name="P7"><text:span text:style-name="T8"><text:tab/>Я, заместитель руководителя ФАС России Петросян Рачик Ашотович, рассмотрев жалобу на постановление от 27.10.2017 </text:span><text:span text:style-name="T13">(исх. от 30.10.2017<text:line-break/>№ 02-11/8279) </text:span><text:span text:style-name="T8">о наложении штрафа делу об административном правонарушении </text:span><text:span text:style-name="T15">№ 02-11/406-17 (далее — Постановление), вынесенное заместителем руководителя-начальником отдела Марийское УФАС России </text:span><text:span text:style-name="T21">&lt;...&gt;</text:span><text:span text:style-name="T15">, в отношении </text:span><text:span text:style-name="T21">&lt;...&gt;</text:span><text:span text:style-name="T9"> </text:span><text:span text:style-name="T16">(далее — Заявитель)</text:span><text:span text:style-name="T14">, в отсутствие Заявителя, надлежащим образом уведомленного о времени и дате рассмотрения указанной жалобы,</text:span></text:p>
      <text:p text:style-name="P8"/>
      <text:p text:style-name="P6">УСТАНОВИЛ:</text:p>
      <text:p text:style-name="P25"><text:span text:style-name="T13">В ФАС России поступила жалоба </text:span><text:span text:style-name="T23">&lt;...&gt;</text:span><text:span text:style-name="T17"> </text:span><text:span text:style-name="T13"><text:s/>на Постановление<text:line-break/>(вх. от 23.11.2017 № 179233/17) (далее — Жалоба).</text:span></text:p>
      <text:p text:style-name="P26">В Жалобе Заявитель указывает на необходимость отмены Постановления. </text:p>
      <text:p text:style-name="P27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15"><text:span text:style-name="T32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33">в</text:span><text:span text:style-name="T32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подтвердив наличие лишь 47 транспортных средствах.</text:span></text:p>
      <text:p text:style-name="P16"><text:tab/>Частью 1 статьи 17 Закона о защите конкуренции установлено, что при проведении торгов запрещаются действия, которые приводят или могут привести <text:soft-page-break/>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16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17"><text:span text:style-name="T34"><text:tab/>О</text:span><text:span text:style-name="T1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19"><text:span text:style-name="T10"><text:tab/>Решение на момент вынесения Постановления вступило в силу. </text:span><text:span text:style-name="T11"><text:tab/></text:span><text:span text:style-name="T18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8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</text:span><text:span text:style-name="T8">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9"><text:span text:style-name="T8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/text:span><text:span text:style-name="T23">&lt;...&gt;</text:span><text:span text:style-name="T8"> является членом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span></text:p>
      <text:p text:style-name="P30"><text:span text:style-name="T8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23">&lt;...&gt;</text:span><text:span text:style-name="T8">, являлся членом комиссии по проведению отбора перевозчиков Министерства, присутствовал на рассмотрении и оценки заявок и признал ООО «Пассажирские перевозки-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 <text:line-break/><text:tab/></text:span><text:span text:style-name="T19">На основании изложенного ФАС России считает, что вынесенное </text:span><text:soft-page-break/><text:span text:style-name="T19">Марийским УФАС России Постановление не подлежит отмене, поскольку <text:s/>действия </text:span><text:span text:style-name="T27">&lt;...&gt;</text:span><text:span text:style-name="T19">, </text:span><text:span text:style-name="T11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20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35">На основании изложенного, </text:span><text:span text:style-name="T30">р</text:span><text:span text:style-name="T31">уководствуясь пунктом 1 части 1 статьи 30.7 КоАП,</text:span></text:p>
      <text:p text:style-name="P6">РЕШИЛ:</text:p>
      <text:p text:style-name="P6"/>
      <text:p text:style-name="P21"><text:span text:style-name="T8"><text:tab/>Постановление от 27.10.2017 о наложении штрафа по делу об административном правонарушении </text:span><text:span text:style-name="T15">№ 02-11/406-17</text:span><text:span text:style-name="T8"> оставить без изменения, а жалобу </text:span><text:span text:style-name="T23">&lt;...&gt;</text:span><text:span text:style-name="T7"> </text:span><text:span text:style-name="T8">без удовлетворения.</text:span></text:p>
      <text:p text:style-name="P13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8"/>
      <text:p text:style-name="P28"/>
      <text:p text:style-name="P18"><text:tab/><text:tab/><text:tab/></text:p>
      <text:p text:style-name="P18"><text:tab/><text:tab/><text:tab/><text:tab/><text:tab/><text:tab/><text:tab/><text:tab/><text:tab/><text:tab/><text:tab/> <text:s/>Р.А. Петросян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19A4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8-322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8-32204(1) </text:p>
      </draw:text-box>
     </draw:frame><draw:frame draw:style-name="Mfr2" draw:name="SpdBarcode" text:anchor-type="paragraph" svg:x="0cm" svg:width="3.6cm" svg:height="0.78cm" draw:z-index="3"><draw:image xlink:href="Pictures/10000201000000780000001A619A42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6T23:21:28.92</meta:creation-date>
    <meta:generator>OpenOffice.org/3.3$Win32 OpenOffice.org_project/330m20$Build-9567</meta:generator>
    <dc:date>2018-04-03T16:05:40.71</dc:date>
    <meta:document-statistic meta:table-count="0" meta:image-count="1" meta:object-count="0" meta:page-count="3" meta:paragraph-count="23" meta:word-count="841" meta:character-count="6678"/>
    <meta:user-defined meta:name="Поле 1"/>
    <meta:user-defined meta:name="Поле 2"/>
    <meta:user-defined meta:name="Поле 3"/>
    <meta:user-defined meta:name="Поле 4"/>
  </office:meta>
</office:document-meta>
</file>