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08A9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fo:background-color="#ffffff" style:font-size-asian="11pt" style:font-size-complex="11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line-height-at-least="0.64cm"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text-properties fo:font-size="11pt" fo:background-color="#ffffff" style:font-size-asian="11pt" style:font-size-complex="11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P2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underline-style="none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ФГБУ &quot;ЦЖКУ&quot;" text:name="Annotation"/>
        <text:user-field-decl office:value-type="string" office:string-value="С.А. Пузыревский" text:name="PredsedatelIOF"/>
        <text:user-field-decl office:value-type="string" office:string-value="8(499)755-23-23 вн.088-668" text:name="IspolnitelPhone"/>
        <text:user-field-decl office:value-type="string" office:string-value="Козлов Федор Алексеевич" text:name="Ispolnitel"/>
        <text:user-field-decl office:value-type="string" office:string-value="" text:name="BDCTemplate"/>
        <text:user-field-decl office:value-type="string" office:string-value="e24b5c2c-23a4-4264-bedb-44c58ee033d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6"/>
      <text:p text:style-name="P8">Решение об отказе в удовлетворении требований, указанных в заявлении</text:p>
      <text:p text:style-name="P8">ФГБУ «Центральное жилищно-коммунальное управление» Министерства обороны Российской Федерации (по ТОФ) о досудебном рассмотрении спора, связанного с установлением и применением цен (тарифов) в сфере теплоснабжения, с Департаментом по тарифам Приморского края <text:s text:c="30"/>(рег. № 12567/<text:span text:style-name="T4">18</text:span> <text:span text:style-name="T5">от 29.01.2018</text:span>)</text:p>
      <text:p text:style-name="P8"/>
      <text:p text:style-name="P12">В соответствии с положениями Федерального закона от 27.07.2010<text:line-break/>№ 190-ФЗ «О теплоснабжении» обратился с заявлением о досудебном рассмотрении спора по вопросу установления цен (тарифов) в сфере теплоснабжении филиал Федерального государственного бюджетного учреждения «Центральное жилищно-коммунальное управление» Министерства обороны Российской Федерации (по ТОФ) (далее – Заявитель, ФГБУ «ЦЖКУ»).</text:p>
      <text:p text:style-name="P12">Спор возник с Департаментом по тарифам Приморского края (далее – Респондент, Департамент, Орган регулирования), которым в рамках исполнения своих полномочий по государственному регулированию цен (тарифов) в сфере теплоснабжения постановлением от 13.12.2017 № 70/5 «О внесении изменений в постановление департамента по тарифам Приморского края от 26 октября 2016 года № 53/3 «Об установлении долгосрочных параметров регулирования и тарифов на тепловую энергию (мощность), поставляемую потребителям акционерного общества «Оборонэнерго» на период регулирования с 2016 по 2018 годы» (далее – постановление № 70/5), для АО «Оборонэнерго» были скорректированы тарифы на тепловую энергию на 2018 год, установленные методом индексации, 2018 год – <text:soft-page-break/>третий год долгосрочного периода регулирования 2016-2018 гг.</text:p>
      <text:p text:style-name="P13">ФГБУ «ЦЖКУ» является единственным потребителем тепловой энергии от котельных АО «Оборонэнерго».</text:p>
      <text:p text:style-name="P12">Досудебный спор рассмотрен ФАС России на основании представленных Заявителем и Органом регулирования материалов, а также на основании пп. 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.</text:p>
      <text:p text:style-name="P12">Величина необходимой валовой выручки, установленная Органом регулирования для АО «Оборонэнерго» на 2017 год, составляет 111 619 тыс. руб.</text:p>
      <text:p text:style-name="P12">Величина необходимой валовой выручки, установленная Органом регулирования для АО «Оборонэнерго» на 2018 год, составляет 100 531,3 тыс. руб.</text:p>
      <text:p text:style-name="P12">ФГБУ «ЦЖКУ» в своем заявлении просит ФАС России:</text:p>
      <text:p text:style-name="P12">1) Обязать Департамент по тарифам Приморского края отменить постановление Департамента по тарифам Приморского края от 13 декабря 2017 года № 70/5 «О внесении изменений в постановление департамента по тарифам Приморского края от 26 октября 2016 года N 53/3 «Об установлении долгосрочных параметров регулирования и тарифов на тепловую энергию (мощность), поставляемую потребителям акционерного общества «Оборонэнерго» на период регулирования с 2016 по 2018 годы».</text:p>
      <text:p text:style-name="P12">2) Обязать Департамент по тарифам Приморского края установить одноставочные тарифы на тепловую энергию (мощность), поставляемую потребителям АО «Оборонэнерго», исходя из заключенного Государственного контракта с филиалом ФГБУ «ЦЖКУ» Минобороны России (по ТОФ).</text:p>
      <text:p text:style-name="P12">3) Обязать Департамент по тарифам Приморского края осуществить корректировку необходимой валовой выручки на 2018 год при перерасчете тарифов на тепловую энергию (мощность) в части плановых параметров регулирования на 2018 год, в том числе неподконтрольных расходов и топливных ресурсов.</text:p>
      <text:p text:style-name="P12">АО «Оборонэнерго» установлен двухставочный тариф с первого года долгосрочного периода регулирования (постановление от 26.10.2016 № 53/3 «Об установлении долгосрочных параметров регулирования и тарифов на тепловую энергию (мощность), поставляемую потребителям акционерного общества «Оборонэнерго» на период регулирования с 2016 по 2018 годы»).</text:p>
      <text:p text:style-name="P17"><text:tab/>В части пересмотра неподконтрольных расходов и топливных ресурсов ФАС России отмечает, что со стороны Заявителя на рассмотрение не представлено пояснений по вышеуказанным статьям, в том числе материалов, подтверждающих правомерность и обоснованность позиции ФГБУ «ЦЖКУ», объемов спора по <text:soft-page-break/>данным статьям, ссылки на нарушения законодательства со стороны Органа регулирования при установлении тарифов для АО «Оборонэнерго» на 2018 год.</text:p>
      <text:p text:style-name="P12">По вопросу роста ставки платы за тепловую мощность в 2018 году по сравнению с 2017 годом.</text:p>
      <text:p text:style-name="P12">Снижение расчетной среднегодовой ставки платы за тепловую мощность за 1 Гкал/ч в мес. на 2018 год (1 211,26) относительно значения 2017 года (1 327,87) связано в том числе с тем, что во исполнение определения Верховного Суда Российской Федерации от 8 сентября 2016 года по делу № 56-АПГ16-15 по административному исковому заявлению АО «Оборонэнерго» Департаментом были учтены остатки выпадающих доходов 2013 года, которые привели к увеличению НВВ в 2017 году на 10 021,73 тыс. руб.</text:p>
      <text:p text:style-name="P12">Поскольку Департаментом Определение Верховного Суда Российской Федерации от 8 сентября 2016 года по делу № 56-АПГ16-15 было исполнено в 2017 году в полном объеме, величина НВВ 2018 года изначально уже была ниже НВВ 2017 года на 10 021,73 тыс. руб.</text:p>
      <text:p text:style-name="P12">Кроме того, НВВ 2017 года определена с учетом выпадающих доходов 2015 года в размере 2 702,41 тыс. руб., возникших из-за превышения фактической цены дизельного топлива относительно плановой цены, принятой в расчет Департаментом, в то время как НВВ 2018 года была со снижением на величину 986,95 тыс. руб. – экономия средств по результатам анализа работы <text:s text:c="37"/>АО «Оборонэнерго» в 2016 году.</text:p>
      <text:p text:style-name="P12">В своем заявлении ФГБУ «ЦЖКУ» отмечает необоснованность установления Департаментом по тарифам Приморского края двухставочного тарифа на тепловую энергию.</text:p>
      <text:p text:style-name="P12">По мнению ФГБУ «ЦЖКУ» установление двухставочного тарифа вместо одноставочного для АО «Оборонэнерго» с учетом завышения тепловых нагрузок для объектов, которые присоединены к тепловым сетям и потребляют тепловую энергию (при отсутствии объектов для которых необходимо резервирование тепловой мощности), противоречит законодательству в сфере тарифного регулирования.</text:p>
      <text:p text:style-name="P12">Согласно пункту 26 Основ ценообразования в сфере теплоснабжения, утвержденных постановлением Правительства Российской Федерации<text:line-break/>от 22.10.2012 № 1075 (далее – Основы ценообразования № 1075), тарифы на тепловую энергию (мощность) и тарифы на услуги по передаче тепловой энергии могут устанавливаться органом регулирования в виде одноставочного или двухставочного тарифа.</text:p>
      <text:p text:style-name="P12">Кроме того, в соответствии с пунктом 14 Методических указаний по расчету регулируемых цен (тарифов) в сфере теплоснабжения, утвержденных приказом ФСТ <text:soft-page-break/>России от 13.06.2013 № 760-э (далее – Методические указания), тарифы на тепловую энергию (мощность), тарифы на услуги по передаче тепловой энергии, теплоносителя могут устанавливаться органом регулирования в виде одноставочного или двухставочного тарифа по решению органа регулирования.</text:p>
      <text:p text:style-name="P12">Необходимая валовая выручка регулируемой организации не зависит от вида устанавливаемых тарифов (одноставочных или двухставочных). При установлении двухставочных тарифов порядок отнесения расходов между ставкой за тепловую энергию и ставкой за содержание тепловой мощности осуществляется в соответствии с Методическими указаниями.</text:p>
      <text:p text:style-name="P12">В своем отзыве ФГБУ «ЦЖКУ» ссылается на пункт 111<text:span text:style-name="T7"> Методических указаний, в соответствии с которым </text:span>двухставочный тариф на тепловую энергию (мощность), отпускаемую от источника тепловой энергии, включает в себя ставку за тепловую энергию и ставку за содержание включенной в схему теплоснабжения установленной тепловой мощности источника тепловой энергии, в том числе в форме резерва, за исключением законсервированных мощностей.</text:p>
      <text:p text:style-name="P12">Вышеуказанным пунктом ФГБУ «ЦЖКУ» ссылается на учет в тарифе для <text:s text:c="14"/>АО «Оборонэнерго» платы за услуги по поддержанию резервной тепловой мощности, которая по мнению Заявителя не может быть учтена при установлении одноставочного тарифа.</text:p>
      <text:p text:style-name="P15"><text:span text:style-name="T3">Вместе с тем </text:span><text:span text:style-name="T2">пунктом 114 Основ ценообразования № 1075 плата за услуги по поддержанию резервной тепловой мощности устанавливается органом регулирования для каждой регулируемой организации равной ставке за мощность </text:span><text:span text:style-name="T2">установленного для такой организации тарифа или, если для такой организации </text:span><text:span text:style-name="T2">установлен одноставочный тариф, равной ставке за мощность двухставочного тарифа, рассчитанного для такой организации в соответствии с </text:span><text:a xlink:type="simple" xlink:href="consultantplus://offline/ref=4D58DABBFF4FD10B8E30DAF71B8AEAC90908FFF5BDE0C29BFB729AA830C713F6CA5C9BFA42726074e3lBO"><text:span text:style-name="T1">Методическими указаниями</text:span></text:a><text:span text:style-name="T2">.</text:span></text:p>
      <text:p text:style-name="P12">В этой связи, включение расходов по поддержанию резервной мощности в НВВ регулируемой организации не зависит от вида установленного тарифа (одноставочный или двуставочный).</text:p>
      <text:p text:style-name="P12">В соответствии с Заключением экспертной группы Департамента по тарифам Приморского края по корректировке экономически обоснованной величины расходов и прибыли, формирующих тарифы на тепловую энергию, поставляемую потребителям АО «Оборонэнерго», на 2018 год (далее – Заключение экспертной группы), в составе НВВ организации расходы на поддержание резервной мощности Органом регулирования включены не были.</text:p>
      <text:p text:style-name="P12">По вопросу тепловой нагрузки <text:span text:style-name="T5">ФАС России отмечает</text:span>, что документов, подтверждающих завышение тепловой нагрузки представлено не было, также в <text:soft-page-break/>соответствии с Государственным контрактом от 06.12.2017 № 163/01-ПРМ-2017 на оказание услуг по поставке тепловой энергии для нужд Федерального государственного бюджетного учреждения «Центральное жилищно-коммунальное управление» Министерства обороны Российской Федерации (далее – Госконтракт), тепловая нагрузка составляет 4,476 Гкал/час, что соответствует Заключению экспертной группы.</text:p>
      <text:p text:style-name="P12">По вопросу величины полезного отпуска, который учтен в тарифах на 2018 год ФАС России отмечает, поскольку в период рассмотрения и установления тарифов на 2018 год Департамент не располагал контрактом на оказание услуг по поставке тепловой энергии для нужд ФГБУ «Центральное жилищно-коммунальное управление» Министерства обороны Российской Федерации на 2018 год, а сами объекты теплопотребления, ранее снабжавшиеся теплом АО «Оборонэнерго», в полном составе перешли под юрисдикцию ФГБУ «ЦЖКУ», Департамент принял в расчет величину полезного отпуска в размере 13 058,11 Гкал на уровне факта за 2016 год (без объектов теплопотребления № 22 – БПК и № 26 – казарма, теплоснабжение которых было прекращено на основании расторжения договора, в соответствии с письмом АО «Оборонэнерго» от 13.10.2017 № ПРМ/030/4592).</text:p>
      <text:p text:style-name="P12">На 2018 год Госконтракт представлен не был.</text:p>
      <text:p text:style-name="P12">По вопросу увеличения платежей АО «Оборонэнерго» для ФГБУ «ЦЖКУ» <text:span text:style-name="T6">ФАС России отмечает, что увеличение платы за услуги по теплоснабжению на 2018 год по отношению к 2017 году в размере 32 900 тыс. руб. Заявителем не обосновано, расчета увеличения платежей и иных документов, подтверждающих позицию ФГБУ </text:span><text:span text:style-name="T6">«ЦЖКУ» в адрес ФАС России представлено не было.</text:span></text:p>
      <text:p text:style-name="P14">Органом регулирования был представлен расчет платежей за тепловую энергию АО «Обронэнерго», выставленных ФГБУ «ЦЖКУ» за 2017 год в размере 109 384,62 тыс. руб. при установленной НВВ в размере 111 619 тыс. руб.</text:p>
      <text:p text:style-name="P14">НВВ 2018 года относительно 2017 года снизилась на 11 087,7 тыс. руб., т.е. суммарный годовой платеж за услуги по теплоснабжению на 2018 год для ФГБУ «ЦЖКУ» снизится по сравнению с 2017 годом.</text:p>
      <text:p text:style-name="P12">В этой связи нарушений тарифного законодательства со стороны Органа регулирования не усматривается.</text:p>
      <text:p text:style-name="P16"><text:tab/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8"><text:tab/>отказать в удовлетворении требований <text:span text:style-name="T6">ФГБУ «ЦЖКУ»</text:span>, указанных в заявлении о досудебном рассмотрении спора, связанного с установлением и применением цен (тарифов) в сфере теплоснабжения, с Департаментом по тарифам Приморского края <text:soft-page-break/>(рег. № 12567/18 от 29.01.2018).</text:p>
      <text:p text:style-name="P11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2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20"><text:tab/>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08A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1"><draw:image xlink:href="Pictures/10000201000000780000001AFA08A97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4-03T16:06:51.04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6" meta:paragraph-count="43" meta:word-count="1491" meta:character-count="11388"/>
    <meta:user-defined meta:name="Поле 1"/>
    <meta:user-defined meta:name="Поле 2"/>
    <meta:user-defined meta:name="Поле 3"/>
    <meta:user-defined meta:name="Поле 4"/>
  </office:meta>
</office:document-meta>
</file>