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269F9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4pt" fo:language="ru" fo:country="RU" fo:background-color="transparent" style:font-size-asian="14pt" style:font-size-complex="14pt"/>
    </style:style>
    <style:style style:name="P15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transparen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ru" fo:country="RU"/>
    </style:style>
    <style:style style:name="T8" style:family="text">
      <style:text-properties style:font-name="Times New Roman1" fo:font-size="13pt"/>
    </style:style>
    <style:style style:name="T9" style:family="text">
      <style:text-properties style:font-name="Times New Roman1" fo:language="en" fo:country="US"/>
    </style:style>
    <style:style style:name="T10" style:family="text">
      <style:text-properties style:font-name="Times New Roman1" fo:language="ru" fo:country="RU"/>
    </style:style>
    <style:style style:name="T11" style:family="text">
      <style:text-properties style:font-name="Times New Roman1" fo:language="ru" fo:country="RU" fo:background-color="transparent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33% 8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33% 8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font-name="Times New Roman1" fo:language="en" fo:country="US" fo:background-color="transparent"/>
    </style:style>
    <style:style style:name="T18" style:family="text">
      <style:text-properties fo:color="#000000" style:font-name="Times New Roman1" fo:language="ru" fo:country="RU" fo:background-color="transparent"/>
    </style:style>
    <style:style style:name="T19" style:family="text">
      <style:text-properties fo:background-color="transparent"/>
    </style:style>
    <style:style style:name="T20" style:family="text">
      <style:text-properties style:font-name="Times New Roman" fo:language="en" fo:country="US"/>
    </style:style>
    <style:style style:name="T21" style:family="text">
      <style:text-properties style:font-name="Times New Roman" fo:language="en" fo:country="US" fo:background-color="transparent"/>
    </style:style>
    <style:style style:name="T22" style:family="text">
      <style:text-properties style:font-name="Times New Roman" fo:background-color="transparent"/>
    </style:style>
    <style:style style:name="T23" style:family="text">
      <style:text-properties style:font-name="Times New Roman"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3468f6-8c2f-4cf1-a2f3-1716b3b41b91" text:name="BossProviderVariable"/>
      </text:user-field-decls>
      <text:p text:style-name="P15">ОПРЕДЕЛЕНИЕ</text:p>
      <text:p text:style-name="P4">О НАЗНАЧЕНИИ ДЕЛА № 1-<text:span text:style-name="T3">10</text:span>-<text:span text:style-name="T1">32</text:span>/00-11-1<text:span text:style-name="T3">8</text:span> О НАРУШЕНИИ</text:p>
      <text:p text:style-name="P4">АНТИМОНОПОЛЬНОГО ЗАКОНОДАТЕЛЬСТВА</text:p>
      <text:p text:style-name="P4"><text:s/>К РАССМОТРЕНИЮ</text:p>
      <text:p text:style-name="P4"/>
      <text:p text:style-name="P6"><text:span text:style-name="T7">«29»</text:span><text:span text:style-name="T6"> марта 2018 г. <text:s text:c="85"/>г. Москва</text:span><text:span text:style-name="T8"><text:line-break/></text:span></text:p>
      <text:p text:style-name="P9"><text:span text:style-name="T5"><text:tab/>Председатель Комиссии Федеральной антимонопольной службы по рассмотрению дела № 1-</text:span><text:span text:style-name="T9">10</text:span><text:span text:style-name="T5">-</text:span><text:span text:style-name="T10">32</text:span><text:span text:style-name="T5">/00-11-18</text:span><text:span text:style-name="T9"> </text:span><text:span text:style-name="T5">о нарушении антимонопольного законодательства</text:span></text:p>
      <text:p text:style-name="P12"/>
      <text:p text:style-name="P10">УСТАНОВИЛ:</text:p>
      <text:p text:style-name="P9"/>
      <text:p text:style-name="P9"><text:tab/><text:span text:style-name="T12">ФАС России в соответствии со статьей 39</text:span><text:span text:style-name="T15">1 </text:span><text:span text:style-name="T12">Федерального закона от 26.07.2006 № 135-ФЗ «О защите конкуренции» (далее — Закон о защите конкуренции) в адрес ПАО «МТС» было выдано Предупреждение № ИА/48413/17 от 14.07.2017 </text:span><text:span text:style-name="T13">(</text:span><text:span text:style-name="T12">далее — Предупреждение</text:span><text:span text:style-name="T13">) </text:span><text:span text:style-name="T12">о прекращении действий (бездействия), которые содержат признаки нарушения антимонопольного законодательства </text:span><text:span text:style-name="T14">выразившиеся в <text:s/>экономически, технологически и иным образом не обоснованном установлении различных цен на услуги подвижной радиотелефонной связи, а именно:</text:span></text:p>
      <text:p text:style-name="P9"><text:tab/>- передача голосовой информации, неголосовой информации, передачи данных и доступа к сети Интернет, предоставляемых между абонентскими станциями, идентифицируемыми абонентскими номерами, выделенными в пределах одной географически неопределяемой зоны нумерации и между абонентскими станциями, идентифицируемыми абонентскими номерами, выделенными в различных географически неопределяемых зонах нумерации, в зависимости от нахождения абонента (абонентской станции) в пределах географически неопределяемой зоны нумерации, в которой выделен абонентский номер (в домашнем регионе) и за пределами географически неопределяемой зоны нумерации, в которой выделен абонентский номер (за пределами домашнего региона).</text:p>
      <text:p text:style-name="P9"><text:tab/><text:span text:style-name="T12">ПАО «МТС»</text:span> в течении 14 дней с момента получения Предупреждения надлежало: </text:p>
      <text:p text:style-name="P9"><text:tab/>- во всех используемых абонентами Оператора по состоянию на дату получения Предупреждения тарифных планах снизить тарифы на услуги подвижной радиотелефонной связи (передача голосовой информации, неголосовой информации, передачи данных и доступа к сети Интернет, предоставляемых между абонентскими станциями, идентифицируемыми абонентскими номерами, выделенными в пределах одной географически <text:soft-page-break/>неопределяемой зоны нумерации и между абонентскими станциями, идентифицируемыми абонентскими номерами, выделенными в различных географически неопределяемых зонах нумерации), предоставляемые абоненту при его нахождении за пределами домашнего региона до уровня тарифов на такие же услуги подвижной радиотелефонной связи, оказываемые абоненту в пределах домашнего региона;</text:p>
      <text:p text:style-name="P9"><text:tab/>- уведомить абонентов об изменении условий тарифных планов в порядке, установленном действующим законодательством;</text:p>
      <text:p text:style-name="P9"><text:tab/>- о выполнении Предупреждения уведомить ФАС России в течении трех дней со дня окончания срока, установленного для его выполнения.</text:p>
      <text:p text:style-name="P9"><text:tab/><text:span text:style-name="T12">ПАО «МТС»</text:span> надлежало исполнить Предупреждение в срок до 07.08.2017, уведомить ФАС России об исполнении Предупреждения в срок до 10.08.2017.</text:p>
      <text:p text:style-name="P9"><text:tab/><text:span text:style-name="T12">ПАО «МТС»</text:span> письмом от 11.08.2017 №123612-ДСП/17 представлено ходатайство о продлении срока исполнения Предупреждения ФАС России.</text:p>
      <text:p text:style-name="P9"><text:tab/>ФАС России письмом от 17.08.2017 № ИА/56901-ДСП/17 был продлен срок исполнения Предупреждения ФАС России по 15.12.2017.</text:p>
      <text:p text:style-name="P9"><text:tab/>ПАО «МТС» письмом от 27.12.2017 № 200179/17 представлено ходатайство о продлении срока исполнения Предупреждения ФАС России.</text:p>
      <text:p text:style-name="P9"><text:tab/>ФАС России письмом от 28.12.2017 № ИА/92943/17 был продлен срок исполнения Предупреждения ФАС России по 31.01.2018.</text:p>
      <text:p text:style-name="P9"><text:tab/>ПАО «МТС» письмом от 30.01.2018 № 13700-ДСП/18 <text:span text:style-name="T19">представлена информация о ходе исполнения Предупреждения.</text:span></text:p>
      <text:p text:style-name="P9"><text:tab/>Согласно представленной информации необоснованная разница цен на услуги подвижной радиотелефонной связи при нахождении абонента за пределами домашнего региона не была устранена до 31.1.2018 года, а мероприятия, направленные на реализацию новых принципов тарификации, продолжаются за пределами срока, установленного в Предупреждении ФАС России, а абонентские тарифные предложения, разработанные для реализации исполнения Предупреждения ФАС не устраняют необоснованной разницы <text:s/>цен на услуги подвижной радиотелефонной связи при нахождении абонента за пределами домашнего региона.</text:p>
      <text:p text:style-name="P9"><text:tab/>Таким образом, <text:span text:style-name="T12">ПАО «МТС»</text:span> Предупреждение в установленный срок не исполнено, признаки нарушения антимонопольного законодательства не устранены.</text:p>
      <text:p text:style-name="P9"><text:tab/>На основании части 8 статьи <text:span text:style-name="T14">39</text:span><text:span text:style-name="T16">1</text:span> Закона о защите конкуренции издан приказ Федеральной антимонопольной службы от 0<text:span text:style-name="T19">5.03.2018 № 268/18 </text:span>«О возбуждении дела и создании Комиссии по рассмотрению дела о нарушении антимонопольного законодательства» по признакам нарушения <text:s/><text:span text:style-name="T1">Публичным акционерным обществом </text:span><text:span text:style-name="T2">«МТС» (ПАО «МТС») (109147, г. Москва, ул. Марксистская, д. 4; ИНН: 7740000076, ОГРН: 1027700149124)</text:span> пункта 6 части 1 статьи 10 Закона о защите конкуренции, руководствуясь частью 13 статьи 44 Закона о защите конкуренции,</text:p>
      <text:p text:style-name="P9"><text:soft-page-break/></text:p>
      <text:p text:style-name="P10">ОПРЕДЕЛИЛ:</text:p>
      <text:p text:style-name="P9"/>
      <text:p text:style-name="P9"><text:span text:style-name="T20"><text:tab/></text:span><text:span text:style-name="T21">1. </text:span><text:span text:style-name="T22">Назначить дело № 1-</text:span><text:span text:style-name="T21">10</text:span><text:span text:style-name="T22">-</text:span><text:span text:style-name="T23">32</text:span><text:span text:style-name="T22">/00-11-1</text:span><text:span text:style-name="T21">8</text:span><text:span text:style-name="T22"> к рассмотрению на </text:span><text:span text:style-name="T21">21</text:span><text:span text:style-name="T22">.05.2018 в 15.00 по адресу: 123995, г. Москва, ул. Садовая-Кудринская, д.11, <text:s/>ауд. 122-124;</text:span></text:p>
      <text:p text:style-name="P9"><text:span text:style-name="T5"><text:tab/>2. Привлечь к участию в рассмотрении дела в качестве ответчика</text:span><text:span text:style-name="T9"> </text:span><text:span text:style-name="T10">ПАО «МТС» (109147, г. Москва, ул. Марксистская, д. 4);</text:span></text:p>
      <text:p text:style-name="P9"><text:span text:style-name="T19"><text:tab/>3. ПАО «МТС» в срок до </text:span><text:span text:style-name="T4">1</text:span><text:span text:style-name="T19">4.05.2018 (к ук</text:span>азанной дате документы и материалы должны находиться в распоряжении ФАС России) представить:</text:p>
      <text:p text:style-name="P9"><text:span text:style-name="T11"><text:tab/>3.1. </text:span><text:span text:style-name="T17">Сведения о размере суммы выручки ПАО «</text:span><text:span text:style-name="T18">МТС</text:span><text:span text:style-name="T17">» от оказания услуг подвижной радиотелефонной связи на территории Российской Федерации за 2015, 2016, 2017 </text:span><text:span text:style-name="T18">гг. (отдельно по каждому году)</text:span><text:span text:style-name="T17">, определенной в соответствии со статьями 248, 249 Налогового </text:span><text:span text:style-name="T18">к</text:span><text:span text:style-name="T17">одекса Российской Федерации;</text:span></text:p>
      <text:p text:style-name="P13"><text:tab/>3.2. Информацию о количестве абонентов и тарифных планах за 2017 г., 1 квартал 2018 года по прилагаемой форме (Таблица 1);</text:p>
      <text:p text:style-name="P9"><text:span text:style-name="T10"><text:tab/>3.3. Показатели об объемах совершенных и принятых междугородных телефонных соединений в натуральном и стоимостном выражении за 2017 г., 1 квартал 2018 года по прилагаемой </text:span><text:span text:style-name="T11">форме (Таблица 2).</text:span></text:p>
      <text:p text:style-name="P14"><text:tab/>3.4. Методологию учета активных абонентов оператора связи.</text:p>
      <text:p text:style-name="P9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9"><text:tab/></text:p>
      <text:p text:style-name="P11"><text:tab/>Приложение: на 2 л. в 1 экз.</text:p>
      <text:p text:style-name="P11"/>
      <text:p text:style-name="P5">Председатель Комиссии <text:s text:c="66"/>А.Н. Голомолзин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69F9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8-2801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8-28011(1) </text:p>
      </draw:text-box>
     </draw:frame><draw:frame draw:style-name="Mfr2" draw:name="SpdBarcode" text:anchor-type="paragraph" svg:x="0cm" svg:width="3.6cm" svg:height="0.78cm" draw:z-index="3"><draw:image xlink:href="Pictures/10000201000000780000001A9269F91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16T14:17:11.84</meta:creation-date>
    <meta:generator>OpenOffice.org/3.3$Win32 OpenOffice.org_project/330m20$Build-9567</meta:generator>
    <dc:date>2018-04-03T16:24:25.95</dc:date>
    <meta:document-statistic meta:table-count="0" meta:image-count="1" meta:object-count="0" meta:page-count="3" meta:paragraph-count="37" meta:word-count="744" meta:character-count="6002"/>
    <meta:user-defined meta:name="Поле 1"/>
    <meta:user-defined meta:name="Поле 2"/>
    <meta:user-defined meta:name="Поле 3"/>
    <meta:user-defined meta:name="Поле 4"/>
  </office:meta>
</office:document-meta>
</file>