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DCAA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1" fo:font-size="13.5pt" style:font-size-asian="13.5pt" style:font-name-complex="Times New Roman" style:font-size-complex="13.5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font-size="13.5pt" style:font-size-asian="13.5pt" style:font-size-complex="13.5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>
        <style:tab-stops>
          <style:tab-stop style:position="1.309cm"/>
        </style:tab-stops>
      </style:paragraph-properties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</style:style>
    <style:style style:name="P3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Text_20_body">
      <style:paragraph-properties fo:margin-left="9.91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36" style:family="paragraph" style:parent-style-name="Standard">
      <style:paragraph-properties fo:margin-left="9.91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10.583cm" fo:margin-right="0cm" fo:margin-top="0cm" fo:margin-bottom="0cm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10.583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0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8.966cm" fo:margin-right="0cm" fo:margin-top="0cm" fo:margin-bottom="0cm" fo:line-height="100%" fo:text-align="center" style:justify-single-word="false" fo:text-indent="0.028cm" style:auto-text-indent="false">
        <style:tab-stops>
          <style:tab-stop style:position="18.789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1pt" fo:background-color="#ffffff" style:font-size-asian="11pt" style:font-name-complex="Times New Roman" style:font-size-complex="11pt"/>
    </style:style>
    <style:style style:name="P43" style:family="paragraph" style:parent-style-name="Table_20_Contents" style:master-page-name="First_20_Page">
      <style:paragraph-properties fo:margin-left="0.026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language="ru" fo:country="RU" fo:font-style="normal" style:font-style-asian="normal" style:font-name-complex="Times New Roman" style:font-style-complex="normal"/>
    </style:style>
    <style:style style:name="T12" style:family="text">
      <style:text-properties fo:color="#000000" style:font-name="Times New Roman1" fo:language="ru" fo:country="RU" fo:font-style="normal" fo:background-color="transparent" style:font-style-asian="normal" style:font-name-complex="Times New Roman" style:font-style-complex="normal"/>
    </style:style>
    <style:style style:name="T13" style:family="text">
      <style:text-properties fo:color="#000000" style:font-name="Times New Roman1" fo:language="ru" fo:country="RU" fo:font-style="italic" style:font-style-asian="italic" style:font-name-complex="Times New Roman" style:font-style-complex="italic"/>
    </style:style>
    <style:style style:name="T14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5" style:family="text">
      <style:text-properties fo:color="#000000" style:font-name="Times New Roman1" fo:language="en" fo:country="US" fo:font-style="normal" style:font-style-asian="normal" style:font-name-complex="Times New Roman" style:font-style-complex="normal"/>
    </style:style>
    <style:style style:name="T16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2" fo:language="ru" fo:country="RU" fo:font-style="italic" style:font-style-asian="italic" style:font-name-complex="Times New Roman" style:font-style-complex="italic"/>
    </style:style>
    <style:style style:name="T22" style:family="text">
      <style:text-properties fo:color="#000000" fo:font-size="14pt" style:font-size-asian="14pt" style:font-name-complex="Times New Roman" style:font-size-complex="14pt"/>
    </style:style>
    <style:style style:name="T23" style:family="text">
      <style:text-properties style:font-name="serif" fo:language="ru" fo:country="RU" fo:font-weight="normal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language-asian="ar" style:country-asian="SA" style:font-style-asian="normal" style:font-weight-asian="bold" style:font-name-complex="Courier New" style:font-size-complex="14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1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fo:background-color="transparent" style:font-name-asian="Times New Roman3" style:font-size-asian="6pt" style:language-asian="ru" style:country-asian="RU" style:font-style-asian="normal" style:font-weight-asian="normal" style:font-name-complex="Courier New" style:font-size-complex="6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false" fo:background-color="transparent" style:font-name-asian="Times New Roman3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font-size="6pt" fo:letter-spacing="normal" fo:language="ru" fo:country="RU" fo:font-style="normal" style:text-underline-style="none" fo:font-weight="normal" fo:background-color="transparent" style:font-name-asian="Times New Roman3" style:font-size-asian="6pt" style:language-asian="ru" style:country-asian="RU" style:font-style-asian="normal" style:font-weight-asian="normal" style:font-name-complex="Courier New" style:font-size-complex="6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ffffff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language-asian="ru" style:country-asian="RU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7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6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1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language="en" fo:country="US"/>
    </style:style>
    <style:style style:name="T64" style:family="text">
      <style:text-properties style:font-name="Times New Roman" fo:font-style="normal" style:font-style-asian="normal" style:font-style-complex="normal"/>
    </style:style>
    <style:style style:name="T65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7" style:family="text">
      <style:text-properties style:text-line-through-style="none" style:text-position="0% 100%" style:font-name="Times New Roman1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68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3" style:font-style-complex="normal"/>
    </style:style>
    <style:style style:name="T69" style:family="text">
      <style:text-properties style:text-line-through-style="none" style:text-position="0% 100%" fo:letter-spacing="normal" fo:font-style="normal" style:text-underline-style="none" style:font-name-asian="Times New Roman" style:font-style-asian="normal" style:font-name-complex="Times New Roman" style:font-style-complex="normal"/>
    </style:style>
    <style:style style:name="T7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3" style:font-style-complex="normal"/>
    </style:style>
    <style:style style:name="T72" style:family="text">
      <style:text-properties style:text-line-through-style="none" style:text-position="0% 100%" fo:font-style="normal" style:text-underline-style="none" style:font-name-asian="TimesNewRomanPSMT" style:font-style-asian="normal" style:font-name-complex="TimesNewRomanPSMT" style:font-style-complex="normal"/>
    </style:style>
    <style:style style:name="T73" style:family="text">
      <style:text-properties style:text-line-through-style="none" style:text-position="0% 100%" fo:language="en" fo:country="US" fo:font-style="normal" style:text-underline-style="none" style:font-name-asian="Times New Roman" style:font-style-asian="normal" style:font-name-complex="Times New Roman" style:font-style-complex="normal"/>
    </style:style>
    <style:style style:name="T74" style:family="text">
      <style:text-properties style:text-line-through-style="none" style:text-position="0% 100%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75" style:family="text"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background-color="transparent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language="ru" fo:country="RU" style:text-underline-style="none"/>
    </style:style>
    <style:style style:name="T80" style:family="text">
      <style:text-properties style:font-name="Times New Roman1" fo:language="ru" fo:country="RU" fo:font-weight="normal" style:font-weight-asian="normal" style:font-weight-complex="normal"/>
    </style:style>
    <style:style style:name="T81" style:family="text">
      <style:text-properties style:font-name="Times New Roman1" fo:language="ru" fo:country="RU" fo:font-style="italic" style:font-style-asian="italic" style:font-style-complex="italic"/>
    </style:style>
    <style:style style:name="T82" style:family="text">
      <style:text-properties style:font-name="Times New Roman1" fo:language="ru" fo:country="RU" fo:font-style="normal" style:font-style-asian="normal" style:font-style-complex="normal"/>
    </style:style>
    <style:style style:name="T83" style:family="text">
      <style:text-properties style:font-name="Times New Roman1" fo:language="ru" fo:country="RU" fo:font-style="normal" fo:background-color="transparent" style:font-style-asian="normal" style:font-style-complex="normal"/>
    </style:style>
    <style:style style:name="T84" style:family="text">
      <style:text-properties style:font-name="Times New Roman1" fo:font-weight="normal" style:font-weight-asian="normal" style:font-weight-complex="normal"/>
    </style:style>
    <style:style style:name="T85" style:family="text">
      <style:text-properties style:font-name="Times New Roman1" fo:font-style="italic" style:font-style-asian="italic" style:font-style-complex="italic"/>
    </style:style>
    <style:style style:name="T86" style:family="text">
      <style:text-properties style:font-name="Times New Roman1" fo:language="en" fo:country="US"/>
    </style:style>
    <style:style style:name="T87" style:family="text">
      <style:text-properties style:font-name="Times New Roman1" fo:language="en" fo:country="US" fo:font-style="normal" style:font-style-asian="normal" style:font-style-complex="normal"/>
    </style:style>
    <style:style style:name="T88" style:family="text">
      <style:text-properties style:font-name="Times New Roman1" fo:language="en" fo:country="US" style:text-underline-style="none"/>
    </style:style>
    <style:style style:name="T89" style:family="text">
      <style:text-properties style:font-name="Times New Roman1" fo:language="en" fo:country="US" fo:font-style="italic" style:font-style-asian="italic" style:font-style-complex="italic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fo:font-size="14pt" fo:language="ru" fo:country="RU" style:font-size-asian="14pt" style:font-size-complex="14pt"/>
    </style:style>
    <style:style style:name="T92" style:family="text">
      <style:text-properties fo:font-size="14pt" fo:language="en" fo:country="US" style:font-size-asian="14pt" style:font-size-complex="14pt"/>
    </style:style>
    <style:style style:name="T93" style:family="text">
      <style:text-properties fo:font-weight="normal" fo:background-color="#ffffff" style:font-weight-asian="normal" style:font-weight-complex="normal"/>
    </style:style>
    <style:style style:name="T94" style:family="text">
      <style:text-properties fo:font-size="11pt" fo:language="ru" fo:country="RU" style:font-size-asian="11pt" style:font-size-complex="11pt"/>
    </style:style>
    <style:style style:name="T9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d9cb5e-8795-443d-9939-d2894c274af1" text:name="BossProviderVariable"/>
      </text:user-field-decls>
      <text:p text:style-name="P43"><text:span text:style-name="T95">ПОСТАНОВЛЕНИЕ</text:span></text:p>
      <text:p text:style-name="P24">о прекращении дела <text:span text:style-name="T93">об административном правонарушении</text:span></text:p>
      <text:p text:style-name="P26"><text:s/>№ 4-14.32-1586/00-22-17</text:p>
      <text:p text:style-name="P27"/>
      <text:p text:style-name="P27">19.02.2018 <text:s text:c="102"/>г. Москва</text:p>
      <text:p text:style-name="P6"/>
      <text:p text:style-name="P32"><text:span text:style-name="T57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57">, рассмотрев материалы дела об административном правонарушен</text:span><text:span text:style-name="T58">ии № </text:span><text:span text:style-name="T59">4-14.32-1586/00-22-17</text:span><text:span text:style-name="T58">, возбужденного в отношении </text:span><text:span text:style-name="T8">&lt;...&gt;</text:span><text:span text:style-name="T5">, </text:span><text:span text:style-name="T65">по факту административного правонарушения, ответственность з</text:span><text:span text:style-name="T66">а которое предусмотрена частью 5 статьи 14.32 Кодекса Российской Федерации об административных правонарушениях </text:span><text:span text:style-name="T65">(далее — КоАП), в присутствии<text:line-break/></text:span><text:span text:style-name="T61">&lt;...&gt;</text:span><text:span text:style-name="T65">, которой были разъяснены права лица в отношении которого ведется производство по делу, предусмотренные статьей 25.1 КоАП,</text:span></text:p>
      <text:p text:style-name="P31">УСТАНОВИЛ:</text:p>
      <text:p text:style-name="P31"/>
      <text:p text:style-name="P9"><text:span text:style-name="T70">На основании пункта 3 части 2 статьи 39 </text:span><text:span text:style-name="T69">Федерального закона от 26.07.2006 № 135-ФЗ «О защите конкуренции» (далее – Закон о защите конкуренции)</text:span><text:span text:style-name="T70"> приказом ФАС России от 18.10.2016</text:span><text:span text:style-name="T73"> </text:span><text:span text:style-name="T70">№ 1480</text:span><text:span text:style-name="T73">/</text:span><text:span text:style-name="T70">16 было возбуждено дело № 1-11-161/</text:span><text:span text:style-name="T73">00-22-16 </text:span><text:span text:style-name="T70">в отношении </text:span><text:span text:style-name="Основной_20_шрифт_20_абзаца"><text:span text:style-name="T72">ООО «Новое Завидово»,<text:line-break/>ООО «Градострой-Инвест» и </text:span></text:span><text:span text:style-name="Основной_20_шрифт_20_абзаца"><text:span text:style-name="T74">&lt;...&gt;</text:span></text:span><text:span text:style-name="Основной_20_шрифт_20_абзаца"><text:span text:style-name="T72"> (далее также – Ответчики) </text:span></text:span><text:span text:style-name="Основной_20_шрифт_20_абзаца"><text:span text:style-name="T70">по признакам нарушени</text:span></text:span><text:span text:style-name="Основной_20_шрифт_20_абзаца"><text:span text:style-name="T72">я пункта 2 части 1 статьи 11 Закона о защите конкуренци</text:span></text:span><text:span text:style-name="T71">и.</text:span></text:p>
      <text:p text:style-name="P16"><text:span text:style-name="Основной_20_шрифт_20_абзаца"><text:span text:style-name="T24">Определением о привлечении в качестве ответчика по делу<text:line-break/></text:span></text:span><text:span text:style-name="Основной_20_шрифт_20_абзаца"><text:span text:style-name="T24">№ 1-11-161/00-22-16 от 02.06.2017 (исх. от 02.06.2017 № 22/38304/17) привлечено ПАО «Межтопэнергобанк» .</text:span></text:span></text:p>
      <text:p text:style-name="P9"><text:span text:style-name="T67">По результатам рассмотрения дела № 1-11-161/00-22-16 24.07.2017 комиссия ФАС России (далее - Комиссия) приняла решение (исх. </text:span><text:span text:style-name="T68">от 24.07.2017 № 22/51041/17</text:span><text:span text:style-name="T67">), которым установлено следующее.</text:span></text:p>
      <text:p text:style-name="P21">26.06.2015 Росимущество приняло решение о приватизации акций ОАО «Хлебозавод № 9» (распоряжение Росимущества от 26.06.2015 № 468-р).</text:p>
      <text:p text:style-name="P11"><text:span text:style-name="T54">29.06.2015 г. на официальном сайте Российской Федерации для размещения информации о проведении торгов </text:span><text:span text:style-name="T63">torgi</text:span><text:span text:style-name="T54">.</text:span><text:span text:style-name="T63">gov</text:span><text:span text:style-name="T54">.</text:span><text:span text:style-name="T63">ru</text:span><text:span text:style-name="T54"> было опубликовано извещение о проведении Росимуществом торгов № 290615/2605471/04 по продаже акций ОАО «Хлебозавод № 9» посредством публичного предложения.</text:span></text:p>
      <text:p text:style-name="P13">Как указано на сайте <text:span text:style-name="T52">torgi</text:span>.<text:span text:style-name="T52">gov</text:span>.<text:span text:style-name="T52">ru</text:span>, Росимущество провело три аукциона по продаже 100 % акций АО «Хлебозавод № 9», которые не состоялись по причине отсутствия заявок.</text:p>
      <text:p text:style-name="P13">В рассматриваемых Комиссией торгах на продажу были выставлены 1 007 210 обыкновенных именных акций в бездокументарной форме <text:soft-page-break/>(государственный регистрационный номер выпуска 1-01-12072-А<text:line-break/>от 26.03 2007), что составляло 100% уставного капитала ОАО «Хлебозавод № 9». Общая номинальная стоимость акций – 100 721 000 (сто миллионов семьсот двадцать одна тысяча) руб. Номинальная стоимость акции составляла 100 руб.</text:p>
      <text:p text:style-name="P13">Торги посредством публичного предложения были проведены 14.10.2015, в этот же день были опубликованы их результаты.</text:p>
      <text:p text:style-name="P11">В соответствии с пунктами 2 и 3 распоряжения Росимущества от 26.06.2015 № 468-р «Об условиях приватизации акций открытого акционерного общества <text:span text:style-name="T63">«</text:span>Хлебозавод № <text:span text:style-name="T52">9»</text:span> определена начальная цена акций – 432 998 000 руб. – и минимальная их цена – 216 499 000 руб.</text:p>
      <text:p text:style-name="P11">Документацией Торгов было установлено требование о необходимости внесения участниками задатка в размере 43 299 800 руб.</text:p>
      <text:p text:style-name="P11">Заявки на участие в Торгах подали:</text:p>
      <text:p text:style-name="P12"><text:span text:style-name="Основной_20_шрифт_20_абзаца"><text:span text:style-name="T90">1. </text:span></text:span><text:span text:style-name="Основной_20_шрифт_20_абзаца"><text:span text:style-name="T92">&lt;...&gt;</text:span></text:span><text:span text:style-name="Основной_20_шрифт_20_абзаца"><text:span text:style-name="T90"> (номер карточки 1; платёжное поручение о перечислении задатка от 22.09.2015 № 600).</text:span></text:span></text:p>
      <text:p text:style-name="P11">2. <text:span text:style-name="T52">&lt;....&gt;</text:span> (номер карточки 2; платёжное поручение о перечислении задатка от 22.09.2015 № 421).</text:p>
      <text:p text:style-name="P11">3. ООО «Градострой-Инвест» (номер карточки 3; платёжное поручение о перечислении задатка от 21.09.2015 № 79).</text:p>
      <text:p text:style-name="P12"><text:span text:style-name="Основной_20_шрифт_20_абзаца"><text:span text:style-name="T90">4. ООО «Новое Завидово» (номер карточки 4; платёжное поручение о </text:span></text:span><text:span text:style-name="Основной_20_шрифт_20_абзаца"><text:span text:style-name="T90">перечислении задатка от 21.09.2015 № 50).</text:span></text:span></text:p>
      <text:p text:style-name="P14">Торги начались 14.10.2015 г. в 12:21 (здесь и далее – по московскому времени). Через три минуты – в 12:24 – ведущий продажи огласил цену предложения участника с номером карточки 2 (<text:span text:style-name="T52">&lt;...&gt;</text:span>) – 216 499 000 руб. <text:span text:style-name="T52">&lt;...&gt;</text:span> подтвердил цену предложения<text:span text:style-name="T77">.</text:span></text:p>
      <text:p text:style-name="P13"><text:span text:style-name="T88">&lt;...&gt;</text:span> – единственный участник торгов, подтвердивший цену предложения в размере 216 499 000 руб. (минимальная цена для продажи акций ОАО «Хлебозавод № 9»). Остальные участники предложения о приобретении указанного имущества (акций) не подавали.</text:p>
      <text:p text:style-name="P13">Видеозапись торгов, представленная Росимуществом, подтверждает, что ни один из участников, кроме <text:span text:style-name="T52">&lt;...&gt;</text:span>, не подтвердил ни одну из цен, объявленных ведущим продажи. <text:span text:style-name="T52">&lt;...&gt;</text:span> подтвердил минимальную цену продажи акций (поднял карточку после объявления ведущим продажи цены отсечения – минимальной цены).</text:p>
      <text:p text:style-name="P13">14.10.2015 в 12:25 торги завершились объявлением ведущего о продаже акций ОАО «Хлебозавод № 9»: цена продажи составила 216 499 000 руб., победителем был признан <text:span text:style-name="T52">&lt;...&gt;</text:span>.</text:p>
      <text:p text:style-name="P13">15.10.2015 между Росимуществом и <text:span text:style-name="T52">&lt;...&gt;</text:span> был заключён договор № 01-14/404 купли-продажи 100% акций ОАО «Хлебозавод № 9».</text:p>
      <text:p text:style-name="P20"><text:span text:style-name="T7">Таким образом, конкуренция между участниками торгов по продаже акций ОАО «Хлебозавод № 9» отсутствовала. Остальные участники Торгов (за </text:span><text:soft-page-break/><text:span text:style-name="T7">исключением </text:span><text:span text:style-name="T10">&lt;...&gt;</text:span><text:span text:style-name="T7">) ценовых предложений не подавали.</text:span><text:span text:style-name="Основной_20_шрифт_20_абзаца"><text:span text:style-name="T22"> <text:s text:c="70"/></text:span></text:span><text:span text:style-name="T22"><text:s text:c="129"/></text:span></text:p>
      <text:p text:style-name="P12"><text:span text:style-name="Основной_20_шрифт_20_абзаца"><text:span text:style-name="T44">Комиссией установлены связи между ООО «Градострой-Инвест» и ООО «Новое Завидово», а также между данными обществами и<text:line-break/>ПАО «Межтопэнергобанк».</text:span></text:span></text:p>
      <text:p text:style-name="P12"><text:span text:style-name="Основной_20_шрифт_20_абзаца"><text:span text:style-name="T7">Комиссией установлено, что ООО «Градострой-Инвест» и ООО «Новое Завидово» неоднократно получали кредиты в ПАО «Межтопэнергобанк» с целью внесения их в качестве задатков для участия в торгах по продаже акций. При этом с</text:span></text:span><text:span text:style-name="T7">овпадают даты заключения кредитных договоров данных обществ с ПАО «Межтопэнергобанк» (таблица № 1).</text:span></text:p>
      <text:p text:style-name="P15"><text:tab/><text:span text:style-name="T90"><text:tab/><text:tab/><text:tab/><text:tab/><text:tab/><text:tab/><text:tab/><text:tab/><text:tab/><text:tab/> <text:s text:c="8"/></text:span><text:span text:style-name="T94">Таблица № 1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41">Реквизиты кредитного договора с ООО «Градострой-Инвест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  <table:table-cell table:style-name="Таблица4.B1" office:value-type="string">
            <text:p text:style-name="P41">Реквизиты кредитного договора с ООО «Новое Завидово» или выписки из протокола кредитно-инвестиционного комитета (протокола правления) ПАО «Межтопэнергобанк» о выдаче транша и сумма кредита (транша)</text:p>
          </table:table-cell>
        </table:table-row>
        <table:table-row>
          <table:table-cell table:style-name="Таблица4.A2" office:value-type="string">
            <text:p text:style-name="P42">Договор № ДК-5611 от 21.09.2015</text:p>
            <text:p text:style-name="P42">на 43 299 800 руб.</text:p>
          </table:table-cell>
          <table:table-cell table:style-name="Таблица4.B2" office:value-type="string">
            <text:p text:style-name="P42">№ ДК-5612 от 21.09.2015 </text:p>
            <text:p text:style-name="P42">на 43 299 800 руб.</text:p>
          </table:table-cell>
        </table:table-row>
        <table:table-row>
          <table:table-cell table:style-name="Таблица4.A2" office:value-type="string">
            <text:p text:style-name="P42">Договор № ДК-5758 от 30.03.2016 </text:p>
            <text:p text:style-name="P42">на 55 300 000 руб.</text:p>
          </table:table-cell>
          <table:table-cell table:style-name="Таблица4.B2" office:value-type="string">
            <text:p text:style-name="P42">№ ДК-5757 от 30.03.2016 </text:p>
            <text:p text:style-name="P42">на 55 300 000 руб.</text:p>
          </table:table-cell>
        </table:table-row>
        <table:table-row>
          <table:table-cell table:style-name="Таблица4.A2" office:value-type="string">
            <text:p text:style-name="P42">Выписка № 097/1 от 11.08.2016 о выдаче транша в размере 37 272 000 руб.</text:p>
          </table:table-cell>
          <table:table-cell table:style-name="Таблица4.B2" office:value-type="string">
            <text:p text:style-name="P42">Выписка № 096/1 от 09.08.2016 о выдаче транша в размере 37 272 000 руб.</text:p>
          </table:table-cell>
        </table:table-row>
        <table:table-row>
          <table:table-cell table:style-name="Таблица4.A2" office:value-type="string">
            <text:p text:style-name="P42">Выписка № 101/1 от 11.08.2016 о выдаче транша в размере 34 200 000 руб.</text:p>
          </table:table-cell>
          <table:table-cell table:style-name="Таблица4.B2" office:value-type="string">
            <text:p text:style-name="P42">Выписка № 101/1 от 22.08.2016 о выдаче транша в размере 34 200 000 руб.</text:p>
          </table:table-cell>
        </table:table-row>
        <table:table-row>
          <table:table-cell table:style-name="Таблица4.A2" office:value-type="string">
            <text:p text:style-name="P42">Выписка № 128 от 05.10.2016 о выдаче транша в размере 148 000 000 руб.</text:p>
          </table:table-cell>
          <table:table-cell table:style-name="Таблица4.B2" office:value-type="string">
            <text:p text:style-name="P42">Выписка № 128 от 05.10.2016 о выдаче транша в размере 148 000 000 руб.</text:p>
          </table:table-cell>
        </table:table-row>
      </table:table>
      <text:p text:style-name="P12"><text:span text:style-name="Основной_20_шрифт_20_абзаца"><text:span text:style-name="T45"><text:tab/></text:span></text:span><text:span text:style-name="Основной_20_шрифт_20_абзаца"><text:span text:style-name="T47">Кредитные договоры, заключенные ПАО «Межтопэнергобанк» с </text:span></text:span><text:span text:style-name="Основной_20_шрифт_20_абзаца"><text:span text:style-name="T47">ООО «Новое Завидово» и ООО «Градострой-Инвест», содержали условие об обязанности заёмщика (ООО «Новое Завидово» и ООО «Градострой-Инвест» соответственно) представить в ПАО «Межтопэнергобанк» до проведения торгов документы, подтверждающие намерение третьих лиц приобрести пакет акций, на торги по продаже которых намеревались выходить ООО «Новое Завидово» и ООО «Градострой-Инвест». Если документы о таких третьих лицах компании представить не могли, то в соответствии с положениями кредитных договоров они обязывались отозвать заявку на участие в торгах.</text:span></text:span><text:span text:style-name="T16"><text:tab/><text:tab/><text:tab/></text:span></text:p>
      <text:p text:style-name="P17"><text:span text:style-name="T84">Так же Комиссией установлено, что <text:s/></text:span><text:span text:style-name="T80">ПАО </text:span><text:span text:style-name="T84">«Межтопэнергобанк» были предприняты действия по обеспечению участия своих сотрудников в<text:line-break/>торгах от имени ООО «Новое Завидово» и ООО «Градострой-Инвест»<text:line-break/>(по доверенностям).</text:span></text:p>
      <text:p text:style-name="P17"><text:span text:style-name="T84">В частности, в</text:span><text:span text:style-name="T78"> ходе проведения внеплановой выездной проверки ФАС России ПАО «Межтопэнергобанк» 29.03.2017 получено объяснение у менеджера проектов Управления кредитования ПАО «Межтопэнергобанк» </text:span><text:span text:style-name="T86">&lt;...&gt;</text:span><text:span text:style-name="T78">, которая сообщила следующее: </text:span><text:span text:style-name="T85">«В начале 2016 г. заёмщиками, которых я </text:span><text:soft-page-break/><text:span text:style-name="T85">должна была сопровождать, стали ООО «</text:span><text:span text:style-name="T81">Новое Завидово» и ООО «Градострой-Инвест». Ранее их сопровождением занималась<text:line-break/>менеджер проектов Управления кредитования ПАО «Межтопэнергобанк»<text:line-break/></text:span><text:span text:style-name="T89">&lt;...&gt;</text:span><text:span text:style-name="T81">.</text:span></text:p>
      <text:p text:style-name="P17"><text:span text:style-name="T81">В сентябре 2015 г. между ПАО «Межтопэнергобанк» и ООО «Новое </text:span><text:span text:style-name="T81">Завидово», ПАО «Межтопэнергобанк» и ООО «Градострой-Инвест» были заключены кредитные договоры, предметом которых являлось предоставление банком указанным обществам кредита для обеспечения участия в торгах по продаже акций ОАО «Хлебозавод № 9». Одним из обязательных условий кредитования являлось предоставление подтверждения обществами наличия средств для выкупа акций ОАО «Хлебозавод № 9» в случае их победы (например, предоставление документов, подтверждающих наличие потенциального приобретателя данных акций). Кредитные договоры с </text:span><text:span text:style-name="T81">указанными обществами заключались независимо друг от друга.</text:span></text:p>
      <text:p text:style-name="P18">К дате проведения торгов ООО «Новое Завидово» и ООО «Градострой-Инвест» не представили подтверждение наличия средств для выкупа акций ОАО «Хлебозавод № 9» в случае победы.</text:p>
      <text:p text:style-name="P18">В связи с этим во избежание риска неконтролируемых действий заёмщика на торгах и возможных неблагоприятных последствий для банка в связи с не возвратом кредита (предоставленного с целью внесения обеспечения для участия в торгах) руководством Управления кредитования ПАО «Межтопэнергобанк» передо мной был поставлена задача присутствовать на торгах по продаже акций ОАО «Хлебозавод № 9» (далее – Торги) в качестве представителя по доверенности ООО «Новое Завидово» и не принимать участия (не подавать ценовых предложений) во время проведения указанных торгов.</text:p>
      <text:p text:style-name="P18">Доверенность я получила перед проведением Торгов, кто мне её передал и когда она была мне передана, не помню.</text:p>
      <text:p text:style-name="P18">При проведении самих Торгов я присутствовала как представитель ООО «Новое Завидово» и заявок не подавала. При проведении Торгов со мной также присутствовала <text:span text:style-name="T52">&lt;...&gt;</text:span> – сотрудница ПАО «Межтопэнергобанк», которая участвовала в Торгах от имени второй компании – ООО «Градострой-Инвест» (также по доверенности).</text:p>
      <text:p text:style-name="P17"><text:span text:style-name="T81">При проведении Торгов было подано только одно ценовое предложение, от одного из участников Торгов (мужчины)»</text:span><text:span text:style-name="T82">.</text:span></text:p>
      <text:p text:style-name="P22"><text:span text:style-name="T11">В ходе состоявшегося 27 июня</text:span><text:span text:style-name="T15"> 2017 </text:span><text:span text:style-name="T11">г. заседания комиссии по рассмотрению дела № 1-11-161/00-22-16 о нарушении антимонопольного законодательства представитель ПАО «Межтопэнергобанк» </text:span><text:span text:style-name="T15">&lt;...&gt;</text:span><text:span text:style-name="T11"> сообщил следующее: </text:span><text:span text:style-name="T13">«</text:span><text:span text:style-name="T21">Представители Банка пришли на торги только потому, чтобы никто из заемщиков не проголосовал на этих торгах...</text:span></text:p>
      <text:p text:style-name="P22"><text:span text:style-name="T85">Да они </text:span><text:span text:style-name="T87">[</text:span><text:span text:style-name="T82">представители ПАО «Межтопэнергобанк»</text:span><text:span text:style-name="T87">]</text:span><text:span text:style-name="T85"> шли туда. Они </text:span><text:span text:style-name="T85">приходили туда только потому, чтобы эти организации не приняли участие в </text:span><text:soft-page-break/><text:span text:style-name="T85">голосовании, исключительно поэтому...»</text:span><text:span text:style-name="T64">.</text:span></text:p>
      <text:p text:style-name="P19">Факты, о которых сообщили Е.В. Паливода и Е.Б. Цыганов, подтверждаются документами, имеющимися в материалах антимонопольного дела:</text:p>
      <text:p text:style-name="P19">1) по данным, представленным ФНС России и ПАО «Межтопэнергобанк», Е.В. Паливода и Е.А. Хижова являлись сотрудниками ПАО «Межтопэнергобанк» в день проведения торгов;</text:p>
      <text:p text:style-name="P17"><text:span text:style-name="T82">2) 09.09.2015 генеральный директор ООО «Градострой-Инвест» С.Г. Кузина выдала Е.А. Хижовой доверенность, в соответствии с которой уполномочила последнюю подавать от имени ООО «Градострой-Инвест» предложения о цене имущества в ходе проведения торгов</text:span><text:span text:style-name="Основной_20_шрифт_20_абзаца"><text:span text:style-name="T83">;</text:span></text:span></text:p>
      <text:p text:style-name="P17"><text:span text:style-name="Основной_20_шрифт_20_абзаца"><text:span text:style-name="T83">3) 09.09.2015 генеральный директор ООО «Новое Завидово» О.В. Мельникова выдала Е.В. Паливода доверенность, в соответствии с которой уполномочила последнюю подавать от имени ООО «Новое Завидово» предложения о цене имущества в ходе проведения торгов.</text:span></text:span></text:p>
      <text:p text:style-name="P23"><text:span text:style-name="Основной_20_шрифт_20_абзаца"><text:span text:style-name="T12">4) сведения о ходе проведения торгов, представленные Росимуществом, подтверждают факт отсутствия при проведении торгов ценовых предложений от ООО «Градострой-Инвест» и ООО «Новое Завидово».</text:span></text:span></text:p>
      <text:p text:style-name="P23"><text:span text:style-name="T1">ПАО «Межтопэнергобанк» согласовал (определил) действия (бездействие) </text:span><text:span text:style-name="T14">ООО «Градострой-Инвест»</text:span><text:span text:style-name="T1"> в ходе торгов по продаже акций </text:span><text:span text:style-name="T1">ОАО «Хлебозавод № 9». Согласование (определение) действий (бездействия) данного общества со стороны ПАО «Межтопэнергобанк» стало возможным в связи с наличием в кредитных договорах вышеуказанных положений, а также в связи с участием сотрудника ПАО «Межтопэнергобанк» </text:span><text:span text:style-name="T23">Е.А. Хижовой по доверенности, выданной </text:span><text:span text:style-name="T14">ООО «Градострой-Инвест», в торгах.</text:span></text:p>
      <text:p text:style-name="P28"><text:span text:style-name="Основной_20_шрифт_20_абзаца"><text:span text:style-name="T36">Решением Комиссии </text:span></text:span><text:span text:style-name="Основной_20_шрифт_20_абзаца"><text:span text:style-name="T25">ПАО «Межтопэнергобанк» признан </text:span></text:span><text:span text:style-name="Основной_20_шрифт_20_абзаца"><text:span text:style-name="T37"><text:s/>нарушившим </text:span></text:span><text:span text:style-name="Основной_20_шрифт_20_абзаца"><text:span text:style-name="T37">часть 5 статьи 11 Закона о защите конкуренции», что выразилось</text:span></text:span><text:span text:style-name="Основной_20_шрифт_20_абзаца"><text:span text:style-name="T38"> в осуществлении координации экономической деятельности ООО «Новое Завидово» и ООО «Градострой-Инвест» при проведении </text:span></text:span><text:span text:style-name="Основной_20_шрифт_20_абзаца"><text:span text:style-name="T37">торгов по продаже 100% акций О</text:span></text:span><text:span text:style-name="Основной_20_шрифт_20_абзаца"><text:span text:style-name="T40">А</text:span></text:span><text:span text:style-name="Основной_20_шрифт_20_абзаца"><text:span text:style-name="T37">О «Хлебозавод № 9», которая привела к снижению цены на торгах по продаже 100 % акций ОАО «Хлебозавод № 9». </text:span></text:span></text:p>
      <text:p text:style-name="P29"><text:span text:style-name="Основной_20_шрифт_20_абзаца"><text:span text:style-name="T39">Частью 5 статьи 11 Закона о </text:span></text:span><text:span text:style-name="T62">защите конкуренции запрещается физическим лицам, коммерческим организациям и некоммерческим организациям осуществлять координацию экономической деятельности хозяйствующих субъектов, если такая координация приводит к любому из последствий, которые указаны в частях 1 — 3 данной статьи, которые не могут быть признаны допустимыми в соответствии со статьями 12 и 13 Закона о защите о защите конкуренции или которые не предусмотрены федеральными законами. </text:span></text:p>
      <text:p text:style-name="P30">Нарушение части 5 статьи 11 Закона о защите конкуренции предусматривает ответственность в соответствии с частью 5 статьи 14.32 <text:s/>КоАП.</text:p>
      <text:p text:style-name="P33"><text:soft-page-break/><text:span text:style-name="T2"><text:tab/></text:span><text:span text:style-name="T53">В соответствии со статьей 24.1 </text:span><text:span text:style-name="T2">КоАП</text:span><text:span text:style-name="T53"> задачами производства по делам об административных правонарушениях являются, в частности, всестороннее, полное, объективное и своевременное выяснение обстоятельств каждого дела, разрешение его в соответствии с законом.</text:span></text:p>
      <text:p text:style-name="P7"><text:span text:style-name="Основной_20_шрифт_20_абзаца"><text:span text:style-name="T42"><text:tab/></text:span></text:span><text:span text:style-name="Основной_20_шрифт_20_абзаца"><text:span text:style-name="T50"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8"><text:tab/>Субъектами административной ответственности по части 5 статьи 14.32 КоАП являются юридические и должностные лица. <text:s/></text:p>
      <text:p text:style-name="P34"><text:span text:style-name="T91"><text:tab/>Согласно статье 2.4 КоАП а</text:span><text:span text:style-name="T90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4"><text:span text:style-name="T91"><text:tab/></text:span><text:span text:style-name="T76">В соответствии</text:span><text:span text:style-name="T75"> с </text:span><text:span text:style-name="T91">примечанием к указанной норме</text:span><text:span text:style-name="T75"> <text:s/>д</text:span><text:span text:style-name="T91">олжностным лицом является лицо, постоянно, временно или в соответствии со специальными полномочиями осуществляющее функции представителя власти, то есть </text:span><text:span text:style-name="T91">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.</text:span></text:p>
      <text:p text:style-name="P34"><text:span text:style-name="T91"><text:tab/>Из материалов антимонопольного и административного дела следует: </text:span><text:span text:style-name="T18">09.09.2015 генеральный директор ООО «Градострой-Инвест» </text:span><text:span text:style-name="T19">&lt;...&gt;</text:span><text:span text:style-name="T18"> выдала </text:span><text:span text:style-name="T19">&lt;...&gt;</text:span><text:span text:style-name="T18"> доверенность, в соответствии с которой уполномочила последнюю подавать от имени ООО «Градострой-Инвест» предложения о цене имущества в ходе проведения торгов. Однако, из установленных в ходе рассмотрения административного дела обстоятельств и письменных объяснений </text:span><text:span text:style-name="T19">&lt;...&gt; </text:span><text:span text:style-name="T18">следует, что ее обязанностью являлось проверка реквизитов ООО «Градострой-Инвест» для возврата задатка (обеспечения заявки) в случае голосования ООО «Градострой-Инвест» на торгах. <text:s text:c="2"/></text:span></text:p>
      <text:p text:style-name="P34"><text:span text:style-name="T18"><text:tab/>Приведенные обстоятельства свидетельствуют о том, что</text:span><text:span text:style-name="T91"> она не обладала организационно-распорядительными или административно-хозяйственными полномочиями, следовательно не являлась должностным лицом, к которому по смыслу положений статьи 2.4 КоАП может быть применена административная ответственность.</text:span></text:p>
      <text:p text:style-name="P34"><text:span text:style-name="T18"><text:tab/>Таким образом отсутствует субъект административной ответственности, следовательно о</text:span><text:span text:style-name="T17">тсутствует состав административного правонарушения, что является одним из обстоятельств, при которых производство по делу об административном правонарушении не может быть начато, а начатое </text:span><text:soft-page-break/><text:span text:style-name="T17">производство подлежит прекращению (пункт 2 части 1 статьи 24.5 КоАП).</text:span></text:p>
      <text:p text:style-name="P34"><text:span text:style-name="T91"><text:tab/>Исходя из выше сказанного, в деянии </text:span><text:span text:style-name="T20">&lt;...&gt; </text:span><text:span text:style-name="T91">отсутствует <text:s/>состав административного правонарушения, предусмотренного статей 14.32 КоАП.</text:span></text:p>
      <text:p text:style-name="P7"><text:span text:style-name="Основной_20_шрифт_20_абзаца"><text:span text:style-name="T28"><text:tab/></text:span></text:span><text:span text:style-name="Основной_20_шрифт_20_абзаца"><text:span text:style-name="T29">На основании изложенного и в соответствии с частью 1 статьи 2.1,<text:line-break/>частью 2 статьи 14.32, пунктом 2 части 1 статьи 24.5, пунктом 1 части 1.1 статьи 29.9, статьей 29.10 КоАП, </text:span></text:span></text:p>
      <text:p text:style-name="P5"><text:span text:style-name="Основной_20_шрифт_20_абзаца"><text:span text:style-name="T32">ПОСТАНОВИЛ:</text:span></text:span></text:p>
      <text:p text:style-name="P4"><text:span text:style-name="Основной_20_шрифт_20_абзаца"><text:span text:style-name="T29"><text:tab/>Производство по делу об административном правонарушении<text:line-break/>№ </text:span></text:span><text:span text:style-name="Основной_20_шрифт_20_абзаца"><text:span text:style-name="T30">4-14.32-1586/00-22-17</text:span></text:span><text:span text:style-name="Основной_20_шрифт_20_абзаца"><text:span text:style-name="T29">, возбужденному в отношении </text:span></text:span><text:span text:style-name="Основной_20_шрифт_20_абзаца"><text:span text:style-name="T34">&lt;...&gt;</text:span></text:span><text:span text:style-name="Основной_20_шрифт_20_абзаца"><text:span text:style-name="T29">, прекратить в связи с отсутствием состава административного правонарушения, ответственность за совершение которого предусмотрена статей </text:span></text:span><text:span text:style-name="Основной_20_шрифт_20_абзаца"><text:span text:style-name="T33">14</text:span></text:span><text:span text:style-name="Основной_20_шрифт_20_абзаца"><text:span text:style-name="T29">.</text:span></text:span><text:span text:style-name="Основной_20_шрифт_20_абзаца"><text:span text:style-name="T33">32</text:span></text:span><text:span text:style-name="Основной_20_шрифт_20_абзаца"><text:span text:style-name="T29"> КоАП. </text:span></text:span></text:p>
      <text:p text:style-name="P4"><text:span text:style-name="Основной_20_шрифт_20_абзаца"><text:span text:style-name="T51"><text:tab/></text:span></text:span><text:span text:style-name="Основной_20_шрифт_20_абзаца"><text:span text:style-name="T31">В соответствии с пунктом 3 части 1 статьи 30.1 КоАП, а также частью 1 статьи 30.3 КоАП и статьей 23.1 КоАП постановление по делу об <text:s/>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 </text:span></text:span></text:p>
      <text:p text:style-name="P4"><text:span text:style-name="Основной_20_шрифт_20_абзаца"><text:span text:style-name="T31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"><text:span text:style-name="Основной_20_шрифт_20_абзаца"><text:span text:style-name="T31"/></text:span></text:p>
      <text:p text:style-name="P4"><text:span text:style-name="Основной_20_шрифт_20_абзаца"><text:span text:style-name="T31"/></text:span></text:p>
      <text:p text:style-name="P10"><text:span text:style-name="Основной_20_шрифт_20_абзаца"><text:span text:style-name="T48"><text:tab/><text:tab/><text:tab/><text:tab/><text:tab/><text:tab/><text:tab/></text:span></text:span></text:p>
      <text:p text:style-name="P10"><text:span text:style-name="Основной_20_шрифт_20_абзаца"><text:span text:style-name="T48"><text:tab/><text:tab/><text:tab/><text:tab/><text:tab/><text:tab/><text:tab/><text:tab/><text:tab/> <text:s text:c="2"/>А.Ю. Цариковский</text:span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25"><text:span text:style-name="Основной_20_шрифт_20_абзаца"><text:span text:style-name="T49"/></text:span></text:p>
      <text:p text:style-name="P44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ADCA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8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AADCAACB.png" xlink:type="simple" xlink:show="embed" xlink:actuate="onLoad"/>
     </draw:frame><draw:frame draw:style-name="Mfr1" draw:name="Врезка2" text:anchor-type="paragraph" svg:x="0.499cm" svg:y="28.7cm" svg:width="4.8cm" draw:z-index="7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1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5"><draw:image xlink:href="Pictures/10000201000000780000001AAADCAA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5T16:13:58.09</meta:creation-date>
    <meta:generator>OpenOffice.org/3.3$Win32 OpenOffice.org_project/330m20$Build-9567</meta:generator>
    <dc:date>2018-04-03T16:28:56.16</dc:date>
    <meta:print-date>2017-10-16T13:16:29.60</meta:print-date>
    <meta:document-statistic meta:table-count="1" meta:image-count="2" meta:object-count="0" meta:page-count="7" meta:paragraph-count="87" meta:word-count="2134" meta:character-count="16498"/>
    <meta:user-defined meta:name="Поле 1"/>
    <meta:user-defined meta:name="Поле 2"/>
    <meta:user-defined meta:name="Поле 3"/>
    <meta:user-defined meta:name="Поле 4"/>
  </office:meta>
</office:document-meta>
</file>