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26A8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94fdd-43fb-44f4-b586-cc900306e156" text:name="BossProviderVariable"/>
      </text:user-field-decls>
      <text:p text:style-name="P16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2</text:span><text:span text:style-name="T6">.03.2018</text:span><text:span text:style-name="T5"> № 20-4</text:span><text:span text:style-name="T7">-</text:span><text:span text:style-name="T6">4064504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9">на лекарственны</text:span><text:span text:style-name="T10">е</text:span><text:span text:style-name="T9"> </text:span><text:span text:style-name="T10">препараты производства <text:s text:c="12"/>ООО «НПО Петровакс Фарм» (Россия), </text:span><text:span text:style-name="T9">включенны</text:span><text:span text:style-name="T10">е</text:span><text:span text:style-name="T9"> в перечень жизненно необходимых и важнейших лекарственных препаратов:</text:span></text:p>
      <text:p text:style-name="P8"><text:tab/>1. Полиоксидоний (МНН - Азоксимера бромид), суппозитории вагинальные и ректальные, 12 мг, 5 шт., упаковки ячейковые контурные (2) - пачки картонные<text:span text:style-name="T1">, </text:span><text:span text:style-name="T12">в размере 936</text:span><text:span text:style-name="T11">,85 руб.</text:span></text:p>
      <text:p text:style-name="P8"><text:tab/>2. Полиоксидоний (МНН - Азоксимера бромид), суппозитории вагинальные и ректальные, 6 мг, 5 шт., упаковки ячейковые контурные (2) - пачки картонные<text:span text:style-name="T1">, </text:span><text:span text:style-name="T12">в размере 774,47 </text:span><text:span text:style-name="T11">руб.</text:span></text:p>
      <text:p text:style-name="P4"><text:tab/>3. Полиоксидоний (МНН - Азоксимера бромид), лиофилизат для приготовления раствора для инъекций и местного применения, 3 мг, флаконы (5) <text:s/>упаковки контурные ячейковые (1) - пачки картонные<text:span text:style-name="T1">, </text:span><text:span text:style-name="T12">в размере 646</text:span><text:span text:style-name="T11">,41 руб.</text:span></text:p>
      <text:p text:style-name="P10"><text:tab/>4. Полиоксидоний (МНН - Азоксимера бромид), лиофилизат для приготовления раствора для инъекций и местного применения, 6 мг, флаконы (5) <text:s/>упаковки контурные ячейковые (1) - пачки картонные, <text:span text:style-name="T11">в размере 1024,76 руб.</text:span></text:p>
      <text:p text:style-name="P10"/>
      <text:p text:style-name="P10"/>
      <text:p text:style-name="P10"/>
      <text:p text:style-name="P9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11"/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6A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331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33173(1) </text:p>
      </draw:text-box>
     </draw:frame><draw:frame draw:style-name="Mfr2" draw:name="SpdBarcode" text:anchor-type="paragraph" svg:x="0cm" svg:width="3.6cm" svg:height="0.78cm" draw:z-index="1"><draw:image xlink:href="Pictures/10000201000000780000001A3926A8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3:02:59.25</meta:creation-date>
    <meta:generator>OpenOffice.org/3.3$Win32 OpenOffice.org_project/330m20$Build-9567</meta:generator>
    <dc:date>2018-04-03T16:29:32.18</dc:date>
    <meta:document-statistic meta:table-count="0" meta:image-count="1" meta:object-count="0" meta:page-count="1" meta:paragraph-count="14" meta:word-count="215" meta:character-count="1738"/>
    <meta:user-defined meta:name="Поле 1"/>
    <meta:user-defined meta:name="Поле 2"/>
    <meta:user-defined meta:name="Поле 3"/>
    <meta:user-defined meta:name="Поле 4"/>
  </office:meta>
</office:document-meta>
</file>