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35C6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22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.1999998092651pt" style:font-size-asian="14.1999998092651pt" style:font-size-complex="14.1999998092651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fo:language="ru" fo:country="RU" fo:background-color="transparent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33% 8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33% 8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font-name="Times New Roman" fo:language="en" fo:country="US" fo:background-color="transparent"/>
    </style:style>
    <style:style style:name="T22" style:family="text">
      <style:text-properties fo:color="#000000" style:font-name="Times New Roman" fo:language="ru" fo:country="RU" fo:background-color="transparent"/>
    </style:style>
    <style:style style:name="T23" style:family="text">
      <style:text-properties fo:color="#000000" style:font-name="Times New Roman1" fo:language="ru" fo:country="RU" fo:background-color="transparen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language="ru" fo:country="RU" fo:background-color="transparent"/>
    </style:style>
    <style:style style:name="T27" style:family="text">
      <style:text-properties style:font-name="Times New Roman" fo:language="en" fo:country="US"/>
    </style:style>
    <style:style style:name="T28" style:family="text">
      <style:text-properties style:font-name="Times New Roman" fo:language="en" fo:country="US" fo:background-color="transparent"/>
    </style:style>
    <style:style style:name="T29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c8b349-fa72-45e0-b593-bb09702bb321" text:name="BossProviderVariable"/>
      </text:user-field-decls>
      <text:p text:style-name="P20">ОПРЕДЕЛЕНИЕ</text:p>
      <text:p text:style-name="P4">О НАЗНАЧЕНИИ ДЕЛА № 1-<text:span text:style-name="T1">10</text:span>-<text:span text:style-name="T2">31</text:span>/00-11-1<text:span text:style-name="T1">8</text:span> О НАРУШЕНИИ</text:p>
      <text:p text:style-name="P4">АНТИМОНОПОЛЬНОГО ЗАКОНОДАТЕЛЬСТВА</text:p>
      <text:p text:style-name="P4"><text:s/>К РАССМОТРЕНИЮ</text:p>
      <text:p text:style-name="P4"/>
      <text:p text:style-name="P6"><text:span text:style-name="T5">«29»</text:span><text:span text:style-name="T4"> </text:span><text:span text:style-name="T7">марта</text:span><text:span text:style-name="T4"> 2018 г. <text:s text:c="85"/>г. Москва</text:span><text:span text:style-name="T10"><text:line-break/></text:span></text:p>
      <text:p text:style-name="P11"><text:span text:style-name="T3"><text:tab/></text:span><text:span text:style-name="T9">Председатель Комиссии Федеральной антимонопольной службы по рассмотрению дела № 1-</text:span><text:span text:style-name="T6">10</text:span><text:span text:style-name="T9">-</text:span><text:span text:style-name="T8">31</text:span><text:span text:style-name="T9">/00-11-18</text:span><text:span text:style-name="T6"> </text:span><text:span text:style-name="T9">о нарушении антимонопольного законодательства</text:span></text:p>
      <text:p text:style-name="P15"/>
      <text:p text:style-name="P13">УСТАНОВИЛ:</text:p>
      <text:p text:style-name="P13"/>
      <text:p text:style-name="P12"><text:tab/><text:span text:style-name="T15">ФАС России в соответствии со статьей 39</text:span><text:span text:style-name="T19">1 </text:span><text:span text:style-name="T15">Федерального закона от 26.07.2006 № 135-ФЗ «О защите конкуренции» (далее — Закон о защите конкуренции) в адрес ПАО «МегаФон» было выдано Предупреждение № ИА/48411/17 от 14.07.2017 </text:span><text:span text:style-name="T16">(</text:span><text:span text:style-name="T15">далее — Предупреждение</text:span><text:span text:style-name="T16">) </text:span><text:span text:style-name="T15">о прекращении действий (бездействия), которые содержат признаки нарушения антимонопольного законодательства </text:span><text:span text:style-name="T17">выразившиеся в <text:s/>экономически, технологически и иным образом не обоснованном установлении различных цен на услуги подвижной радиотелефонной связи, а именно:</text:span></text:p>
      <text:p text:style-name="P12"><text:tab/>- передача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абонентскими номерами, выделенными в пределах одной географически 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, в зависимости от нахождения абонента (абонентской станции) в пределах географически неопределяемой зоны нумерации, в которой выделен абонентский номер (в домашнем регионе) и за пределами географически неопределяемой зоны нумерации, в которой выделен абонентский номер (за пределами домашнего региона).</text:p>
      <text:p text:style-name="P12"><text:tab/>ПАО «МегаФон» в течении 14 дней с момента получения Предупреждения надлежало: </text:p>
      <text:p text:style-name="P12"><text:tab/>- во всех используемых абонентами Оператора по состоянию на дату получения Предупреждения тарифных планах снизить тарифы на услуги подвижной радиотелефонной связи (передача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абонентскими номерами, выделенными в пределах одной географически <text:soft-page-break/>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), предоставляемые абоненту при его нахождении за пределами домашнего региона до уровня тарифов на такие же услуги подвижной радиотелефонной связи, оказываемые абоненту в пределах домашнего региона;</text:p>
      <text:p text:style-name="P12"><text:tab/>- уведомить абонентов об изменении условий тарифных планов в порядке, установленном действующим законодательством;</text:p>
      <text:p text:style-name="P12"><text:tab/>- о выполнении Предупреждения уведомить ФАС России в течении трех дней со дня окончания срока, установленного для его выполнения.</text:p>
      <text:p text:style-name="P12"><text:span text:style-name="T14"><text:tab/></text:span><text:span text:style-name="T15">ПАО «МегаФон»</text:span><text:span text:style-name="T14"> надлежало исполнить Предупреждение в срок до 07.08.2017, уведомить ФАС России об исполнении Предупреждения в срок до 10.08.2017.</text:span></text:p>
      <text:p text:style-name="P12"><text:tab/><text:span text:style-name="T15">ПАО «МегаФон»</text:span> письмом от 16.08.2017 №125945/17 представлено ходатайство о продлении срока исполнения Предупреждения ФАС России.</text:p>
      <text:p text:style-name="P12"><text:tab/>ФАС России письмом от 21.08.2017 № ИА/57484/17 был продлен срок исполнения Предупреждения ФАС России по 15.12.2017.</text:p>
      <text:p text:style-name="P12"><text:tab/>ПАО «МегаФон» письмом от 13.12.2017 № 191356-ДСП/17 сообщило об исполнении Предупреждения ФАС России.</text:p>
      <text:p text:style-name="P12"><text:tab/>Согласно представленной информации необоснованная разница цен на услуги подвижной радиотелефонной связи при нахождении абонента за пределами домашнего региона не была устранена до 15.12.2017 года, а мероприятия, направленные на разработку новых базовых ценовых предложений для абонентов при оказании услуг связи при нахождении за пределами домашнего региона, продолжаются за пределами срока, установленного в Предупреждении ФАС России, а абонентские тарифные предложения, разработанные для реализации исполнения Предупреждения, не устраняют необоснованной разницы <text:s/>цен на услуги подвижной радиотелефонной связи при нахождении абонента за пределами домашнего региона.</text:p>
      <text:p text:style-name="P12"><text:tab/>Таким образом, ПАО «МегаФон» Предупреждение в установленный срок не исполнено, признаки нарушения антимонопольного законодательства не устранены.</text:p>
      <text:p text:style-name="P12"><text:tab/><text:span text:style-name="T24">На основании части 8 статьи </text:span><text:span text:style-name="T18">39</text:span><text:span text:style-name="T20">1</text:span><text:span text:style-name="T24"> </text:span><text:span text:style-name="T29">Закона о защите конкуренции издан приказ Федеральной антимонопольной службы от 05.03.2018 № 269/18 «О возбуждении дела и создании Комиссии по рассмотрению дела о нарушении антимонопольного законодательства» по признакам нарушения <text:s/></text:span><text:span text:style-name="T26">Публичным акционерным обществом «МегаФон» (место нахождения: </text:span><text:span text:style-name="T28">127006, </text:span><text:span text:style-name="T26">г. Москва, Оружейный переулок, д. 41; ИНН: 7812014560, ОГРН 1027809169585) </text:span><text:span text:style-name="T29">пункта 6 части 1 статьи 10 Закона о защите конкуренции, руководствуясь частью 13 статьи 44 Закона о защите конкуренции,</text:span></text:p>
      <text:p text:style-name="P18"/>
      <text:p text:style-name="P13"><text:soft-page-break/>ОПРЕДЕЛИЛ:</text:p>
      <text:p text:style-name="P12"/>
      <text:p text:style-name="P12"><text:span text:style-name="T27"><text:tab/>1. </text:span><text:span text:style-name="T24">Назначить дело № 1-</text:span><text:span text:style-name="T27">10</text:span><text:span text:style-name="T24">-</text:span><text:span text:style-name="T25">31</text:span><text:span text:style-name="T24">/00-11-1</text:span><text:span text:style-name="T25">8</text:span><text:span text:style-name="T24"> к рассмотрению на </text:span><text:span text:style-name="T27">21</text:span><text:span text:style-name="T24">.05.2018 в 14.00 по адресу: 123995, г. Москва, ул. Садовая-Кудринская, д.11, <text:s/>ауд. 122-124;</text:span></text:p>
      <text:p text:style-name="P12"><text:span text:style-name="T3"><text:tab/>2. Привлечь к участию в рассмотрении дела в качестве ответчика</text:span><text:span text:style-name="T11"> </text:span><text:span text:style-name="T12">ПАО «МегаФон» (</text:span><text:span text:style-name="T27">127006, </text:span><text:span text:style-name="T25">г. Москва, Оружейный переулок, д. 41</text:span><text:span text:style-name="T12">);</text:span></text:p>
      <text:p text:style-name="P12"><text:tab/>3. ПАО «МегаФон» в срок до <text:span text:style-name="T1">1</text:span>4.05.2018 (к указанной дате документы и материалы должны находиться в распоряжении ФАС России) представить:</text:p>
      <text:p text:style-name="P12"><text:span text:style-name="T13"><text:tab/>3.1.</text:span><text:span text:style-name="T26"> </text:span><text:span text:style-name="T21">Сведения о размере суммы выручки ПАО «</text:span><text:span text:style-name="T22">МегаФон</text:span><text:span text:style-name="T21">» от оказания услуг подвижной радиотелефонной связи на территории Российской Федерации за 2015, 2016, 2017 </text:span><text:span text:style-name="T22">гг. </text:span><text:span text:style-name="T23">(отдельно по каждому году)</text:span><text:span text:style-name="T21">, определенной в соответствии со статьями 248, 249 Налогового </text:span><text:span text:style-name="T22">к</text:span><text:span text:style-name="T21">одекса Российской Федерации;</text:span></text:p>
      <text:p text:style-name="P16"><text:tab/>3.2. Информацию о количестве абонентов и тарифных планах за 2017 г., 1 квартал 2018 года по прилагаемой форме (Таблица 1);</text:p>
      <text:p text:style-name="P12"><text:span text:style-name="T12"><text:tab/>3.3. Показатели об объемах совершенных и принятых междугородных телефонных соединений в натуральном и стоимостном выражении за 2017 г., 1 квартал 2018 года по прилагаемой </text:span><text:span text:style-name="T13">форме (Таблица 2).</text:span></text:p>
      <text:p text:style-name="P17"><text:tab/>3.4. Методологию учета активных абонентов оператора связи.</text:p>
      <text:p text:style-name="P12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2"><text:tab/></text:p>
      <text:p text:style-name="P14"><text:tab/>Приложение: на 2 л. в 1 экз.</text:p>
      <text:p text:style-name="P7"/>
      <text:p text:style-name="P5">Председатель Комиссии <text:s text:c="66"/>А.Н. Голомолзин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35C6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279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27961(1) </text:p>
      </draw:text-box>
     </draw:frame><draw:frame draw:style-name="Mfr2" draw:name="SpdBarcode" text:anchor-type="paragraph" svg:x="0cm" svg:width="3.6cm" svg:height="0.78cm" draw:z-index="3"><draw:image xlink:href="Pictures/10000201000000780000001A9E35C6C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6T13:12:36.68</meta:creation-date>
    <meta:generator>OpenOffice.org/3.3$Win32 OpenOffice.org_project/330m20$Build-9567</meta:generator>
    <dc:date>2018-04-03T16:32:02.67</dc:date>
    <meta:document-statistic meta:table-count="0" meta:image-count="1" meta:object-count="0" meta:page-count="3" meta:paragraph-count="35" meta:word-count="724" meta:character-count="5886"/>
    <meta:user-defined meta:name="Поле 1"/>
    <meta:user-defined meta:name="Поле 2"/>
    <meta:user-defined meta:name="Поле 3"/>
    <meta:user-defined meta:name="Поле 4"/>
  </office:meta>
</office:document-meta>
</file>