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7F1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5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font-size="13.8000001907349pt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font-size="13.8000001907349pt" fo:language="ru" fo:country="RU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164cm"/>
        </style:tab-stops>
      </style:paragraph-properties>
    </style:style>
    <style:style style:name="P63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/>
        <style:background-image/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style:text-underline-style="none" style:text-blinking="false" fo:background-color="transparent" style:font-name-asian="Arial" style:font-size-asian="13.8000001907349pt" style:language-asian="ru" style:country-asian="RU" style:font-name-complex="Times New Roman" style:font-size-complex="13.8000001907349p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style:text-underline-style="none" style:text-blinking="false" fo:background-color="transparent" style:font-name-asian="Arial" style:font-size-asian="13.8000001907349pt" style:language-asian="ru" style:country-asian="RU" style:font-name-complex="Times New Roman" style:font-size-complex="13.8000001907349p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0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font-name="Times New Roman" style:font-name-asian="Segoe Print" style:font-name-complex="Segoe Print"/>
    </style:style>
    <style:style style:name="T6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5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T66" style:family="text">
      <style:text-properties style:font-name="Times New Roman" fo:font-size="13.8000001907349pt" style:font-size-asian="13.8000001907349pt" style:font-size-complex="13.8000001907349pt"/>
    </style:style>
    <style:style style:name="T67" style:family="text">
      <style:text-properties fo:color="#000000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9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80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background-color="#ffffff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language="ru" fo:country="RU"/>
    </style:style>
    <style:style style:name="T85" style:family="text">
      <style:text-properties fo:language="en" fo:country="US"/>
    </style:style>
    <style:style style:name="T86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8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font-size="13.8000001907349pt" style:text-underline-style="none" style:font-name-asian="Times New Roman" style:font-size-asian="13.8000001907349pt" style:font-name-complex="Times New Roman" style:font-size-complex="13.8000001907349pt"/>
    </style:style>
    <style:style style:name="T89" style:family="text">
      <style:text-properties style:text-line-through-style="none" style:text-position="0% 100%" style:font-name="Times New Roman1" style:text-underline-style="none" style:font-name-asian="Times New Roman" style:font-name-complex="Times New Roman"/>
    </style:style>
    <style:style style:name="T90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91" style:family="text">
      <style:text-properties style:text-line-through-style="none" style:text-position="0% 100%" fo:font-size="13.8000001907349pt" fo:language="ru" fo:country="RU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92" style:family="text">
      <style:text-properties fo:background-color="transparent"/>
    </style:style>
    <style:style style:name="T93" style:family="text">
      <style:text-properties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94" style:family="text">
      <style:text-properties fo:font-size="13.8000001907349pt" fo:language="ru" fo:country="RU" style:font-size-asian="13.8000001907349pt" style:font-size-complex="13.8000001907349pt"/>
    </style:style>
    <style:style style:name="T95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96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9b4264-462f-4d91-9797-188b0c950c14" text:name="BossProviderVariable"/>
      </text:user-field-decls>
      <text:p text:style-name="P64">ОАО «РЖД»</text:p>
      <text:p text:style-name="P53"/>
      <text:p text:style-name="P54"><text:span text:style-name="Основной_20_шрифт_20_абзаца"><text:span text:style-name="T51">Новая Басманная</text:span></text:span><text:span text:style-name="Основной_20_шрифт_20_абзаца"><text:span text:style-name="T52"> ул., д. </text:span></text:span><text:span text:style-name="Основной_20_шрифт_20_абзаца"><text:span text:style-name="T51">2</text:span></text:span><text:span text:style-name="Основной_20_шрифт_20_абзаца"><text:span text:style-name="T52">, <text:line-break/>Москва, </text:span></text:span><text:span text:style-name="Основной_20_шрифт_20_абзаца"><text:span text:style-name="T51">107174</text:span></text:span></text:p>
      <text:p text:style-name="P55"><text:span text:style-name="Основной_20_шрифт_20_абзаца"><text:span text:style-name="T53"/></text:span></text:p>
      <text:p text:style-name="P57">ООО «ЦентрЦемент» <text:s text:c="10"/></text:p>
      <text:p text:style-name="P58"/>
      <text:p text:style-name="P59">Дербеневская наб., д. 11, <text:s text:c="18"/></text:p>
      <text:p text:style-name="P56">Москва, 115114</text:p>
      <text:p text:style-name="P49"/>
      <text:p text:style-name="P49"/>
      <text:p text:style-name="P49">РЕШЕНИЕ № 223ФЗ-189/18</text:p>
      <text:p text:style-name="P49">по результатам рассмотрения жалобы <text:span text:style-name="T63">ООО «ЦентрЦемент»</text:span><text:span text:style-name="T6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>22.03.2018 <text:s text:c="105"/>Москва</text:p>
      <text:p text:style-name="P42">Комиссия Федеральной антимонопольной службы по контролю в сфере закупок в составе: </text:p>
      <text:p text:style-name="P71"><text:span text:style-name="Основной_20_шрифт_20_абзаца"><text:span text:style-name="T50">&lt;...&gt;</text:span></text:span></text:p>
      <text:p text:style-name="P43">при участии представителей:</text:p>
      <text:p text:style-name="P72"><text:span text:style-name="Основной_20_шрифт_20_абзаца"><text:span text:style-name="T40">&lt;...&gt;</text:span></text:span></text:p>
      <text:p text:style-name="P44"><text:span text:style-name="T82">рассмотрев жалобу </text:span><text:span text:style-name="T83">ООО «ЦентрЦемент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754/ОАЭ-ТИ/18 на право заключения договора на поставку вычислительной техники и оргтехники <text:s/>(извещение № 31806162686)</text:span><text:span text:style-name="T62"> </text:span><text:span text:style-name="T82">в соответствии со статьей </text:span><text:span text:style-name="T82">18.1 Федерального закона от 26.07.2006 № 135-ФЗ «О защите конкуренции» (далее - Закон о защите конкуренции),</text:span></text:p>
      <text:p text:style-name="P45"/>
      <text:p text:style-name="P45"/>
      <text:p text:style-name="P60">У С Т А Н О В И Л А:</text:p>
      <text:p text:style-name="P10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78">ООО «ЦентрЦемент»</text:span></text:span><text:span text:style-name="Основной_20_шрифт_20_абзаца"><text:span text:style-name="T56"> </text:span></text:span><text:span text:style-name="Основной_20_шрифт_20_абзаца"><text:span text:style-name="T55">(далее — Заявитель) б/д б/н</text:span></text:span><text:span text:style-name="Основной_20_шрифт_20_абзаца"><text:span text:style-name="T56"> на действия (бездействие) заказчика ОАО «РЖД» </text:span></text:span><text:span text:style-name="Основной_20_шрифт_20_абзаца"><text:span text:style-name="T55">(далее - Заказчик) при проведении открытого аукциона среди субъектов малого и среднего предпринимательства в электронной форме № 754/ОАЭ-ТИ/18 на право заключения договора на поставку вычислительной техники и оргтехники <text:s/>(извещение № 31806162686)</text:span></text:span><text:span text:style-name="Основной_20_шрифт_20_абзаца"><text:span text:style-name="T75"> </text:span></text:span><text:span text:style-name="Основной_20_шрифт_20_абзаца"><text:span text:style-name="T55">(далее — Аукцион, Жалоба).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<text:soft-page-break/>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90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0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494414783739879299" text:style-name="L1">
        <text:list-item>
          <text:list>
            <text:list-item>
              <text:list>
                <text:list-item>
                  <text:p text:style-name="P65"><text:span text:style-name="T84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0.02.2018;</text:p>
                </text:list-item>
                <text:list-item>
                  <text:p text:style-name="P66"><text:soft-page-break/>Начальная (максимальная) цена договора — <text:span text:style-name="T84">56 139 680</text:span> рублей;</text:p>
                </text:list-item>
                <text:list-item>
                  <text:p text:style-name="P66">Дата окончания подачи заявок — 14<text:span text:style-name="T84">.03.2018;</text:span></text:p>
                </text:list-item>
                <text:list-item>
                  <text:p text:style-name="P68"><text:span text:style-name="Основной_20_шрифт_20_абзаца"><text:span text:style-name="T57">Д</text:span></text:span><text:span text:style-name="Основной_20_шрифт_20_абзаца"><text:span text:style-name="T59">ата </text:span></text:span><text:span text:style-name="Основной_20_шрифт_20_абзаца"><text:span text:style-name="T57">подведения итогов</text:span></text:span><text:span text:style-name="Основной_20_шрифт_20_абзаца"><text:span text:style-name="T59"> </text:span></text:span><text:span text:style-name="Основной_20_шрифт_20_абзаца"><text:span text:style-name="T57">Аукциона</text:span></text:span><text:span text:style-name="Основной_20_шрифт_20_абзаца"><text:span text:style-name="T59"> — </text:span></text:span><text:span text:style-name="Основной_20_шрифт_20_абзаца"><text:span text:style-name="T57">26.03.2018</text:span></text:span><text:span text:style-name="Основной_20_шрифт_20_абзаца"><text:span text:style-name="T59">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9"><text:span text:style-name="Основной_20_шрифт_20_абзаца"><text:span text:style-name="T73">Из Жалобы следует, что при проведении Аукциона </text:span></text:span><text:span text:style-name="Основной_20_шрифт_20_абзаца"><text:span text:style-name="T74">Заказчиком нарушены права и законные интересы Заявителя, а именно:</text:span></text:span><text:span text:style-name="Основной_20_шрифт_20_абзаца"><text:span text:style-name="T22"> </text:span></text:span></text:p>
      <text:list xml:id="list5308290012973561074" text:style-name="L2">
        <text:list-item>
          <text:p text:style-name="P69"><text:span text:style-name="Основной_20_шрифт_20_абзаца"><text:span text:style-name="T27">Заказчиком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</text:span></text:span><text:span text:style-name="Основной_20_шрифт_20_абзаца"><text:span text:style-name="T37">, </text:span></text:span><text:span text:style-name="Основной_20_шрифт_20_абзаца"><text:span text:style-name="T27">а также некорректно установлена стоимость товаров, являющихся предметом закупки;</text:span></text:span></text:p>
        </text:list-item>
        <text:list-item>
          <text:p text:style-name="P61"><text:span text:style-name="Основной_20_шрифт_20_абзаца"><text:span text:style-name="T23">Заказчиком в Документации неправомерно установлено требование </text:span></text:span><text:span text:style-name="T65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</text:span><text:span text:style-name="Основной_20_шрифт_20_абзаца"><text:span text:style-name="T22">;</text:span></text:span></text:p>
        </text:list-item>
        <text:list-item>
          <text:p text:style-name="P61"><text:span text:style-name="Основной_20_шрифт_20_абзаца"><text:span text:style-name="T23">Заказчиком в Документации неправомерно установлено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  <text:list-item>
          <text:p text:style-name="P61"><text:span text:style-name="Основной_20_шрифт_20_абзаца"><text:span text:style-name="T38">Заказчиком в Документации неправомерно установлено требование о том, что до заключения договора лицо, с которым заключается договор по итогам Аукциона, предоставляет сведения о своих владельцах, включая конечных </text:span></text:span><text:span text:style-name="Основной_20_шрифт_20_абзаца"><text:span text:style-name="T38">бенефициаров, с приложением подтверждающих документов.</text:span></text:span></text:p>
        </text:list-item>
      </text:list>
      <text:p text:style-name="P9"><text:span text:style-name="Основной_20_шрифт_20_абзаца"><text:span text:style-name="T75">Представитель Заказчика с доводами Жалобы не согласился и сообщи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8"><text:span text:style-name="Основной_20_шрифт_20_абзаца"><text:span text:style-name="T9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9"><text:span text:style-name="Основной_20_шрифт_20_абзаца"><text:span text:style-name="T7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3"><text:soft-page-break/><text:span text:style-name="Основной_20_шрифт_20_абзаца"><text:span text:style-name="T28">1. </text:span></text:span><text:span text:style-name="Основной_20_шрифт_20_абзаца"><text:span text:style-name="T24">Согласно доводу Заявителя, </text:span></text:span><text:span text:style-name="Основной_20_шрифт_20_абзаца"><text:span text:style-name="T25">Заказчиком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</text:span></text:span><text:span text:style-name="Основной_20_шрифт_20_абзаца"><text:span text:style-name="T24">, а также некорректно установлена стоимость <text:s/></text:span></text:span><text:span text:style-name="Основной_20_шрифт_20_абзаца"><text:span text:style-name="T27">товаров, являющихся предметом закупки.</text:span></text:span></text:p>
      <text:p text:style-name="P14"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2"><text:span text:style-name="Основной_20_шрифт_20_абзаца"><text:span text:style-name="T29">Аналогичный принцип закупочной деятельности Заказчика предусмотрен подпунктом 2 пункта 32 Положения о закупке.</text:span></text:span></text:p>
      <text:p text:style-name="P22"><text:span text:style-name="Основной_20_шрифт_20_абзаца"><text:span text:style-name="T29">В соответствии с пунктом 9 части 10 статьи 4 в документации о закупке должны </text:span></text:span><text:span text:style-name="T66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0"><text:span text:style-name="T93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text:span text:style-name="Emphasis"><text:span text:style-name="T93">к качеству, техническим характеристикам товара, работы, услуги</text:span></text:span><text:span text:style-name="T93">, к их безопасности, к </text:span><text:span text:style-name="Emphasis"><text:span text:style-name="T93">функциональным характеристикам (потребительским свойствам) товара,</text:span></text:span><text:span text:style-name="T93"> к размерам, упаковке, отгрузке товара, к результатам работы </text:span><text:span text:style-name="Emphasis"><text:span text:style-name="T93">и иные требования</text:span></text:span><text:span text:style-name="T93">, </text:span><text:span text:style-name="Emphasis"><text:span text:style-name="T93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4">Таким образом, при проведении закупки заказчики должны указывать в документации о закупке сведения (в том числе, сведения о марке, товарном знаке, модели, технических характеристиках и иные сведения о товарах, работах, услугах, являющихся предметом закупки), определенные положением о закупке, с учетом требований антимонопольного законодательства.</text:p>
      <text:p text:style-name="P34">На заседании Комиссии ФАС России представитель Заказчика представил заявки иных участников Аукциона, в которых предложены эквивалентные товары, а именно, <text:span text:style-name="T84">моноблок (компьютер все в одном) </text:span><text:span text:style-name="T85">Lenovo ThinkCentre M910x Tiny + ThinkCentre Tiny-in-One (TIO) + Hitachi Travelstar 7K1000 1TB SATA3 720 rpm, <text:s/></text:span><text:span text:style-name="T84">моноблок </text:span><text:span text:style-name="T85">Acer Veriton Z6820G, PN DQ. VQPER.007, </text:span><text:span text:style-name="T84">моноблок (компьютер все в одном) </text:span><text:span text:style-name="T85">RDW Computers Office Pro 525.</text:span></text:p>
      <text:p text:style-name="P31"><text:span text:style-name="T94">Вместе с тем, на заседании Комиссии ФАС России представитель Заявителя не представил доказательств однозначно свидетельствующих об установлении Заказчиком в Документации технических характеристик товара, которые </text:span><text:span text:style-name="Основной_20_шрифт_20_абзаца"><text:span text:style-name="T36">в совокупности указывают на конкретные модели товара, либо на единственного производителя.</text:span></text:span></text:p>
      <text:p text:style-name="P31"><text:span text:style-name="T94">Кроме того, в соответствии с подпунктами 5 — 7 части 10 статьи 4 Закона </text:span><text:soft-page-break/><text:span text:style-name="T94">о закупках <text:s text:c="3"/>установлено, что в</text:span><text:span text:style-name="T88"> Документации должны быть указаны сведения, определенные положением о закупке, в том числе: сведения о начальной (максимальной) цене договора (цене лота); форма, сроки и порядок оплаты товара, работы, услуги; <text:s/>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span></text:p>
      <text:p text:style-name="P35"><text:span text:style-name="T87">Согласно пункту 28 Положения о закупках Документация должна содержать </text:span><text:span text:style-name="T89">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</text:span><text:span text:style-name="T86">).</text:span></text:p>
      <text:p text:style-name="P36">На заседании Комиссии ФАС России представитель Заказчика пояснил, что формирование стоимости товаров, являющихся предметом закупки, проводилось методом «сопоставимых рыночных <text:s/>цен» в соответствии с Положением о закупке и потребностями Заказчика.</text:p>
      <text:p text:style-name="P32"><text:span text:style-name="Основной_20_шрифт_20_абзаца"><text:span text:style-name="T39">На заседании Комиссии ФАС России представитель Заявителя не представил доказательств, однозначно подтверждающих обоснованность довода Жалобы.</text:span></text:span></text:p>
      <text:p text:style-name="P13"><text:span text:style-name="Основной_20_шрифт_20_абзаца"><text:span text:style-name="T29">Таким образом, довод Заявителя не нашел своего подтверждения.</text:span></text:span></text:p>
      <text:p text:style-name="P13"><text:span text:style-name="Основной_20_шрифт_20_абзаца"><text:span text:style-name="T28">2. </text:span></text:span><text:span text:style-name="Основной_20_шрифт_20_абзаца"><text:span text:style-name="T24">Согласно доводу Заявителя, </text:span></text:span><text:span text:style-name="Основной_20_шрифт_20_абзаца"><text:span text:style-name="T25">Заказчиком неправомерно установлено </text:span></text:span><text:span text:style-name="Основной_20_шрифт_20_абзаца"><text:span text:style-name="T23">требование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24">.</text:span></text:span></text:p>
      <text:p text:style-name="P13"><text:span text:style-name="Основной_20_шрифт_20_абзаца"><text:span text:style-name="T30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</text:span></text:span><text:span text:style-name="Основной_20_шрифт_20_абзаца"><text:span text:style-name="T30">взысканию в соответствии с законодательством Российской Федерации о налогах </text:span></text:span><text:span text:style-name="Основной_20_шрифт_20_абзаца"><text:span text:style-name="T30">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8">Вместе с тем, дата окончания подачи заявок — 14.03.2018, дата рассмотрения заявок — 22.03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</text:span></text:span><text:soft-page-break/><text:span text:style-name="Основной_20_шрифт_20_абзаца"><text:span text:style-name="T8">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8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8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4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287489803248994524" text:style-name="L3">
        <text:list-item>
          <text:list>
            <text:list-item>
              <text:list>
                <text:list-item>
                  <text:p text:style-name="P70"><text:span text:style-name="T76">Согласно доводу Заявителя, </text:span><text:span text:style-name="Основной_20_шрифт_20_абзаца"><text:span text:style-name="T23">Заказчиком в Документации неправомерно установлено требова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9">Пунктом 6.5.8 Документации установлено, что Заказчик вправе до даты проведения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в письменной форме запросить у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</text:span></text:span><text:span text:style-name="Основной_20_шрифт_20_абзаца"><text:span text:style-name="T29">не допускается изменение и (или) дополнение заявок участников.</text:span></text:span></text:p>
      <text:p text:style-name="P16"><text:span text:style-name="Основной_20_шрифт_20_абзаца"><text:span text:style-name="T29">В соответствии с</text:span></text:span><text:span text:style-name="Основной_20_шрифт_20_абзаца"><text:span text:style-name="T33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6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33">.</text:span></text:span></text:p>
      <text:p text:style-name="P20"><text:span text:style-name="Основной_20_шрифт_20_абзаца"><text:span text:style-name="T33">Кроме того, в Положении о закупке и Документации не установлен </text:span></text:span><text:soft-page-break/><text:span text:style-name="Основной_20_шрифт_20_абзаца"><text:span text:style-name="T33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2">Аукциона</text:span></text:span><text:span text:style-name="Основной_20_шрифт_20_абзаца"><text:span text:style-name="T33">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33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2">Аукциона</text:span></text:span><text:span text:style-name="Основной_20_шрифт_20_абзаца"><text:span text:style-name="T33">. При этом, законодательством не установлена обязанность участника </text:span></text:span><text:span text:style-name="Основной_20_шрифт_20_абзаца"><text:span text:style-name="T32">Аукциона</text:span></text:span><text:span text:style-name="Основной_20_шрифт_20_абзаца"><text:span text:style-name="T3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32">Таким образом, действия Заказчика, установившего указанные требования в Документации, </text:span></text:span><text:span text:style-name="Emphasis"><text:span text:style-name="T32">которые могу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17">4. Согласно доводу Заявителя, </text:span></text:span><text:span text:style-name="Основной_20_шрифт_20_абзаца"><text:span text:style-name="T14">Заказчиком неправомерно установлено требование </text:span></text:span><text:span text:style-name="Основной_20_шрифт_20_абзаца"><text:span text:style-name="T20">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21"><text:span text:style-name="Основной_20_шрифт_20_абзаца"><text:span text:style-name="T1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2"><text:span text:style-name="Emphasis"><text:span text:style-name="T1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11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2"><text:span text:style-name="Emphasis"><text:span text:style-name="T1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2"><text:span text:style-name="Emphasis"><text:span text:style-name="T1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</text:span></text:span><text:span text:style-name="Emphasis"><text:span text:style-name="T26"> </text:span></text:span><text:span text:style-name="Emphasis"><text:span text:style-name="T11">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11">непредсказуемых изменений держателей акций. </text:span></text:span></text:p>
      <text:p text:style-name="P25"><text:span text:style-name="Emphasis"><text:span text:style-name="T11">Кроме того, представление сведений о своих владельцах, включая конечных бенефициаров, до заключения договора по итогам проведения закупки </text:span></text:span><text:span text:style-name="Emphasis"><text:span text:style-name="T26"><text:s/></text:span></text:span><text:span text:style-name="Emphasis"><text:span text:style-name="T11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1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7">Кроме того, частью 17 статьи 18.1 Закона о защите конкуренции установлено, что </text:span></text:span><text:span text:style-name="Основной_20_шрифт_20_абзаца"><text:span text:style-name="T1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12"><text:span text:style-name="Основной_20_шрифт_20_абзаца"><text:span text:style-name="T13">5. Пунктом 2.1 Документации установлено требование, что участник Аукциона должен иметь опыт по фактически выполненным поставкам вычислительной техники и оргтехники, стоимость которого составляет не менее 20 (двадцати) процентов начальной (максимальной) цены договора без учета НДС, установленной в приложении № 2 к аукционной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 и оргтехники. В подтверждение опыта участник в составе заявки представляет:</text:span></text:span></text:p>
      <text:p text:style-name="P33">- документ по форме приложения № 9 к аукционной документации о наличии опыта, указанного в пункте 2.1 аукционной документации;</text:p>
      <text:p text:style-name="P33">- накладные о поставке вычислительной техники и оргтехники;</text:p>
      <text:p text:style-name="P33">- договоры на поставку вычислительной техники и оргтехники (представляются все листы договоров со всеми приложениями);</text:p>
      <text:p text:style-name="P3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3">Документы, перечисленные в пункте 2.1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27"><text:span text:style-name="Основной_20_шрифт_20_абзаца"><text:span text:style-name="T12">Вместе с тем, отсутствие у участника Аукциона опыта поставки товаров </text:span></text:span><text:soft-page-break/><text:span text:style-name="T64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5"><text:span text:style-name="Основной_20_шрифт_20_абзаца"><text:span text:style-name="T13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1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8"> и противоречи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15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70">Р Е Ш И Л А</text:span></text:span><text:span text:style-name="Основной_20_шрифт_20_абзаца"><text:span text:style-name="T69">:</text:span></text:span></text:p>
      <text:list xml:id="list325369424754150916" text:style-name="L4">
        <text:list-item>
          <text:list>
            <text:list-item>
              <text:list>
                <text:list-item>
                  <text:p text:style-name="P62"><text:span text:style-name="T79">Признать жалобу </text:span><text:span text:style-name="Основной_20_шрифт_20_абзаца"><text:span text:style-name="T68">ООО «</text:span></text:span><text:span text:style-name="Основной_20_шрифт_20_абзаца"><text:span text:style-name="T71">ЦентрЦемент</text:span></text:span><text:span text:style-name="Основной_20_шрифт_20_абзаца"><text:span text:style-name="T68">»</text:span></text:span><text:span text:style-name="T80"> (ИНН: </text:span><text:bookmark-start text:name="__DdeLink__15343_1782242161"/><text:span text:style-name="T80">7719593923</text:span><text:bookmark-end text:name="__DdeLink__15343_1782242161"/><text:span text:style-name="T80">, <text:s text:c="21"/>ОГРН: 1067746702693) </text:span><text:span text:style-name="Основной_20_шрифт_20_абзаца"><text:span text:style-name="T54">б/д б/н</text:span></text:span><text:span text:style-name="T80"> на действия (бездействие) заказчика <text:s text:c="25"/>ОАО «РЖД» </text:span><text:span text:style-name="Основной_20_шрифт_20_абзаца"><text:span text:style-name="T54">(ИНН: </text:span></text:span><text:bookmark-start text:name="__DdeLink__15345_1782242161"/><text:span text:style-name="Основной_20_шрифт_20_абзаца"><text:span text:style-name="T54">7708503727</text:span></text:span><text:bookmark-end text:name="__DdeLink__15345_1782242161"/><text:span text:style-name="Основной_20_шрифт_20_абзаца"><text:span text:style-name="T54">, ОГРН: 1037739877295)</text:span></text:span><text:span text:style-name="T80"> </text:span><text:span text:style-name="Основной_20_шрифт_20_абзаца"><text:span text:style-name="T54">при проведении открытого аукциона среди субъектов малого и среднего предпринимательства в электронной форме № 754/ОАЭ-ТИ/18 на право заключения договора на поставку вычислительной техники и оргтехники <text:s/>(извещение № 31806162686)</text:span></text:span><text:span text:style-name="T61"> </text:span><text:span text:style-name="Основной_20_шрифт_20_абзаца"><text:span text:style-name="T3">обоснованной в части неправомерного установления в Документации </text:span></text:span><text:span text:style-name="T64">требований </text:span><text:span text:style-name="Основной_20_шрифт_20_абзаца"><text:span text:style-name="T10">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,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text:span text:style-name="Основной_20_шрифт_20_абзаца"><text:span text:style-name="T13">, <text:s/></text:span></text:span><text:span text:style-name="Основной_20_шрифт_20_абзаца"><text:span text:style-name="T20">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  <text:list-item>
                  <text:p text:style-name="P67"><text:span text:style-name="T67">Признать в действиях </text:span><text:span text:style-name="T81">ОАО «РЖД»</text:span><text:span text:style-name="T67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3"><text:span text:style-name="Основной_20_шрифт_20_абзаца"><text:span text:style-name="T9">Выдать обязательное к исполнению предписание, направленное на устранение выявленных нарушений в <text:s/>соответствии с принятым решением от 22.03</text:span></text:span><text:bookmark-start text:name="__DdeLink__24584_1324284019"/><text:span text:style-name="Основной_20_шрифт_20_абзаца"><text:span text:style-name="T9">.2018 № 223ФЗ-189/18</text:span></text:span><text:bookmark-end text:name="__DdeLink__24584_1324284019"/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29">Решение может быть обжаловано в арбитражный суд в течение трех месяцев со дня его вынесения.</text:p>
      <text:p text:style-name="P51"><text:span text:style-name="Основной_20_шрифт_20_абзаца"><text:span text:style-name="T21"/></text:span></text:p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147F1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147F1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1:06:51.64</meta:creation-date>
    <meta:generator>OpenOffice.org/3.4.1$Win32 OpenOffice.org_project/341m1$Build-9593</meta:generator>
    <dc:date>2018-04-03T19:03:52.23</dc:date>
    <meta:print-date>2018-03-27T18:10:57.93</meta:print-date>
    <meta:document-statistic meta:table-count="0" meta:image-count="1" meta:object-count="0" meta:page-count="9" meta:paragraph-count="85" meta:word-count="2924" meta:character-count="23075"/>
    <meta:user-defined meta:name="Поле 1"/>
    <meta:user-defined meta:name="Поле 2"/>
    <meta:user-defined meta:name="Поле 3"/>
    <meta:user-defined meta:name="Поле 4"/>
  </office:meta>
</office:document-meta>
</file>