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C50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c1377-5b4a-4422-8f1a-a21a0d5da152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2.2018 № 20-4-4063273-с, и приняла решение согласовать предельные отпускные цены К. О. Ромфарм Компани С.Р.Л. (Румын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1. Кетодексал (МНН — Декскетопрофен), раствор для внутривенного и внутримышечного введения, 25 мг/мл, 2 мл, - ампулы (5) — пачки картонные, <text:s text:c="33"/>в размере 154,50</text:span><text:span text:style-name="T3"> руб.</text:span></text:p>
      <text:p text:style-name="P12">2. <text:s/>Кетодексал (МНН — Декскетопрофен), раствор для внутривенного и внутримышечного введения, 25 мг/мл, 2 мл, - ампулы (10) — пачки картонные, <text:s text:c="9"/>в размере 309,00 руб.</text:p>
      <text:p text:style-name="P13"/>
      <text:p text:style-name="P7"/>
      <text:p text:style-name="P7"/>
      <text:p text:style-name="P7">А.Б. Кашеваров</text:p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C5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3915(1) </text:p></draw:text-box></draw:frame><draw:frame draw:style-name="Mfr2" draw:name="SpdBarcode" text:anchor-type="paragraph" svg:x="0cm" svg:width="3.6cm" svg:height="0.78cm" draw:z-index="1"><draw:image xlink:href="Pictures/10000201000000780000001AD36C50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1:16:09.69</meta:creation-date>
    <meta:generator>OpenOffice.org/3.4.1$Win32 OpenOffice.org_project/341m1$Build-9593</meta:generator>
    <dc:date>2018-03-06T11:25:50.61</dc:date>
    <meta:document-statistic meta:table-count="0" meta:image-count="1" meta:object-count="0" meta:page-count="1" meta:paragraph-count="14" meta:word-count="167" meta:character-count="1408"/>
    <meta:user-defined meta:name="Поле 1"/>
    <meta:user-defined meta:name="Поле 2"/>
    <meta:user-defined meta:name="Поле 3"/>
    <meta:user-defined meta:name="Поле 4"/>
  </office:meta>
</office:document-meta>
</file>