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5DBE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15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7b3275-1a6e-4686-96ff-d47caf1ce3ee" text:name="BossProviderVariable"/>
      </text:user-field-decls>
      <text:p text:style-name="P16">Министерство здравоохранения</text:p>
      <text:p text:style-name="P10">Российской Федерации</text:p>
      <text:p text:style-name="P10"> </text:p>
      <text:p text:style-name="P10">Рахмановский пер., д. 3/25,</text:p>
      <text:p text:style-name="P10">г. Москва, ГСП-4, 127994</text:p>
      <text:p text:style-name="P10"> </text:p>
      <text:p text:style-name="P11"/>
      <text:p text:style-name="P11"/>
      <text:p text:style-name="P12"/>
      <text:p text:style-name="P12"/>
      <text:p text:style-name="P13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8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14</text:span><text:span text:style-name="T6">.02.2018 </text:span><text:span text:style-name="T5">№ 20-4</text:span><text:span text:style-name="T7">-</text:span><text:span text:style-name="T6">406</text:span><text:span text:style-name="T7">3</text:span><text:span text:style-name="T6">756</text:span><text:span text:style-name="T7">-с,</text:span><text:span text:style-name="T5"> и приняла решение согласовать предельн</text:span><text:span text:style-name="T6">ые</text:span><text:span text:style-name="T5"> отпускные цены держателя или владельца регистрационного удостоверения лекарственного препарата </text:span><text:span text:style-name="T6">О</text:span><text:span text:style-name="T5">АО «Гедеон Рихтер», Венгрия; Пр.,Перв.Уп.,Втор.Уп.,Вып.к. - АО «Гедеон Рихтер-РУС», (Россия) заявленные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8"><text:span text:style-name="T5"><text:tab/> 1. Верошпирон</text:span> (МНН — Спиронолактон), капсулы, 50 мг, 10 шт, - блистеры (3) — пачки картонные, <text:span text:style-name="T8">в размере 151,43</text:span><text:span text:style-name="T1"> </text:span><text:span text:style-name="T8">руб.</text:span></text:p>
      <text:p text:style-name="P14"><text:tab/>2<text:span text:style-name="T5">. Верошпирон</text:span> (МНН — Спиронолактон), капсулы, 100 мг, 10 шт, - блистеры (3) — пачки картонные, в размере 223,71<text:span text:style-name="T1"> </text:span>руб.</text:p>
      <text:p text:style-name="P15"/>
      <text:p text:style-name="P5"/>
      <text:p text:style-name="P5">А.Б. Кашеваров</text:p>
      <text:p text:style-name="P9"/>
      <text:p text:style-name="P3"/>
      <text:p text:style-name="P3"/>
      <text:p text:style-name="P3"/>
      <text:p text:style-name="P3"/>
      <text:p text:style-name="P2"><text:span text:style-name="T1">С</text:span>.Д. Понамарева, <text:span text:style-name="T4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5DBE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2881(1) </text:p></draw:text-box></draw:frame><draw:frame draw:style-name="Mfr2" draw:name="SpdBarcode" text:anchor-type="paragraph" svg:x="0cm" svg:width="3.6cm" svg:height="0.78cm" draw:z-index="1"><draw:image xlink:href="Pictures/10000201000000780000001A075DBE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4:47:15.18</meta:creation-date>
    <meta:generator>OpenOffice.org/3.4.1$Win32 OpenOffice.org_project/341m1$Build-9593</meta:generator>
    <dc:date>2018-03-05T12:58:42.83</dc:date>
    <meta:document-statistic meta:table-count="0" meta:image-count="1" meta:object-count="0" meta:page-count="1" meta:paragraph-count="17" meta:word-count="177" meta:character-count="1472"/>
    <meta:user-defined meta:name="Поле 1"/>
    <meta:user-defined meta:name="Поле 2"/>
    <meta:user-defined meta:name="Поле 3"/>
    <meta:user-defined meta:name="Поле 4"/>
  </office:meta>
</office:document-meta>
</file>