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5D64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7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8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ffe1dd-bfe8-431e-b1db-25c87da9c9a9" text:name="BossProviderVariable"/>
      </text:user-field-decls>
      <text:p text:style-name="P18">ООО «Компания «СТОК»</text:p>
      <text:p text:style-name="P6"/>
      <text:p text:style-name="P6"/>
      <text:p text:style-name="P6">Буденновский пр-т., д. 19А/55, комн. 23, </text:p>
      <text:p text:style-name="P6">г. Ростов-на Дону, 443045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7">О принятии к рассмотрению жалобы</text:p>
      <text:p text:style-name="P8"/>
      <text:p text:style-name="P10"><text:tab/>ФАС России приняла к рассмотрению жалобу ООО «Компания «СТОК» от 28.03.2018 № 81 на действия (бездействие) заказчика ОАО «РЖД» при проведении открытого конкурса в электронной форме № 27/ОКЭ-РЖДС/18 на право заключения договоров поставки гербицидов для нужд ОАО «РЖД» (извещение № 31806125751).</text:p>
      <text:p text:style-name="P9"><text:span text:style-name="T1"><text:tab/>Уполномоченные представители</text:span><text:span text:style-name="T2"> ООО «Компания «СТОК»</text:span><text:span text:style-name="T1"> вправе явиться на рассмотрение жалобы </text:span><text:span text:style-name="T3">04.04</text:span><text:span text:style-name="T6">.2018</text:span><text:span text:style-name="T8"> в </text:span><text:span text:style-name="T9">1</text:span><text:span text:style-name="T7">1</text:span><text:span text:style-name="T9">:</text:span><text:span text:style-name="T7">3</text:span><text:span text:style-name="T9">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9"><text:span text:style-name="T11"><text:tab/></text:span><text:span text:style-name="T12">Информация о жалобе размещена на сайте </text:span><text:a xlink:type="simple" xlink:href="http://fas.gov.ru/"><text:span text:style-name="T10">http://fas.gov.ru</text:span></text:a><text:span text:style-name="T10">.</text:span></text:p>
      <text:p text:style-name="P9"><text:span text:style-name="T10"><text:tab/>Контактные телефоны для</text:span><text:span text:style-name="T5"> заблаговременного</text:span><text:span text:style-name="T10"> обеспечения пропуска в здание ФАС России: Абдылдаев А.Б. 8(499)7552323 доб. 088-281</text:span></text:p>
      <text:p text:style-name="P11"/>
      <text:p text:style-name="P11"/>
      <text:p text:style-name="P15">Кашеваров А.Б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6">Степанян М.М.</text:p>
      <text:p text:style-name="P17">(499) 755-23-23, доб. 097-204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5D64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65D64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8:41:39.47</meta:creation-date>
    <meta:generator>OpenOffice.org/3.4.1$Win32 OpenOffice.org_project/341m1$Build-9593</meta:generator>
    <dc:date>2018-04-02T13:19:44.68</dc:date>
    <meta:document-statistic meta:table-count="0" meta:image-count="1" meta:object-count="0" meta:page-count="1" meta:paragraph-count="12" meta:word-count="114" meta:character-count="836"/>
    <meta:user-defined meta:name="Поле 1"/>
    <meta:user-defined meta:name="Поле 2"/>
    <meta:user-defined meta:name="Поле 3"/>
    <meta:user-defined meta:name="Поле 4"/>
  </office:meta>
</office:document-meta>
</file>