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CD9B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0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6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bf549-1830-4a2f-a3d7-53de59b1873c" text:name="BossProviderVariable"/>
      </text:user-field-decls>
      <text:p text:style-name="P19">ООО «ЛифтЗипСервис»</text:p>
      <text:p text:style-name="P4"/>
      <text:p text:style-name="P4"/>
      <text:p text:style-name="P4">Держинского ул., д. 1,</text:p>
      <text:p text:style-name="P4">г. Рекрутов, 143964</text:p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7">О принятии к рассмотрению жалобы</text:p>
      <text:p text:style-name="P18"/>
      <text:p text:style-name="P7"><text:span text:style-name="T1"><text:tab/>ФАС России приняла к рассмотрению жалобу ООО «ЛифтЗипСервис» от 21.03.2018 № 14055/18, направленную письмом Московского УФАС России от</text:span> <text:span text:style-name="T1">22.03.2018 № 15.11,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622/ЗКТЭ-ДЖВ/18 на право заключения договора по текущему ремонту лифтов и эскалаторов (вокзалы Белорусский, Казанский, Киевский, Павелецкий, Савеловский, Ярославский) (извещение № 31806187910).</text:span></text:p>
      <text:p text:style-name="P7"><text:span text:style-name="T1"><text:tab/>Уполномоченные представители</text:span><text:span text:style-name="T2"> ООО «ЛифтЗипСервис»</text:span><text:span text:style-name="T1"> вправе явиться на рассмотрение жалобы </text:span><text:span text:style-name="T3">04.04</text:span><text:span text:style-name="T6">.2018</text:span><text:span text:style-name="T8"> в </text:span><text:span text:style-name="T9">1</text:span><text:span text:style-name="T7">2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7"><text:span text:style-name="T11"><text:tab/></text:span><text:span text:style-name="T12">Информация о жалобе размещена на сайте </text:span><text:a xlink:type="simple" xlink:href="http://fas.gov.ru/"><text:span text:style-name="T10">http://fas.gov.ru</text:span></text:a><text:span text:style-name="T10">.</text:span></text:p>
      <text:p text:style-name="P7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Бондаренко Д.В. 8(499)7552323 доб. 088-791</text:span></text:p>
      <text:p text:style-name="P8"/>
      <text:p text:style-name="P13">Кашеваров А.Б.</text:p>
      <text:p text:style-name="P10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Степанян М.М.</text:p>
      <text:p text:style-name="P15">(499) 755-23-23, доб. 097-204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CD9B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4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4754(1) </text:p></draw:text-box></draw:frame><draw:frame draw:style-name="Mfr2" draw:name="SpdBarcode" text:anchor-type="paragraph" svg:x="0cm" svg:width="3.6cm" svg:height="0.78cm" draw:z-index="2"><draw:image xlink:href="Pictures/10000201000000780000001ACFCD9B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28:19.45</meta:creation-date>
    <meta:generator>OpenOffice.org/3.4.1$Win32 OpenOffice.org_project/341m1$Build-9593</meta:generator>
    <dc:date>2018-04-02T13:30:00.96</dc:date>
    <meta:document-statistic meta:table-count="0" meta:image-count="1" meta:object-count="0" meta:page-count="2" meta:paragraph-count="13" meta:word-count="131" meta:character-count="1035"/>
    <meta:user-defined meta:name="Поле 1"/>
    <meta:user-defined meta:name="Поле 2"/>
    <meta:user-defined meta:name="Поле 3"/>
    <meta:user-defined meta:name="Поле 4"/>
  </office:meta>
</office:document-meta>
</file>