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DD32DE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8.652cm" fo:margin-right="0.026cm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5" style:family="paragraph" style:parent-style-name="Standard">
      <style:paragraph-properties fo:margin-left="9.816cm" fo:margin-right="0.026cm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1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8pt" style:font-size-asian="8pt" style:font-size-complex="8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1" fo:font-size="8pt" style:font-size-asian="8pt" style:font-size-complex="8pt"/>
    </style:style>
    <style:style style:name="P14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8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8cm" fo:margin-right="0cm" fo:margin-top="0cm" fo:margin-bottom="0cm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9.97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 style:master-page-name="First_20_Page">
      <style:paragraph-properties fo:margin-left="9.684cm" fo:margin-right="0cm" fo:text-indent="0cm" style:auto-text-indent="false" style:page-number="auto"/>
      <style:text-properties fo:color="#000000" fo:font-size="14pt" fo:language="ru" fo:country="RU"/>
    </style:style>
    <style:style style:name="T1" style:family="text">
      <style:text-properties fo:color="#000000" style:font-name="Times New Roman1" fo:font-size="8pt" style:font-size-asian="8pt" style:font-size-complex="8pt"/>
    </style:style>
    <style:style style:name="T2" style:family="text">
      <style:text-properties fo:language="ru" fo:country="RU"/>
    </style:style>
    <style:style style:name="T3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4" style:family="text">
      <style:text-properties style:text-line-through-style="none" style:text-position="0% 100%" style:font-name="Times New Roman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5" style:family="text">
      <style:text-properties style:text-line-through-style="none" style:text-position="0% 100%" style:font-name="Times New Roman" fo:language="en" fo:country="US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6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7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language="ru" fo:country="RU" style:font-size-asian="14pt" style:font-size-complex="14pt"/>
    </style:style>
    <style:style style:name="T11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453db9b-8436-4835-9320-e9d3412a7e31" text:name="BossProviderVariable"/>
      </text:user-field-decls>
      <text:p text:style-name="P19"><text:s/>ТЕЛЕГРАММА 8564</text:p>
      <text:p text:style-name="P17"/>
      <text:p text:style-name="P17">ООО НТЦ «Хитон» </text:p>
      <text:p text:style-name="P17"/>
      <text:p text:style-name="P16"><text:span text:style-name="Основной_20_шрифт_20_абзаца"><text:span text:style-name="T3">Невский пр-т, д. 168, кв. 4</text:span></text:span></text:p>
      <text:p text:style-name="P16"><text:span text:style-name="Основной_20_шрифт_20_абзаца"><text:span text:style-name="T3">Санкт-Петербург, 191024</text:span></text:span></text:p>
      <text:p text:style-name="P4"><text:tab/><text:tab/><text:tab/><text:tab/></text:p>
      <text:p text:style-name="P5"><text:s text:c="27"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h text:style-name="P14" text:outline-level="1">УВЕДОМЛЕНИЕ</text:h>
      <text:h text:style-name="P15" text:outline-level="1"><text:span text:style-name="T4">о назначении времени и места рассмотрения</text:span><text:span text:style-name="T5"> </text:span><text:span text:style-name="T6">жалобы на определение об отказе <text:s/>в возбуждении дела </text:span><text:span text:style-name="T11">об административном правонарушении № 05/1554</text:span></text:h>
      <text:p text:style-name="P10"/>
      <text:p text:style-name="P2"><text:span text:style-name="T7"><text:tab/></text:span><text:span text:style-name="T9">Настоящим уведомляю, что </text:span><text:span text:style-name="T10">«12»</text:span><text:span text:style-name="T9"> </text:span><text:span text:style-name="T10">апреля</text:span><text:span text:style-name="T9"> 201</text:span><text:span text:style-name="T10">8</text:span><text:span text:style-name="T9"> г. в </text:span><text:span text:style-name="T10">11</text:span><text:span text:style-name="T9"> часов </text:span><text:span text:style-name="T10">15</text:span><text:span text:style-name="T9"> минут по адресу: 123995, г. Москва, ул. Садовая Кудринская, д. 11, каб. </text:span><text:span text:style-name="T10">130</text:span><text:span text:style-name="T9">, состоится рассмотрения </text:span><text:span text:style-name="T10">жалобы </text:span><text:span text:style-name="T8">определение об отказе в возбуждении дела об административном правонарушении № 05/1554</text:span><text:span text:style-name="T10">, вынесенное Ленинградским </text:span><text:span text:style-name="T9">УФАС России.</text:span></text:p>
      <text:p text:style-name="P3"><text:span text:style-name="T2"><text:tab/>Дополнительно сообщаем, что для прохода в здание необходимо заранее </text:span>заказать пропуск, позвонив по телефону: 8 (499)755-23-23 (доб. 088-592).</text:p>
      <text:p text:style-name="P6"/>
      <text:p text:style-name="P7"/>
      <text:p text:style-name="P8"><text:span text:style-name="T2">Заместитель н</text:span>ачальник<text:span text:style-name="T2">а</text:span> <text:s/></text:p>
      <text:p text:style-name="P8">Правового управления <text:s text:c="76"/><text:span text:style-name="T2">А.С.</text:span> <text:span text:style-name="T2">Крюков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/>
      <text:p text:style-name="P12"><text:span text:style-name="T2">Каргин</text:span> <text:span text:style-name="T2">С</text:span>.<text:span text:style-name="T2">А</text:span>.</text:p>
      <text:p text:style-name="P12">8(499) 755-23-23 </text:p>
      <text:p text:style-name="P9"><text:span text:style-name="CharStyle16"><text:span text:style-name="T1">доб. 088-592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DD32DE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DefaultFontStyle" style:family="text">
      <style:text-properties fo:color="#000000" style:text-position="0% 100%" style:font-name="Courier New" fo:font-size="12pt" fo:letter-spacing="normal" fo:language="ru" fo:country="RU" style:font-name-asian="Courier New" style:font-size-asian="12pt" style:language-asian="ru" style:country-asian="RU" style:font-name-complex="Courier New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35473(1) </text:p></draw:text-box></draw:frame><draw:frame draw:style-name="Mfr2" draw:name="SpdBarcode" text:anchor-type="paragraph" svg:x="0cm" svg:width="3.6cm" svg:height="0.78cm" draw:z-index="1"><draw:image xlink:href="Pictures/10000201000000780000001ADDD32DE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2T19:57:52.60</meta:creation-date>
    <meta:generator>OpenOffice.org/3.4.1$Win32 OpenOffice.org_project/341m1$Build-9593</meta:generator>
    <dc:date>2018-04-02T21:52:33.53</dc:date>
    <meta:document-statistic meta:table-count="0" meta:image-count="1" meta:object-count="0" meta:page-count="1" meta:paragraph-count="16" meta:word-count="106" meta:character-count="880"/>
    <meta:user-defined meta:name="Поле 1"/>
    <meta:user-defined meta:name="Поле 2"/>
    <meta:user-defined meta:name="Поле 3"/>
    <meta:user-defined meta:name="Поле 4"/>
  </office:meta>
</office:document-meta>
</file>