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A98C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6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71cm" fo:margin-right="0cm" fo:margin-top="0cm" fo:margin-bottom="0.3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94e2f8-e9f9-4dcc-bfbc-f8d68391d7d8" text:name="BossProviderVariable"/>
      </text:user-field-decls>
      <text:p text:style-name="P19">ТЕЛЕГРАММА 8564</text:p>
      <text:p text:style-name="P18"/>
      <text:p text:style-name="P18">ТувИНКОПР СО РАН</text:p>
      <text:p text:style-name="P16">ул. Рабочая, д. 4,</text:p>
      <text:p text:style-name="P16"><text:span text:style-name="Основной_20_шрифт_20_абзаца"><text:span text:style-name="T3">г. Кызыл, 667000<text:tab/> <text:s text:c="3"/></text:span></text:span></text:p>
      <text:p text:style-name="P13"><text:tab/><text:tab/><text:tab/><text:tab/></text:p>
      <text:p text:style-name="P14"><text:s text:c="27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P2" text:outline-level="1">УВЕДОМЛЕНИЕ</text:h>
      <text:h text:style-name="P3" text:outline-level="1"><text:span text:style-name="T8">о назначении времени и места рассмотрения</text:span><text:span text:style-name="T9"> </text:span><text:span text:style-name="T10">жалобы на </text:span><text:span text:style-name="T4">постановление</text:span><text:span text:style-name="T10"> о прекращении дела об административном правонарушении</text:span><text:span text:style-name="T4"> <text:s/></text:span><text:span text:style-name="T5">№ </text:span><text:span text:style-name="T10">А67-9.21/17 <text:s/></text:span></text:h>
      <text:p text:style-name="P7"/>
      <text:p text:style-name="P11"><text:span text:style-name="T11"><text:tab/></text:span><text:span text:style-name="T12">Настоящим уведомляю, что </text:span><text:span text:style-name="T13">«11»</text:span><text:span text:style-name="T12"> </text:span><text:span text:style-name="T13">апреля</text:span><text:span text:style-name="T12"> 201</text:span><text:span text:style-name="T13">8</text:span><text:span text:style-name="T12"> г. в </text:span><text:span text:style-name="T13">14</text:span><text:span text:style-name="T12"> часов </text:span><text:span text:style-name="T13">15</text:span><text:span text:style-name="T12"> минут по адресу: 123995, г. Москва, ул. Садовая Кудринская, д. 11, каб. </text:span><text:span text:style-name="T13">130</text:span><text:span text:style-name="T12">, состоится рассмотрения </text:span><text:span text:style-name="T13">жалобы на </text:span><text:span text:style-name="T6">постановление</text:span><text:span text:style-name="T14"> о прекращении дела об административном правонарушении</text:span><text:span text:style-name="T6"> <text:s/></text:span><text:span text:style-name="T7">№ </text:span><text:span text:style-name="T14">А67-9.21/17</text:span><text:span text:style-name="T13">, вынесенное Тывинским </text:span><text:span text:style-name="T12">УФАС России.</text:span></text:p>
      <text:p text:style-name="P12"><text:span text:style-name="T2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15"/>
      <text:p text:style-name="P4"/>
      <text:p text:style-name="P5"><text:span text:style-name="T2">Заместитель н</text:span>ачальник<text:span text:style-name="T2">а</text:span> <text:s/></text:p>
      <text:p text:style-name="P5">Правового управления <text:s text:c="76"/><text:span text:style-name="T2">А.С.</text:span> <text:span text:style-name="T2">Крюков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9"><text:span text:style-name="T2">Каргин</text:span> <text:span text:style-name="T2">С</text:span>.<text:span text:style-name="T2">А</text:span>.</text:p>
      <text:p text:style-name="P9">8(499) 755-23-23 </text:p>
      <text:p text:style-name="P6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A98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5481(1) </text:p></draw:text-box></draw:frame><draw:frame draw:style-name="Mfr2" draw:name="SpdBarcode" text:anchor-type="paragraph" svg:x="0cm" svg:width="3.6cm" svg:height="0.78cm" draw:z-index="1"><draw:image xlink:href="Pictures/10000201000000780000001A91A98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20:33:28.53</meta:creation-date>
    <meta:generator>OpenOffice.org/3.4.1$Win32 OpenOffice.org_project/341m1$Build-9593</meta:generator>
    <dc:date>2018-04-02T21:41:38.17</dc:date>
    <meta:document-statistic meta:table-count="0" meta:image-count="1" meta:object-count="0" meta:page-count="1" meta:paragraph-count="16" meta:word-count="102" meta:character-count="862"/>
    <meta:user-defined meta:name="Поле 1"/>
    <meta:user-defined meta:name="Поле 2"/>
    <meta:user-defined meta:name="Поле 3"/>
    <meta:user-defined meta:name="Поле 4"/>
  </office:meta>
</office:document-meta>
</file>