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22FE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fo:language="ru" fo:country="RU" style:font-size-asian="14pt" style:font-size-complex="14pt"/>
    </style:style>
    <style:style style:name="P5" style:family="paragraph" style:parent-style-name="Standard">
      <style:paragraph-properties fo:line-height="100%" fo:text-align="justify" style:justify-single-word="false"/>
      <style:text-properties fo:font-size="14pt" fo:language="ru" fo:country="RU" fo:background-color="transparent" style:font-size-asian="14pt" style:language-asian="ru" style:country-asian="RU" style:font-size-complex="14pt"/>
    </style:style>
    <style:style style:name="P6" style:family="paragraph" style:parent-style-name="Standard">
      <style:paragraph-properties fo:line-height="100%" fo:text-align="justify" style:justify-single-word="false"/>
      <style:text-properties fo:font-size="14pt" fo:language="ru" fo:country="RU" fo:font-weight="normal" fo:background-color="transparent" style:font-size-asian="14pt" style:language-asian="ru" style:country-asian="RU" style:font-weight-asian="normal" style:font-size-complex="14pt" style:font-weight-complex="normal"/>
    </style:style>
    <style:style style:name="P7" style:family="paragraph" style:parent-style-name="Standard">
      <style:paragraph-properties fo:line-height="100%"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ext-properties fo:font-size="14pt" fo:background-color="transparent" style:font-size-asian="14pt" style:font-size-complex="14pt"/>
    </style:style>
    <style:style style:name="P9" style:family="paragraph" style:parent-style-name="Standard">
      <style:paragraph-properties fo:line-height="100%" fo:text-align="justify" style:justify-single-word="false"/>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line-height="100%" fo:text-align="justify" style:justify-single-word="false"/>
      <style:text-properties style:font-name="Times New Roman" fo:font-size="14pt" fo:language="ru" fo:country="RU" fo:background-color="transparent" style:font-name-asian="TimesNewRomanPSMT" style:font-size-asian="14pt" style:font-name-complex="TimesNewRomanPSMT" style:font-size-complex="14pt"/>
    </style:style>
    <style:style style:name="P11" style:family="paragraph" style:parent-style-name="Standard">
      <style:paragraph-properties fo:line-height="100%" fo:text-align="justify" style:justify-single-word="false"/>
      <style:text-properties style:font-name="Times New Roman" fo:font-size="14pt" fo:language="ru" fo:country="RU" fo:background-color="transparent" style:font-size-asian="14pt" style:font-size-complex="14pt"/>
    </style:style>
    <style:style style:name="P12" style:family="paragraph" style:parent-style-name="Standard">
      <style:paragraph-properties fo:line-height="100%"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Standard">
      <style:paragraph-properties fo:line-height="100%" fo:text-align="justify" style:justify-single-word="false"/>
      <style:text-properties style:font-name="Times New Roman" fo:font-size="14pt" fo:language="ru" fo:country="RU" style:font-size-asian="14pt" style:font-size-complex="14pt"/>
    </style:style>
    <style:style style:name="P14" style:family="paragraph" style:parent-style-name="Standard">
      <style:paragraph-properties fo:line-height="100%" fo:text-align="justify" style:justify-single-word="false"/>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P15"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7" style:family="paragraph" style:parent-style-name="Standard">
      <style:paragraph-properties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line-height="100%" fo:text-align="justify" style:justify-single-word="false"/>
      <style:text-properties style:font-name="Times New Roman" fo:font-size="14pt" fo:background-color="transparent" style:font-size-asian="14pt" style:font-size-complex="14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background-color="transparen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fo:padding="0cm" fo:border="non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fo:padding="0cm" fo:border="non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tab-stop style:position="1.219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40" style:family="paragraph" style:parent-style-name="Text_20_body">
      <style:paragraph-properties fo:margin-top="0cm" fo:margin-bottom="0cm" fo:line-height="100%" fo:text-align="start" style:justify-single-word="false"/>
      <style:text-properties fo:color="#000000" fo:font-size="14pt" style:font-size-asian="14pt" style:font-size-complex="14pt"/>
    </style:style>
    <style:style style:name="P41"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NewRomanPSMT" fo:font-size="14pt" fo:language="ru" fo:country="RU"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42" style:family="paragraph" style:parent-style-name="Standard">
      <style:paragraph-properties fo:line-height="100%" fo:text-align="center" style:justify-single-word="false" fo:background-color="#ffffff">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43" style:family="paragraph" style:parent-style-name="Standard">
      <style:paragraph-properties fo:margin-left="9.948cm" fo:margin-right="0cm" fo:line-height="100%" fo:text-align="justify" style:justify-single-word="false" fo:text-indent="0cm" style:auto-text-indent="false"/>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P44" style:family="paragraph" style:parent-style-name="Text_20_body_20_indent">
      <style:paragraph-properties fo:margin-left="0cm" fo:margin-right="-1.004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Standard" style:master-page-name="First_20_Page">
      <style:paragraph-properties fo:line-height="100%" fo:text-align="justify" style:justify-single-word="false" style:page-number="auto"/>
      <style:text-properties style:font-name="Times New Roman" fo:font-size="14pt" fo:language="ru" fo:country="RU" fo:background-color="transparent" style:font-name-asian="TimesNewRomanPSMT" style:font-size-asian="14pt" style:font-name-complex="TimesNewRomanPSMT" style:font-size-complex="14pt"/>
    </style:style>
    <style:style style:name="P46" style:family="paragraph" style:parent-style-name="Heading_20_1">
      <style:paragraph-properties fo:margin-left="0cm" fo:margin-right="0cm" fo:line-height="100%" fo:text-align="justify" style:justify-single-word="false" fo:text-indent="1.249cm" style:auto-text-indent="false"/>
      <style:text-properties style:font-name="Times New Roman" fo:font-size="14pt" fo:background-color="transparent" style:font-size-asian="14pt" style:font-size-complex="14pt"/>
    </style:style>
    <style:style style:name="T1" style:family="text">
      <style:text-properties fo:language="ru" fo:country="RU"/>
    </style:style>
    <style:style style:name="T2" style:family="text">
      <style:text-properties fo:language="ru" fo:country="RU" style:text-underline-style="none" fo:background-color="transparent" style:font-name-asian="Times New Roman1" style:language-asian="ru" style:country-asian="RU" style:font-name-complex="Times New Roman1"/>
    </style:style>
    <style:style style:name="T3" style:family="text">
      <style:text-properties fo:language="ru" fo:country="RU" fo:font-style="normal" style:font-name-asian="TimesNewRomanPSMT" style:font-style-asian="normal" style:font-name-complex="TimesNewRomanPSMT" style:font-style-complex="normal"/>
    </style:style>
    <style:style style:name="T4" style:family="text">
      <style:text-properties fo:language="ru" fo:country="RU" fo:background-color="transparent"/>
    </style:style>
    <style:style style:name="T5" style:family="text">
      <style:text-properties fo:language="ru" fo:country="RU" fo:font-weight="normal" style:font-weight-asian="normal" style:font-weight-complex="normal"/>
    </style:style>
    <style:style style:name="T6" style:family="text">
      <style:text-properties fo:language="ru" fo:country="RU" style:language-asian="ru" style:country-asian="RU"/>
    </style:style>
    <style:style style:name="T7" style:family="text">
      <style:text-properties style:use-window-font-color="true" style:font-name="Times New Roman" fo:language="ru" fo:country="RU" fo:background-color="transparent" style:font-name-complex="Times New Roman2"/>
    </style:style>
    <style:style style:name="T8" style:family="text">
      <style:text-properties style:use-window-font-color="true" style:font-name="Times New Roman" fo:language="ru" fo:country="RU" style:font-name-asian="Times New Roman1" style:language-asian="ru" style:country-asian="RU" style:font-name-complex="Times New Roman1"/>
    </style:style>
    <style:style style:name="T9" style:family="text">
      <style:text-properties style:use-window-font-color="true" style:font-name="Times New Roman" fo:font-size="14pt" fo:language="ru" fo:country="RU" style:font-name-asian="Times New Roman1" style:font-size-asian="14pt" style:language-asian="ru" style:country-asian="RU" style:font-name-complex="Times New Roman1" style:font-size-complex="14pt"/>
    </style:style>
    <style:style style:name="T10" style:family="text">
      <style:text-properties style:use-window-font-color="true" style:font-name="TimesNewRomanPSMT" fo:font-size="14pt" fo:language="ru" fo:country="RU"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1" style:family="text">
      <style:text-properties style:use-window-font-color="true" style:font-name="TimesNewRomanPSMT" fo:language="ru" fo:country="RU" fo:font-weight="normal" fo:background-color="transparent" style:font-name-asian="TimesNewRomanPSMT" style:language-asian="ru" style:country-asian="RU" style:font-weight-asian="normal" style:font-name-complex="TimesNewRomanPSMT" style:font-weight-complex="normal"/>
    </style:style>
    <style:style style:name="T12" style:family="text">
      <style:text-properties style:use-window-font-color="true" style:font-name="TimesNewRomanPSMT" fo:language="ru" fo:country="RU" fo:font-weight="normal" fo:background-color="#ffffff" style:font-name-asian="TimesNewRomanPSMT" style:language-asian="ru" style:country-asian="RU" style:font-weight-asian="normal" style:font-name-complex="TimesNewRomanPSMT" style:font-weight-complex="normal"/>
    </style:style>
    <style:style style:name="T13" style:family="text">
      <style:text-properties style:use-window-font-color="true"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font-size="14pt" fo:font-weight="normal" style:font-size-asian="14pt" style:font-size-complex="14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style:font-size-asian="14pt" style:font-size-complex="14pt"/>
    </style:style>
    <style:style style:name="T18" style:family="text">
      <style:text-properties fo:font-size="14pt" style:text-underline-style="none" style:font-size-asian="14pt" style:font-size-complex="14pt"/>
    </style:style>
    <style:style style:name="T19" style:family="text">
      <style:text-properties fo:font-size="14pt" style:text-underline-style="none" fo:background-color="transparent" style:font-size-asian="14pt" style:font-size-complex="14pt"/>
    </style:style>
    <style:style style:name="T20" style:family="text">
      <style:text-properties fo:font-size="14pt" fo:language="ru" fo:country="RU" style:font-size-asian="14pt" style:font-size-complex="14pt"/>
    </style:style>
    <style:style style:name="T21" style:family="text">
      <style:text-properties fo:font-size="14pt" fo:language="ru" fo:country="RU" style:font-size-asian="14pt" style:language-asian="ru" style:country-asian="RU" style:font-size-complex="14pt"/>
    </style:style>
    <style:style style:name="T22" style:family="text">
      <style:text-properties fo:font-size="14pt" fo:language="ru" fo:country="RU" style:font-size-asian="14pt" style:language-asian="ru" style:country-asian="RU" style:font-size-complex="14pt" style:language-complex="ar" style:country-complex="SA"/>
    </style:style>
    <style:style style:name="T23" style:family="text">
      <style:text-properties fo:font-size="14pt" fo:language="ru" fo:country="RU" fo:font-weight="normal" fo:background-color="transparent" style:font-size-asian="14pt" style:font-weight-asian="normal" style:font-size-complex="14pt" style:font-weight-complex="normal"/>
    </style:style>
    <style:style style:name="T24" style:family="text">
      <style:text-properties fo:font-size="14pt" fo:background-color="transparent" style:font-size-asian="14pt" style:font-size-complex="14pt"/>
    </style:style>
    <style:style style:name="T25" style:family="text">
      <style:text-properties fo:font-size="14pt" fo:font-weight="bold" style:font-size-asian="14pt" style:font-weight-asian="bold" style:font-size-complex="14pt" style:font-weight-complex="normal"/>
    </style:style>
    <style:style style:name="T26" style:family="text">
      <style:text-properties style:text-underline-style="none" fo:background-color="transparent"/>
    </style:style>
    <style:style style:name="T27" style:family="text">
      <style:text-properties fo:color="#000000"/>
    </style:style>
    <style:style style:name="T28" style:family="text">
      <style:text-properties fo:color="#000000" style:font-name="Times New Roman" fo:font-size="14pt" fo:language="ru" fo:country="RU" style:letter-kerning="true" style:font-size-asian="14pt" style:font-size-complex="14pt"/>
    </style:style>
    <style:style style:name="T29"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30" style:family="text">
      <style:text-properties fo:color="#000000" style:font-name="Times New Roman" fo:font-size="14pt" fo:language="en" fo:country="US" style:letter-kerning="true" style:font-size-asian="14pt" style:font-size-complex="14pt"/>
    </style:style>
    <style:style style:name="T3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position="0% 100%" fo:font-size="14pt" fo:language="ru" fo:country="RU" fo:font-weight="normal" style:font-size-asian="14pt" style:font-weight-asian="normal" style:font-size-complex="14pt" style:font-weight-complex="normal"/>
    </style:style>
    <style:style style:name="T34" style:family="text">
      <style:text-properties fo:color="#000000" fo:font-size="14pt" style:font-size-asian="14pt" style:font-size-complex="14pt"/>
    </style:style>
    <style:style style:name="T35" style:family="text">
      <style:text-properties fo:color="#000000" fo:font-size="14pt" fo:language="ru" fo:country="RU" style:font-size-asian="14pt" style:font-size-complex="14pt"/>
    </style:style>
    <style:style style:name="T36"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7"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8" style:family="text">
      <style:text-properties fo:color="#000000" fo:language="ru" fo:country="RU" style:font-name-asian="TimesNewRomanPSMT" style:language-asian="ru" style:country-asian="RU" style:font-name-complex="TimesNewRomanPSMT"/>
    </style:style>
    <style:style style:name="T39"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40" style:family="text">
      <style:text-properties fo:color="#000000" fo:language="ru" fo:country="RU" style:text-underline-style="none" fo:font-weight="normal" style:font-name-asian="Times New Roman1" style:language-asian="ru" style:country-asian="RU" style:font-weight-asian="normal" style:font-name-complex="Times New Roman1" style:font-weight-complex="normal"/>
    </style:style>
    <style:style style:name="T41" style:family="text">
      <style:text-properties fo:language="en" fo:country="US"/>
    </style:style>
    <style:style style:name="T42" style:family="text">
      <style:text-properties style:font-name="Times New Roman"/>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language="ru" fo:country="RU" fo:font-weight="normal" style:font-size-asian="14pt" style:font-weight-asian="normal" style:font-size-complex="14pt" style:font-weight-complex="normal"/>
    </style:style>
    <style:style style:name="T4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style:font-name="Times New Roman" fo:font-size="14pt" fo:language="ru" fo:country="RU" style:font-name-asian="TimesNewRomanPSMT" style:font-size-asian="14pt" style:font-name-complex="TimesNewRomanPSMT" style:font-size-complex="14pt"/>
    </style:style>
    <style:style style:name="T47"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8" style:family="text">
      <style:text-properties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style:font-name="Times New Roman" fo:font-size="14pt" fo:language="ru" fo:country="RU" fo:background-color="transparent" style:font-size-asian="14pt" style:font-size-complex="14pt"/>
    </style:style>
    <style:style style:name="T50" style:family="text">
      <style:text-properties style:font-name="Times New Roman" fo:font-weight="normal" fo:background-color="transparent" style:font-weight-asian="normal" style:font-weight-complex="normal"/>
    </style:style>
    <style:style style:name="T51" style:family="text">
      <style:text-properties style:font-name="Times New Roman" fo:font-weight="normal" style:font-weight-asian="normal" style:font-weight-complex="normal"/>
    </style:style>
    <style:style style:name="T52" style:family="text">
      <style:text-properties style:font-name="Times New Roman" fo:language="ru" fo:country="RU"/>
    </style:style>
    <style:style style:name="T53" style:family="text">
      <style:text-properties style:font-name="Times New Roman" fo:language="ru" fo:country="RU" fo:background-color="transparent"/>
    </style:style>
    <style:style style:name="T54" style:family="text">
      <style:text-properties style:font-name="Times New Roman" fo:language="ru" fo:country="RU" style:language-asian="ru" style:country-asian="RU"/>
    </style:style>
    <style:style style:name="T55" style:family="text">
      <style:text-properties style:font-name="TimesNewRomanPSMT" fo:font-size="14pt" fo:language="ru" fo:country="RU" style:font-name-asian="TimesNewRomanPSMT" style:font-size-asian="14pt" style:font-name-complex="TimesNewRomanPSMT" style:font-size-complex="14pt"/>
    </style:style>
    <style:style style:name="T56" style:family="text">
      <style:text-properties style:font-name="TimesNewRomanPSMT" fo:font-size="14pt" fo:language="ru" fo:country="RU" style:text-underline-style="none" style:font-name-asian="TimesNewRomanPSMT" style:font-size-asian="14pt" style:font-name-complex="TimesNewRomanPSMT" style:font-size-complex="14pt"/>
    </style:style>
    <style:style style:name="T57" style:family="text">
      <style:text-properties style:font-name="TimesNewRomanPSMT" fo:font-size="14pt" fo:language="ru" fo:country="RU" style:text-underline-style="none" fo:background-color="transparent" style:font-name-asian="TimesNewRomanPSMT" style:font-size-asian="14pt" style:font-name-complex="TimesNewRomanPSMT" style:font-size-complex="14pt"/>
    </style:style>
    <style:style style:name="T58"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59" style:family="text">
      <style:text-properties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60" style:family="text">
      <style:text-properties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style:font-name="Times New Roman"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fo:background-color="transparent"/>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7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74"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75"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font-variant="normal" fo:text-transform="none"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2" style:language-complex="zxx" style:country-complex="none" style:font-style-complex="normal" style:font-weight-complex="normal"/>
    </style:style>
    <style:style style:name="T79"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112703-9c8f-48c2-b8e5-88184bf18e29" text:name="BossProviderVariable"/>
      </text:user-field-decls>
      <text:p text:style-name="P45"/>
      <text:p text:style-name="P10"/>
      <text:p text:style-name="P10"><text:tab/><text:tab/><text:tab/><text:tab/><text:tab/><text:tab/><text:tab/><text:tab/>Муцоеву А.З.</text:p>
      <text:p text:style-name="P10"/>
      <text:p text:style-name="P10"><text:tab/><text:tab/><text:tab/><text:tab/><text:tab/><text:tab/><text:tab/><text:tab/>Остоженка ул., д. 25, кв. 14</text:p>
      <text:p text:style-name="P7"><text:span text:style-name="T7"><text:tab/><text:tab/><text:tab/><text:tab/><text:tab/><text:tab/><text:tab/><text:tab/>г. Москва, 119034</text:span> </text:p>
      <text:p text:style-name="P43"><text:span text:style-name="Strong_20_Emphasis"><text:span text:style-name="T15"/></text:span></text:p>
      <text:p text:style-name="P44"/>
      <text:p text:style-name="P44"/>
      <text:p text:style-name="P44"/>
      <text:p text:style-name="P44"/>
      <text:p text:style-name="P44"/>
      <text:p text:style-name="P44"/>
      <text:p text:style-name="P44"/>
      <text:p text:style-name="P44"/>
      <text:p text:style-name="P15">ПОСТАНОВЛЕНИЕ</text:p>
      <text:p text:style-name="P17">о наложении штрафа по делу <text:span text:style-name="T26">№ </text:span><text:span text:style-name="T2">4-19.8-1935/00-18-17</text:span></text:p>
      <text:p text:style-name="P17">об административном правонарушении </text:p>
      <text:p text:style-name="P16"/>
      <text:p text:style-name="P16"><text:span text:style-name="T27"><text:s text:c="4"/></text:span><text:s text:c="4"/><text:tab/><text:tab/><text:tab/> <text:s text:c="7"/><text:span text:style-name="T41"><text:s/></text:span><text:s text:c="6"/><text:tab/> <text:s text:c="47"/><text:tab/><text:tab/><text:tab/>г. Москва</text:p>
      <text:p text:style-name="P16">Резолютивная часть постановления оглашена «28» марта 2018 года</text:p>
      <text:p text:style-name="P16">В полном объеме постановление изготовлено «02» апреля 2018 года</text:p>
      <text:p text:style-name="P16"/>
      <text:h text:style-name="P46" text:outline-level="1"><text:span text:style-name="T38">Я, заместитель начальника Правового управления ФАС России Алексей Сергеевич Крюков, рассмотрев протокол и материалы дела<text:line-break/></text:span><text:span text:style-name="T39">№ </text:span><text:span text:style-name="T40">4-19.8-1935/00-18-17 </text:span><text:span text:style-name="T38">об административном правонарушении <text:s/>в отношении </text:span><text:span text:style-name="T12">Муцоева Амирана Зелимхановича (дата рождения – 01.01.1983, место рождения – г. Ереван, паспорт гражданина Российской Федерации № 4510 <text:s/>962791, выдан Отделением по району Хамовники ОУФМС по гор. Москве в ЦАО 12.11.2010; зарегистрирован по адресу: г. Москва, ул. Остоженка, д. 25, кв. 14), в отсутствие А.З. Муцоева, надлежащим образом уведомленного о времени и месте рассмотрения дела об административном правонарушении, в присутствии защитника Кириенко Марии Анатольевны (по доверенности от 08.06.2017<text:line-break/>№ 77 АВ 2019156),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h>
      <text:p text:style-name="P41"/>
      <text:p text:style-name="P42">УСТАНОВИЛ:</text:p>
      <text:p text:style-name="P42"><text:soft-page-break/></text:p>
      <text:p text:style-name="P19"><text:span text:style-name="T43"><text:tab/>В ФАС России поступило ходатайство Муцоева </text:span><text:span text:style-name="T10">Амирана Зелимхановича</text:span><text:span text:style-name="T43"> <text:s text:c="4"/></text:span><text:span text:style-name="T55">(вх. от 04.08.2017 № 119943/17) о создании ООО «ХК «Остров мечты» (зарегистрировано в качестве юридического лица 25.05.2017; ОГРН 1177746514285; ИНН 7708318548; место нахождения: 101000, г. Москва, Милютинский пер., д. 12)</text:span><text:span text:style-name="T43"> (далее </text:span><text:span text:style-name="T44">–</text:span><text:span text:style-name="T43"> Ходатайство). </text:span></text:p>
      <text:p text:style-name="P19"><text:span text:style-name="T43"><text:tab/></text:span><text:span text:style-name="T44">Данное Ходатайство направлено в ФАС России на основании требований, предусмотренных частью 1 статьи 27 Федерального закона от 26.07.2006<text:line-break/>№ 135-ФЗ «О защите конкуренции» (далее – Закон о защите конкуренции).</text:span></text:p>
      <text:p text:style-name="P12"><text:tab/>В ходе рассмотрения указанного Ходатайства установлено следующее.</text:p>
      <text:p text:style-name="P19"><text:span text:style-name="T45"><text:tab/>Согласно Протоколу общего собрания учредителей ООО «ХК «Остров мечты» от 18.05.2017 № 1 (далее – Протокол о создании) </text:span><text:span text:style-name="T17">решение об учреждении ООО «</text:span><text:span text:style-name="T18">ХК «Остров мечты» единогласно было принято общим собранием учредителей ООО «ХК «Остров мечты» в составе: Карпова Александра Михайловича </text:span><text:span text:style-name="T56">(паспорт гражданина Российской Федерации № 4511 109088, выдан Отделением УФМС России по гор. Москве по району Хамовники 17.02.2011; зарегистрирован по адресу: г. Москва, ул. Остоженка, д. 25, кв. 22)</text:span><text:span text:style-name="T18">, Мори Амирхана Аликовича</text:span><text:span text:style-name="T19"> (</text:span><text:span text:style-name="T57">паспорт гражданина Российской Федерации<text:line-break/>№ 4508 949394, выдан ОВД района Хамовники УВД ЦАО г. Москвы 16.11.2006; зарегистрирован по адресу: г. Москва, ул. Остоженка, д. 25, кв. 10)</text:span><text:span text:style-name="T19">,</text:span><text:span text:style-name="T18"> Муцоева Амирана Зелимхановича </text:span><text:span text:style-name="T56">(паспорт гражданина Российской Федерации № 4510 962791, выдан Отделением по району Хамовники ОУФМС по гор. Москве в ЦАО 12.11.2010; зарегистрирован по адресу: <text:s/>г. Москва, ул. Остоженка, д. 25, кв. 14)</text:span><text:span text:style-name="T18">, Муцоева Алихана Зелимхановича </text:span><text:span text:style-name="T19">(</text:span><text:span text:style-name="T57">паспорт гражданина Российской Федерации № 4508 808974, выдан ОВД района Хамовники УВД ЦАО г. Москвы 23.01.2007; зарегистрирован по адресу: г. Москва, ул. Остоженка, д. 25, кв. 14)</text:span><text:span text:style-name="T18">, </text:span><text:span text:style-name="T18">Мори Сергея Гамлетовича </text:span><text:span text:style-name="T19">(</text:span><text:span text:style-name="T57">паспорт гражданина Российской Федерации № 4599 933290, в</text:span><text:span text:style-name="T58">ыдан ОВД «Крылатское» гор. Москвы 14.03.2000; зарегистрирован по адресу: г. Москва, ул. Осенний бульв., д. 5, корп. 2, кв. 482)</text:span><text:span text:style-name="T20">.</text:span></text:p>
      <text:p text:style-name="P4"><text:tab/>В соответствии с пунктом 4 раздела «Учредители решили» <text:span text:style-name="T50">Протокола о создании</text:span>, доли участия в уставном капитале ООО «ХК «Остров мечты» после создания распределяются следующим образом: <text:span text:style-name="T42">Карпов А.М. </text:span><text:span text:style-name="T51">–</text:span><text:span text:style-name="T42"> 18 %; Мори А.А. </text:span><text:span text:style-name="T51">–</text:span><text:span text:style-name="T42"> 28 %; Муцоев А.З. </text:span><text:span text:style-name="T51">–</text:span><text:span text:style-name="T42"> 23,85 %; Муцоев А.З. </text:span><text:span text:style-name="T51">–</text:span><text:span text:style-name="T42"> 23,85 %; Мори С.Г. </text:span><text:span text:style-name="T51">–</text:span><text:span text:style-name="T42"> 6,3 % (далее совместно именуемые </text:span><text:span text:style-name="T51">–</text:span><text:span text:style-name="T42"> Учредители).</text:span></text:p>
      <text:p text:style-name="P19"><text:span text:style-name="T43"><text:tab/>В соответствии с пунктом 5.3 раздела 5 Договора об учреждении <text:s text:c="27"/>ООО «ХК «Остров мечты» от 18.05.2017 указанные доли <text:s/>оплачиваются Учредителями путем внесения в уставный капитал ООО «ХК «Остров мечты» принадлежащих им долей в уставном капитале ООО «Парк развлечений» (</text:span><text:span text:style-name="T55">зарегистрировано в качестве юридического лица 05.05.2014; ОГРН 1147746503750; ИНН 7708813020; место нахождения: 101000, г. Москва, Милютинский пер., д. 12), в равном количестве по отношению к количеству </text:span><text:span text:style-name="T55">приобретаемой доли в уставном капитале </text:span><text:span text:style-name="T46">ООО «ХК «Остров мечты».</text:span></text:p>
      <text:p text:style-name="P19"><text:soft-page-break/><text:span text:style-name="T46"><text:tab/>Вместе с тем </text:span><text:span text:style-name="T47">на дату подачи Ходатайства (04.08.2017) процедура </text:span><text:span text:style-name="T47">государственной регистрации ООО «ХК «Остров мечты» </text:span><text:span text:style-name="T59">завершена</text:span><text:span text:style-name="T47">, что <text:s/></text:span><text:span text:style-name="T47">подтверждается листом записи Единого государственного реестра юридических лиц (далее </text:span><text:span text:style-name="T48">–</text:span><text:span text:style-name="T47"> ЕГРЮЛ) о внесении 25.05.2017 записи о создании ООО «ХК «Остров мечты», выпиской из ЕГРЮЛ от 13.06.2017 № 1128В/2017, свидетельством о постановке 25.05.2017 ООО «ХК «Остров мечты» на учет в налогом органе.</text:span></text:p>
      <text:p text:style-name="P7"><text:span text:style-name="T1"><text:tab/></text:span><text:span text:style-name="T52">В соответствии с <text:s/>пунктом 3 статьи 2 Федерально</text:span><text:span text:style-name="T53">го закона от 08.02.1998 <text:s text:c="8"/>№ 14</text:span><text:span text:style-name="T52">-ФЗ «Об обществах с ограниченной ответственностью» общество считается созданным как юридическое лицо с момента его государственной регистрации в порядке, установленном Федеральным законом о государственной регистрации юридических лиц.</text:span></text:p>
      <text:p text:style-name="P19"><text:span text:style-name="T43"><text:tab/></text:span><text:span text:style-name="T44">Согла</text:span><text:span text:style-name="T45">сно пункту 2 статьи 51 </text:span><text:span text:style-name="T23">Гражданского кодекса Российской Федерации </text:span><text:span text:style-name="T45">и</text:span><text:span text:style-name="T49"> <text:s/>пункту 2 статьи 11 Федерального</text:span><text:span text:style-name="T43"> закона от 08.08.2001 № 129-ФЗ <text:s text:c="40"/>«О государственной регистрации юридических лиц и индивидуальных предпринимателей» датой создания организации считается день внесения соответствующей записи в ЕГРЮЛ.</text:span></text:p>
      <text:p text:style-name="P13"><text:tab/>Таким образом, на дату подачи Ходатайства, а именно на 04.08.2017 <text:s text:c="27"/>ООО «ХК «Остров мечты» считается созданным юридическим лицом.</text:p>
      <text:p text:style-name="P14"><text:tab/>Кроме того, согласно данным, указанным в листе записи ЕГРЮЛ в отношении ООО «Парк развлечений», 30.06.2017 в ЕГРЮЛ <text:s/>внесена запись о возникновении у ООО «ХК «Остров мечты» прав в отношении 100 % долей уставного капитала ООО «Парк развлечений».</text:p>
      <text:p text:style-name="P16"><text:span text:style-name="T3"><text:tab/>В соответствии с частью </text:span><text:span text:style-name="T64">12 статьи 21 Федерального закона от 08.02.1998 <text:s text:c="6"/>№ 14-ФЗ «Об обществах с ограниченной ответственностью» доля или часть доли в уставном капитале общества переходит к ее приобретателю с момента </text:span><text:span text:style-name="T64">внесения соответствующей записи в ЕГРЮЛ.</text:span></text:p>
      <text:p text:style-name="P14"><text:tab/>Таким образом, на дату подачи Ходатайства, а именно на 04.08.2017 доля в уставном капитале ООО «Парк развлечений» в размере 100 % принадлежит <text:s/>ООО «ХК «Остров мечты».</text:p>
      <text:p text:style-name="P11"><text:tab/>В соответствии с пунктом 4 части 1 статьи 27 Закона о защите конкуренции создание коммерческой организации, если ее уставный капитал оплачивается акциями (долями) и (или) имуществом, которые являются основными производственными средствами и (или) нематериальными активами другой коммерческой организации (за исключением финансовой организации), в том числе на основании передаточного акта или разделительного баланса, и в отношении данных акций (долей) и (или) имущества создаваемая коммерческая организация приобретает права, предусмотренные статьей 28 Закона о защите конкуренции, и при этом суммарная стоимость активов по последнему балансу учредителей создаваемой коммерческой организации (их групп лиц) и лиц (их групп лиц), акции (доли) и (или) имущество которых вносятся в качестве вклада в уставный капитал создаваемой коммерческой организации, превышает семь <text:soft-page-break/>миллиардов рублей, либо если суммарная выручка учредителей создаваемой коммерческой организации (их групп лиц) и лиц (их групп лиц), акции (доли) и (или) имущество которых вносятся в качестве вклада в уставный капитал создаваемой коммерческой организации, от реализации товаров за последний календарный год превышает десять миллиардов рублей осуществляется с предварительного согласия антимонопольного органа.</text:p>
      <text:p text:style-name="P16"><text:span text:style-name="T4"><text:tab/>С</text:span><text:span text:style-name="T66">уммарная стоимость активов по последнему балансу Учредителей <text:s text:c="24"/></text:span><text:span text:style-name="T65">ООО «ХК «Остров мечты»</text:span><text:span text:style-name="T66"> (их групп лиц) и </text:span><text:span text:style-name="T65">ООО «Парк развлечений»</text:span><text:span text:style-name="T66"> (его группы лиц), акции (доли) и (или) имущество которого вносятся в качестве вклада в уставный капитал </text:span><text:span text:style-name="T65">ООО «ХК «Остров мечты»</text:span><text:span text:style-name="T66">, превышает семь миллиардов рублей.</text:span></text:p>
      <text:p text:style-name="P11"><text:tab/>Таким образом, Ходатайство поступило в ФАС России 04.08.2017 с нарушением установленных антимонопольным законодательством Российской Федерации порядка и сроков подачи ходатайств.</text:p>
      <text:p text:style-name="P18"><text:span text:style-name="T1"><text:tab/></text:span><text:span text:style-name="T5">Согласно пункту 2 части 1 и части 2 статьи 32 Закона о защите конкуренции </text:span><text:span text:style-name="T64">лица или одно из лиц, которые принимают решение о создании коммерческой организации в случаях, предусмотренных </text:span><text:span text:style-name="T1">статьей 27 <text:s/></text:span><text:span text:style-name="T5">Закона о защите конкуренции, представляют в антимонопольный орган ходатайства о даче согласия на осуществление сделок, иных действий.</text:span></text:p>
      <text:p text:style-name="P19"><text:span text:style-name="T45"><text:tab/></text:span><text:span text:style-name="T45">Таким образом, <text:s/></text:span><text:span text:style-name="T60">Муцоев Амиран Зелимханович являясь лицом, на которое положениями пункта 2 части 1 и части 2 статьи 32 Закона о защите конкуренции возложена обязанность представлять в антимонопольный орган ходатайства о даче согласия на осуществление сделок, иных действий, нарушил </text:span><text:span text:style-name="T61">пункт 4 части 1 статьи 27 и части 2 статьи 32 Закона о защите конкуренции, посредством нарушения </text:span><text:span text:style-name="T62">установленных антимонопольным законодательством Российской Федерации порядка и сроков подачи в антимонопольный орган</text:span><text:span text:style-name="T61"> ходатайства о </text:span><text:span text:style-name="T60">создании ООО «ХК «Остров мечты»</text:span><text:span text:style-name="T61">, ответственность за которое предусмотрена частью 3 статьи 19.8 КоАП.</text:span></text:p>
      <text:p text:style-name="P19"><text:span text:style-name="T63"><text:tab/></text:span><text:span text:style-name="T24">В соответствии с частью 2 статьи 25.1 КоАП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span></text:p>
      <text:p text:style-name="P8"><text:tab/>Согласно части 1 статьи 25.15 КоАП лица, участвующие в производстве по делу об административном правонарушении извещаются или вызываются в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p>
      <text:p text:style-name="P8"><text:soft-page-break/><text:tab/>Частью 2 статьи 25.15 КоАП установлено, извещения, адресованные участвующим в производстве по делу об административном правонарушении гражданам, направляются по месту их жительства.</text:p>
      <text:p text:style-name="P8"><text:tab/><text:span text:style-name="T1">Местом регистрации, а также согласно </text:span><text:span text:style-name="T6">данным базы ФМС России адресом фактического места проживания</text:span><text:span text:style-name="T1"> </text:span><text:span text:style-name="T6">Муцоева Амирана Зелимхановича является: </text:span><text:span text:style-name="T54">119034,</text:span><text:span text:style-name="T6"> г. Москва, ул. Остоженка, д. 25, кв. 14.</text:span></text:p>
      <text:p text:style-name="P8"><text:tab/><text:span text:style-name="T1">В этой связи н</text:span><text:span text:style-name="T6">ачальником отдела образования, культуры, науки, спорта и туризма Управления контроля социальной сферы и торговли ФАС России Биджамовой Я.А. было вынесено определение о возбуждении дела<text:line-break/>№ 4-19.8-1935/00-18-17 об административном правонарушении <text:s/>и проведении административного расследования (исх. от 17.11.2017 № 18/80412/17).</text:span></text:p>
      <text:p text:style-name="P5"><text:tab/>Согласно сведениям сайта Почты России - www.pochta.ru, почтовое отправление по адресу регистрации Муцоева А.З. значится с пометкой «неудачная попытка вручения», при этом срок его хранения истек. <text:s/></text:p>
      <text:p text:style-name="P8"><text:tab/>На этом основании, а также с <text:s/>целью обеспечения прав и законных интересов лица, в отношении которого ведется производство по делу об административном правонарушении, в целях всестороннего и объективного рассмотрения дела по существу, руководствуясь статьей 29.7 КоАП <text:span text:style-name="T8">заместителем руководителя Федеральной антимонопольной службы Кашеваровым Андреем Борисовичем</text:span> вынесено определение о продлении срока рассмотрения дела <text:span text:style-name="T6">№ 4-19.8-1935/00-18-17 </text:span>об административном правонарушении <text:span text:style-name="T6">от 08.12.2017 (исх. от 08.12.2017 № АК/85931/17) </text:span>до 25.12.2017 (далее — Почтовое отправление от 08.12.2017).</text:p>
      <text:p text:style-name="P8"><text:tab/>С<text:span text:style-name="T6">огласно сведениям сайта Почты России - www.pochta.ru, Почтовое отправление от 08.12.2017 по адресу регистрации Муцоева А.З. значится с пометкой «неудачная попытка вручения», при этом срок его хранения истек.</text:span></text:p>
      <text:p text:style-name="P8"><text:tab/>В этой связи в адрес Муцоева А.З. также направлены телеграммы (исх. от 08.12.2017 № АК/85933/17, от 18.12.2017 № АК/88949/17), содержащие информацию о назначении даты, времени и места составления протокола об административном правонарушении по делу <text:span text:style-name="T6">№ 4-19.8-1935/00-18-17.</text:span></text:p>
      <text:p text:style-name="P5"><text:tab/>Согласно уведомлениям Центрального телеграфа от 11.12.2017 и 20.12.2017, указанные телеграммы вручены диспетчеру Мордиевой с разрешения адресата (Муцоева А.З.) 08.12.2017 и 19.12.2017 соответственно.</text:p>
      <text:p text:style-name="P20"><text:span text:style-name="T21"><text:tab/>В целях принятия всех возможных мер для надлежащего извещения Муцоева А.З. о дате, времени и месте составления протокола об административном правонарушении по делу № 4-19.8-1935/00-18-17 </text:span><text:span text:style-name="T9">заместителем руководителя Федеральной антимонопольной службы Кашеваровым Андреем Борисовичем</text:span><text:span text:style-name="T21"> 25.12.2017 вынесено определение о продлении срока рассмотрения дела № 4-19.8-1935/00-18-17 об административном правонарушении (исх. от 25.12.2017 № АК/90851/17) до 23.01.2018 (далее — Почтовое отправление от 25.12.2017).</text:span></text:p>
      <text:p text:style-name="P5"><text:tab/>Согласно сведениям сайта Почты России - www.pochta.ru, Почтовое <text:soft-page-break/>отправление от 25.12.2017 по адресу регистрации Муцоева А.З. значится с пометкой «неудачная попытка вручения».</text:p>
      <text:p text:style-name="P5"><text:tab/>В адрес Муцоева А.З, также направлена телеграмма (исх. от 26.12.2017 <text:s text:c="10"/>№ АК/91399/17) о назначении даты, времени и места составления протокола об административном правонарушении по делу № 4-19.8-1935/00-18-17. Указанная телеграмма вручена диспетчеру Мордиевой с разрешения адресата (Муцоева А.З.) 27.12.2017.</text:p>
      <text:p text:style-name="P5"><text:tab/>В этой связи заместителем начальника отдела образования, <text:s/>культуры, науки, спорта и туризма Управления контроля социальной сферы и торговли ФАС России Кузнецовой Я.Н. при посещении 19.01.2018 по месту регистрации (жительства, пребывания) Муцоева Амирана Зелимхановича (г. Москва,<text:line-break/>ул. Остоженка, д. 25, кв. 14) с целью вручения процессуальных документов составлен акт от 19.01.2017 об отсутствии Муцоева Амирана Зелимхановича по месту регистрации (фактического места проживания).</text:p>
      <text:p text:style-name="P5"><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далее — постановление Пленума ВС РФ № 5),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text:p>
      <text:p text:style-name="P8"><text:span text:style-name="T6"><text:tab/></text:span>Согласно части 1 статьи 165.1 Гражданского Кодекса Российской Федерации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доставки соответствующего сообщения ему или его представителю. 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p>
      <text:p text:style-name="P8"><text:tab/>Следовательно, <text:span text:style-name="T6">Муцоев Амиран Зелимханович</text:span> надлежащим образом уведомлен о дате, времени и месте составления протокола об административном правонарушении <text:span text:style-name="T6">по делу № 4-19.8-1935/00-18-17 </text:span>и им не были представлены объяснения по существу вменяемого правонарушения.</text:p>
      <text:p text:style-name="P8"><text:tab/>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text:p>
      <text:p text:style-name="P9"><text:soft-page-break/><text:tab/>Пунктом 3 статьи 26.1 КоАП установлено, что по делу об административном правонарушении выяснению подлежит виновность лица в его совершении.</text:p>
      <text:p text:style-name="P9"><text:span text:style-name="T6"><text:tab/>Муцоев Амиран Зелимханович</text:span> не предоставил в материалы дела объективных доказательств, свидетельствующих о невозможности соблюдения положений антимонопольного законодательства Российской Федерации.</text:p>
      <text:p text:style-name="P6"><text:tab/>Таким образом, рассматриваемое административное правонарушение является противоправным, виновным действием (бездействие), лицо его совершившее, не могло не осознавать противоправный характер своих действий, но им не были предприняты все зависящие от него меры для соблюдения норм законодательства, ответственность за нарушение которых предусмотрена КоАП.</text:p>
      <text:p text:style-name="P24"><text:span text:style-name="T67">Местом совершения административного правонарушения является: 119034, </text:span><text:span text:style-name="Strong_20_Emphasis"><text:span text:style-name="T11">г. Москва, ул. Остоженка, д. 25, кв. 14, адрес регистрации Муцоева А.М</text:span></text:span><text:span text:style-name="T67">.</text:span></text:p>
      <text:p text:style-name="P24"><text:span text:style-name="T67">Временем совершения административного правонарушения является </text:span><text:span text:style-name="T13">25.05.2017, дата создания </text:span><text:span text:style-name="T14">ООО «ХК «Остров мечты»</text:span><text:span text:style-name="T67">.</text:span></text:p>
      <text:p text:style-name="P23"><text:span text:style-name="Основной_20_шрифт_20_абзаца"><text:span text:style-name="T28">Объект административного правонарушения: общественные отношения</text:span></text:span><text:span text:style-name="Основной_20_шрифт_20_абзаца"><text:span text:style-name="T30"> </text:span></text:span><text:span text:style-name="Основной_20_шрифт_20_абзаца"><text:span text:style-name="T28">в сфере обеспечения порядка управления и защиты конкуренции.</text:span></text:span></text:p>
      <text:p text:style-name="P27"><text:span text:style-name="Основной_20_шрифт_20_абзаца"><text:span text:style-name="T28">Объективная сторона: </text:span></text:span><text:span text:style-name="Основной_20_шрифт_20_абзаца"><text:span text:style-name="T29">состоит в нарушении установленных порядка и сроков подачи ходатайства о даче предварительного согласия на осуществление сделки, подлежащей предварительному согласованию с антимонопольным органом. <text:line-break/><text:tab/>Субъект административного правонарушения: </text:span></text:span><text:span text:style-name="Основной_20_шрифт_20_абзаца"><text:span text:style-name="T79">Муцоев Амиран Зелимханович (дата рождения – 01.01.1983, место рождения – г. Ереван, паспорт гражданина Российской Федерации № 4510 <text:s/>962791, выдан Отделением по району Хамовники ОУФМС по гор. Москве в ЦАО 12.11.2010; зарегистрирован по адресу: г. Москва, ул. Остоженка, д. 25, кв. 14)</text:span></text:span><text:span text:style-name="Основной_20_шрифт_20_абзаца"><text:span text:style-name="T31">.<text:line-break/><text:tab/>Субъективная сторона: как следует из материалов дела<text:line-break/>№ 4-19.8-1935/00-18-17 об административном правонарушении и установленных обстоятельств, у </text:span></text:span><text:span text:style-name="Основной_20_шрифт_20_абзаца"><text:span text:style-name="T79">Муцоева Амирана Зелимхановича</text:span></text:span><text:span text:style-name="Основной_20_шрифт_20_абзаца"><text:span text:style-name="T31"> имелась возможность не совершать указанных действий, однако </text:span></text:span><text:span text:style-name="Основной_20_шрифт_20_абзаца"><text:span text:style-name="T79">Муцоев Амиран Зелимханович</text:span></text:span><text:span text:style-name="Основной_20_шрифт_20_абзаца"><text:span text:style-name="T32"> </text:span></text:span><text:span text:style-name="Основной_20_шрифт_20_абзаца"><text:span text:style-name="T31">этого не сделал, сознавал противоправный характер своего действия, но к вредным последствиям таких действий относился безразлично, виновно совершив тем самым административное правонарушение, ответственность за которое установлена частью 3 статьи 19.8 КоАП.</text:span></text:span></text:p>
      <text:p text:style-name="P23"><text:span text:style-name="Основной_20_шрифт_20_абзаца"><text:span text:style-name="T31">Состав административного правонарушения установлен, и подтверждается материалами дела.</text:span></text:span></text:p>
      <text:p text:style-name="P27"><text:span text:style-name="T34">Факт совершения административного правонарушения <text:s text:c="33"/></text:span><text:span text:style-name="Основной_20_шрифт_20_абзаца"><text:span text:style-name="T79">Муцоевым Амираном Зелимхановичем</text:span></text:span><text:span text:style-name="T34"> подтверждается протоколом от </text:span><text:span text:style-name="T35">23.01.2018 № 18/3617/18</text:span><text:span text:style-name="T34"> по делу об административном правонарушении<text:line-break/></text:span><text:span text:style-name="T33">№ </text:span><text:span text:style-name="Основной_20_шрифт_20_абзаца"><text:span text:style-name="T31">4-19.8-1935/00-18-17</text:span></text:span><text:span text:style-name="T34">, а также другими материалами дела. </text:span></text:p>
      <text:p text:style-name="P19"><text:span text:style-name="T22"><text:tab/></text:span><text:span text:style-name="T34">Срок давности привлечения</text:span><text:span text:style-name="Основной_20_шрифт_20_абзаца"><text:span text:style-name="T36"> </text:span></text:span><text:span text:style-name="Основной_20_шрифт_20_абзаца"><text:span text:style-name="T79">Муцоева Амирана Зелимхановича</text:span></text:span><text:span text:style-name="Основной_20_текст_20__28_5_29__5f_"><text:span text:style-name="T37"> </text:span></text:span><text:span text:style-name="T34">к </text:span><text:soft-page-break/><text:span text:style-name="T34">административной ответственности, установленный частью 1 статьи 4.5 КоАП </text:span><text:span text:style-name="T34">за нарушение антимонопольного законодательства, на момент вынесения настоящего постановления не истек.</text:span></text:p>
      <text:p text:style-name="P21">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физ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в отношении <text:span text:style-name="Основной_20_шрифт_20_абзаца"><text:span text:style-name="T73">Муцоева А.З.</text:span></text:span><text:span text:style-name="Основной_20_текст_20__28_5_29__5f_"><text:span text:style-name="T75"> </text:span></text:span>обстоятельств отягчающих административную ответственность не установлено.</text:p>
      <text:p text:style-name="P34"><text:span text:style-name="T69">При рассмотрении дела об административном правонарушении <text:s text:c="20"/></text:span><text:span text:style-name="T70">№ 4-19.8-1935/00-08-17</text:span><text:span text:style-name="T71"> установлено наличие предусмотренного пунктом 1 части 1 статьи 4.2 КоАП обстоятельства, смягчающего административную ответственность, а именно: </text:span><text:span text:style-name="T76">раскаяние лица, совершившего административное правонарушение.</text:span></text:p>
      <text:p text:style-name="P35"><text:span text:style-name="Основной_20_шрифт_20_абзаца"><text:span text:style-name="T77">В тоже время, при рассмотрении дела в отношении</text:span></text:span><text:span text:style-name="Основной_20_шрифт_20_абзаца"><text:span text:style-name="T78"> </text:span></text:span><text:span text:style-name="Основной_20_шрифт_20_абзаца"><text:span text:style-name="T74">Муцоева А.З.</text:span></text:span><text:span text:style-name="Основной_20_шрифт_20_абзаца"><text:span text:style-name="T78"> учтено,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 Р</text:span></text:span><text:span text:style-name="Основной_20_шрифт_20_абзаца"><text:span text:style-name="T77">анее к административной ответственности за аналогичное правонарушение </text:span></text:span><text:span text:style-name="Основной_20_шрифт_20_абзаца"><text:span text:style-name="T73">Муцоев А.З.</text:span></text:span><text:span text:style-name="Основной_20_шрифт_20_абзаца"><text:span text:style-name="T77"> не привлекался.</text:span></text:span></text:p>
      <text:p text:style-name="P25">Вместе с тем, согласно протоколу № 1 общего собрания учредителей ООО «ХК «Остров мечты» от 18.05.2017, вся ответственность о государственной регистрации ООО «ХК «Остров мечты» была возложена на Муцоеве А.З.</text:p>
      <text:p text:style-name="P31">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text:p>
      <text:p text:style-name="P31">Пренебрежительное отношение лица, в отношении которого ведется производство по делу об административном правонарушении, к своим публично-правовым обязанностям в области антимонопольного законодательства создает препятствия антимонопольному органу в осуществлении его функциональных обязанностей. Вследствие чего, рассматриваемое правонарушение не подлежит квалификации в качестве малозначительного.</text:p>
      <text:p text:style-name="P29">На основании изложенного, учитывая характер и обстоятельства совершенного правонарушения, руководствуясь частью 3 статьи 19.8 КоАП, а также частью 1 статьи 2.1, частью 2.3, статьи 4.1, частью 1 статьи 4.2, частью 1 статьи 4.5, статьей 23.48, статьей 29.9 КоАП, </text:p>
      <text:p text:style-name="P38"/>
      <text:p text:style-name="P30"><text:soft-page-break/>ПОСТАНОВИЛ:</text:p>
      <text:p text:style-name="P33"/>
      <text:p text:style-name="P27"><text:span text:style-name="T34">Признать</text:span><text:span text:style-name="Основной_20_шрифт_20_абзаца"><text:span text:style-name="T36"> </text:span></text:span><text:span text:style-name="Основной_20_шрифт_20_абзаца"><text:span text:style-name="T79">Муцоева Амирана Зелимхановича (дата рождения – 01.01.1983, место рождения – г. Ереван, паспорт гражданина Российской Федерации<text:line-break/>№ 4510 <text:s/>962791, выдан Отделением по району Хамовники ОУФМС по<text:line-break/>г. Москве в ЦАО 12.11.2010; зарегистрирован по адресу: г. Москва,<text:line-break/>ул. Остоженка, д. 25, кв. 14)</text:span></text:span><text:span text:style-name="Основной_20_шрифт_20_абзаца"><text:span text:style-name="T68"> </text:span></text:span><text:span text:style-name="T34">виновным в совершении административного правонарушения, ответственность за которое предусмотрена частью 3 статьи 19.8 КоАП и назначить ему наказание в виде административного штрафа в размере 1 500 (тысяча пятьсот) рублей.</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text:span text:style-name="Основной_20_шрифт_20_абзаца"><text:span text:style-name="T72">от 05.12.2017 № 362-ФЗ «О федеральном бюджете на 2018 год и на плановый период 2019 и 2020 годов»</text:span></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6">УИН:16133122900001072493</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27"><text:span text:style-name="T16">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16">должностному лицу, вынесшему постановление, по факсу</text:span><text:span text:style-name="T25"><text:line-break/></text:span><text:span text:style-name="T16">(499) 755-23-24</text:span><text:span text:style-name="T25">.</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8">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text:p text:style-name="P38"/>
      <text:p text:style-name="P40">Заместитель начальника<text:line-break/>Правового управления <text:s text:c="76"/>А.С. Крюков</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6"/>
      <text:p text:style-name="P36">А.Х. Абакаров</text:p>
      <text:p text:style-name="P36"><text:soft-page-break/>8(499) 755-23-23 доб. 088-2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022FE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9.502cm" fo:margin-right="0cm" fo:margin-top="0cm" fo:margin-bottom="0cm" fo:text-indent="0cm" style:auto-text-indent="false"/>
      <style:text-properties fo:font-size="14pt" style:font-size-asian="14pt"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font-size-complex="1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8-21417(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022FED8.png" xlink:type="simple" xlink:show="embed" xlink:actuate="onLoad"/></draw:frame><draw:frame draw:style-name="Mfr1" draw:name="Врезка1" text:anchor-type="paragraph" svg:x="0.499cm" svg:y="28.7cm" svg:width="4.8cm" draw:z-index="1"><draw:text-box fo:min-height="0.041cm"><text:p text:style-name="Frame_20_contents">2018-21417(1) </text:p></draw:text-box></draw:frame><draw:frame draw:style-name="Mfr1" draw:name="SpdTextFrame1" text:anchor-type="paragraph" svg:x="0.499cm" svg:y="28.7cm" svg:width="4.8cm" draw:z-index="12"><draw:text-box fo:min-height="0.041cm"><text:p text:style-name="Frame_20_contents">2018-21417(6) </text:p></draw:text-box></draw:frame><draw:frame draw:style-name="Mfr2" draw:name="SpdBarcode" text:anchor-type="paragraph" svg:x="0cm" svg:width="3.6cm" svg:height="0.78cm" draw:z-index="13"><draw:image xlink:href="Pictures/10000201000000780000001A7022FE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2:38:50.02</meta:creation-date>
    <meta:generator>OpenOffice.org/3.4.1$Win32 OpenOffice.org_project/341m1$Build-9593</meta:generator>
    <dc:date>2018-04-02T11:55:58.31</dc:date>
    <meta:editing-duration>PT1H17M54S</meta:editing-duration>
    <meta:editing-cycles>1</meta:editing-cycles>
    <meta:print-date>2018-02-28T13:56:48.30</meta:print-date>
    <meta:document-statistic meta:table-count="0" meta:image-count="2" meta:object-count="0" meta:page-count="11" meta:paragraph-count="92" meta:word-count="2969" meta:character-count="23448"/>
    <meta:user-defined meta:name="Поле 1"/>
    <meta:user-defined meta:name="Поле 2"/>
    <meta:user-defined meta:name="Поле 3"/>
    <meta:user-defined meta:name="Поле 4"/>
  </office:meta>
</office:document-meta>
</file>