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D5DA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6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222222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f9029-b860-46a1-873f-ce7c3f19f600" text:name="BossProviderVariable"/>
      </text:user-field-decls>
      <text:p text:style-name="P26"><text:tab/><text:tab/><text:tab/><text:tab/><text:tab/><text:tab/><text:tab/></text:p>
      <text:p text:style-name="P4"/>
      <text:p text:style-name="P4"><text:tab/><text:tab/><text:tab/><text:tab/><text:tab/><text:tab/><text:tab/>ИП Гладышеву А.А.</text:p>
      <text:p text:style-name="P18"/>
      <text:p text:style-name="P4"><text:tab/><text:tab/><text:tab/><text:tab/><text:tab/><text:tab/><text:tab/><text:span text:style-name="T1">ул. Полины Осипенко, д. 16, кв. 218</text:span></text:p>
      <text:p text:style-name="P8"><text:tab/><text:tab/><text:tab/><text:tab/><text:tab/><text:tab/><text:tab/>г. Москва, 123007</text:p>
      <text:p text:style-name="P4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ОПРЕДЕЛЕНИЕ </text:p>
      <text:p text:style-name="P16"><text:span text:style-name="T2">об оставлении жалобы </text:span><text:span text:style-name="T16">на определение об отказе в возбуждении дела об административном правонарушении </text:span><text:span text:style-name="T9">без рассмотрения </text:span></text:p>
      <text:p text:style-name="P6"/>
      <text:p text:style-name="P7">«28» марта 2018 года<text:tab/> <text:s text:c="4"/>г. Москва</text:p>
      <text:p text:style-name="P7"/>
      <text:p text:style-name="P23"><text:span text:style-name="T11">Я,</text:span><text:span text:style-name="T7"> заместитель начальника Правового управления</text:span><text:span text:style-name="T12"> ФАС России</text:span><text:span text:style-name="T8"> Алексей Сергеевич Крюков</text:span><text:span text:style-name="T13">,</text:span><text:span text:style-name="T16"> рассмотрев материалы жалобы ИП Гладышева А.А.</text:span><text:span text:style-name="T24"> </text:span><text:span text:style-name="T16">на определение об отказе в возбуждении дела об административном правонарушении в отношении Общества с ограниченной ответственностью <text:s/>Научно производственная фирма «Демотех» (далее – ООО НПФ «Демотех»)</text:span><text:span text:style-name="T4">(место нахождения: переулок 5-й Новоподмосковный, д. 4, корп. 2</text:span><text:span text:style-name="T5">, г. Москва, 125130; ИНН 7713040954; КПП 774301001</text:span><text:span text:style-name="T4">; дата регистрации юридического лица — 04.02.1992</text:span><text:span text:style-name="T6">) </text:span><text:span text:style-name="T16">(далее — жалоба), </text:span><text:span text:style-name="T17">вынесенное заместителем руководителя Московского УФАС России Н.Г. Полещук,</text:span></text:p>
      <text:p text:style-name="P25"/>
      <text:p text:style-name="P16"><text:span text:style-name="Strong_20_Emphasis"><text:span text:style-name="T15">УСТАНОВИЛ:</text:span></text:span></text:p>
      <text:p text:style-name="P16"><text:span text:style-name="Strong_20_Emphasis"><text:span text:style-name="T15"/></text:span></text:p>
      <text:p text:style-name="P22"><text:span text:style-name="T3">В ФАС России 18.12.2017 поступила жалоба (вх. № </text:span><text:span text:style-name="T10">193623/17</text:span><text:span text:style-name="T3">) <text:s text:c="21"/>ИП Гладышева А.А.</text:span><text:span text:style-name="T26"> </text:span><text:span text:style-name="T22">на определение об отказе в возбуждении дела об административном правонарушении в отношении ООО НПФ «Демотех» </text:span><text:span text:style-name="T23">(далее - Определение)</text:span><text:span text:style-name="T26">.</text:span></text:p>
      <text:p text:style-name="P20"><text:soft-page-break/><text:span text:style-name="T25">Согласно поступившей в ФАС России Жалобе выявлено, что </text:span><text:span text:style-name="T19">Определение </text:span><text:span text:style-name="T18">в отношении ООО НПФ «Демотех»</text:span><text:span text:style-name="T25"> обжалуется ИП Гладышевым А.А. в Арбитражном суде г. Москвы (дело № А40-100018/17-100-182).</text:span></text:p>
      <text:p text:style-name="P20"><text:span text:style-name="T10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7">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21"><text:span text:style-name="T20">Учитывая изложенное, а также р</text:span>уководствуясь частью 2 статьи 30.1 и пунктом 1 статьи 30.4 КоАП,</text:p>
      <text:p text:style-name="P23">                 </text:p>
      <text:p text:style-name="P24">ОПРЕДЕЛИЛ:</text:p>
      <text:p text:style-name="P23"> </text:p>
      <text:p text:style-name="P23">Жалобу ИП Гладышева А.А. <text:span text:style-name="T13">на определение об отказе в возбуждении дела об административном правонарушении от 18.12.2017 (исх. <text:s text:c="2"/>№ 193623/17) в отношении ООО НПФ «Демотех», </text:span><text:span text:style-name="T14">вынесенное заместителем руководителя Московского УФАС России Н.Г. Полещук,</text:span><text:span text:style-name="T21"> </text:span>оставить без рассмотрения.</text:p>
      <text:p text:style-name="P23"/>
      <text:p text:style-name="P10"/>
      <text:p text:style-name="P15">Заместитель начальника</text:p>
      <text:p text:style-name="P15">Правового управления <text:tab/><text:tab/><text:tab/> <text:s text:c="9"/><text:tab/><text:tab/><text:tab/><text:tab/><text:tab/> <text:s text:c="3"/>А.С. Крюков</text:p>
      <text:p text:style-name="P19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Абакаров А.Х.</text:p>
      <text:p text:style-name="P12">(499)755-23-23 (088-252)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D5D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3279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D5DA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27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32799(2) </text:p></draw:text-box></draw:frame><draw:frame draw:style-name="Mfr2" draw:name="SpdBarcode" text:anchor-type="paragraph" svg:x="0cm" svg:width="3.6cm" svg:height="0.78cm" draw:z-index="4"><draw:image xlink:href="Pictures/10000201000000780000001A64D5DA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7:25:53.11</meta:creation-date>
    <meta:generator>OpenOffice.org/3.4.1$Win32 OpenOffice.org_project/341m1$Build-9593</meta:generator>
    <dc:date>2018-03-30T14:11:45.04</dc:date>
    <meta:editing-duration>PT7S</meta:editing-duration>
    <meta:editing-cycles>1</meta:editing-cycles>
    <meta:print-date>2018-03-30T12:43:38.71</meta:print-date>
    <meta:document-statistic meta:table-count="0" meta:image-count="2" meta:object-count="0" meta:page-count="2" meta:paragraph-count="26" meta:word-count="281" meta:character-count="2203"/>
    <meta:user-defined meta:name="Поле 1"/>
    <meta:user-defined meta:name="Поле 2"/>
    <meta:user-defined meta:name="Поле 3"/>
    <meta:user-defined meta:name="Поле 4"/>
  </office:meta>
</office:document-meta>
</file>