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BCF0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59470c-585e-45b5-b7a1-ccd6fad4032b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1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6.03.2018 № 20-4-4064581-с, и приняла решение согласовать предельную отпускную цену «Ф.Хоффманн-Ля Рош Лтд» (Швейцария), Пр.,Перв.уп. «Рош Диагностикс ГмбХ» (Германия), Втор.уп.,Вып.к.<text:line-break/>ОАО «Фармстандарт-УфаВИТА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Газива (МНН - Обинутузумаб), концентрат для приготовления раствора для инфузий, 1000 мг/ 40 мл, флаконы (1) - пачки картонные<text:span text:style-name="T2">, в размере 220454,32 руб.</text:span></text:p>
      <text:p text:style-name="P12"/>
      <text:p text:style-name="P14"/>
      <text:p text:style-name="P5"/>
      <text:p text:style-name="P5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>К.Ф. Семенова, </text:p>
      <text:p text:style-name="P9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BCF0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5436(1) </text:p></draw:text-box></draw:frame><draw:frame draw:style-name="Mfr2" draw:name="SpdBarcode" text:anchor-type="paragraph" svg:x="0cm" svg:width="3.6cm" svg:height="0.78cm" draw:z-index="1"><draw:image xlink:href="Pictures/10000201000000780000001A33BCF0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7M13S</meta:editing-duration>
    <meta:editing-cycles>40</meta:editing-cycles>
    <dc:date>2018-04-03T11:20:02.70</dc:date>
    <meta:document-statistic meta:table-count="0" meta:image-count="1" meta:object-count="0" meta:page-count="1" meta:paragraph-count="22" meta:word-count="147" meta:character-count="1297"/>
    <meta:user-defined meta:name="Поле 1"/>
    <meta:user-defined meta:name="Поле 2"/>
    <meta:user-defined meta:name="Поле 3"/>
    <meta:user-defined meta:name="Поле 4"/>
  </office:meta>
</office:document-meta>
</file>