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437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language="ru" fo:country="RU" fo:font-weight="normal" style:font-weight-asian="normal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5e2a0b-e177-4867-9b14-aa51447e2597" text:name="BossProviderVariable"/>
      </text:user-field-decls>
      <text:p text:style-name="P20"><text:s/>ТЕЛЕГРАММА 8564</text:p>
      <text:p text:style-name="P11"/>
      <text:p text:style-name="P12">Караеву А.И.</text:p>
      <text:p text:style-name="P13"/>
      <text:p text:style-name="P13"><text:span text:style-name="T3">ул. Космонавтов</text:span>, <text:span text:style-name="T3">д. 20, </text:span></text:p>
      <text:p text:style-name="P13"><text:span text:style-name="Основной_20_шрифт_20_абзаца"><text:span text:style-name="T4">корп. 1, кв. 20, <text:s text:c="31"/></text:span></text:span></text:p>
      <text:p text:style-name="P13"><text:span text:style-name="Основной_20_шрифт_20_абзаца"><text:span text:style-name="T4">Московская область, <text:line-break/>г Раменское, 140105</text:span></text:span></text:p>
      <text:p text:style-name="P17"><text:tab/><text:tab/><text:tab/><text:tab/></text:p>
      <text:p text:style-name="P18"><text:s text:c="27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" text:outline-level="1">УВЕДОМЛЕНИЕ</text:h>
      <text:h text:style-name="P3" text:outline-level="1"><text:span text:style-name="T5">о назначении времени и места рассмотрения</text:span><text:span text:style-name="T6"> </text:span><text:span text:style-name="T7">жалобы на </text:span><text:span text:style-name="T8">определение об отказе в возбуждении дела </text:span><text:span text:style-name="T9">об административном правонарушении </text:span><text:span text:style-name="T10">№ 05/МН/14371.</text:span></text:h>
      <text:p text:style-name="P7"/>
      <text:h text:style-name="P4" text:outline-level="1"/>
      <text:p text:style-name="P15"><text:span text:style-name="T5"><text:tab/></text:span><text:span text:style-name="T13">Настоящим уведомляю, что </text:span><text:span text:style-name="T12">«11»</text:span><text:span text:style-name="T13"> </text:span><text:span text:style-name="T12">апреля</text:span><text:span text:style-name="T13"> 201</text:span><text:span text:style-name="T12">8</text:span><text:span text:style-name="T13"> г. в </text:span><text:span text:style-name="T12">12</text:span><text:span text:style-name="T13"> часов </text:span><text:span text:style-name="T12">30</text:span><text:span text:style-name="T13"> минут по адресу: 123995, г. Москва, ул. Садовая Кудринская, д. 11, каб. </text:span><text:span text:style-name="T12">130</text:span><text:span text:style-name="T13">, состоится рассмотрения </text:span><text:span text:style-name="T12">жалобы на </text:span><text:span text:style-name="T8">определение об отказе в возбуждении дела </text:span><text:span text:style-name="T11">об административном правонарушении № 05/МН/14371</text:span><text:span text:style-name="T12">, вынесенное Московским областным</text:span><text:span text:style-name="T13"> УФАС России.</text:span></text:p>
      <text:p text:style-name="P16"><text:span text:style-name="T3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19"/>
      <text:p text:style-name="P8"/>
      <text:p text:style-name="P9">Заместитель начальника <text:s/></text:p>
      <text:p text:style-name="P10">Правового управления <text:s text:c="75"/>А.С. Крюков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5"><text:span text:style-name="CharStyle16"><text:span text:style-name="T2"/></text:span></text:p>
      <text:p text:style-name="P6"><text:span text:style-name="T3">Каргин</text:span> <text:span text:style-name="T3">С</text:span>.<text:span text:style-name="T3">А</text:span>.</text:p>
      <text:p text:style-name="P6">8(499) 755-23-23 </text:p>
      <text:p text:style-name="P5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2437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5490(1) </text:p></draw:text-box></draw:frame><draw:frame draw:style-name="Mfr2" draw:name="SpdBarcode" text:anchor-type="paragraph" svg:x="0cm" svg:width="3.6cm" svg:height="0.78cm" draw:z-index="1"><draw:image xlink:href="Pictures/10000201000000780000001A032437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21:25:16.22</meta:creation-date>
    <meta:generator>OpenOffice.org/3.4.1$Win32 OpenOffice.org_project/341m1$Build-9593</meta:generator>
    <dc:date>2018-04-02T21:33:42.89</dc:date>
    <meta:document-statistic meta:table-count="0" meta:image-count="1" meta:object-count="0" meta:page-count="1" meta:paragraph-count="17" meta:word-count="112" meta:character-count="955"/>
    <meta:user-defined meta:name="Поле 1"/>
    <meta:user-defined meta:name="Поле 2"/>
    <meta:user-defined meta:name="Поле 3"/>
    <meta:user-defined meta:name="Поле 4"/>
  </office:meta>
</office:document-meta>
</file>