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C720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fo:font-variant="normal" fo:text-transform="none" fo:color="#000000" style:text-line-through-style="none" style:text-position="0% 100%" style:font-name="Times New Roman" fo:font-size="13pt"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4"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fo:font-size="13pt" style:font-size-asian="13pt" style:font-size-complex="13pt"/>
    </style:style>
    <style:style style:name="P5"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style:font-name="Times New Roman" fo:font-size="13pt" style:font-size-asian="13pt" style:font-size-complex="13pt"/>
    </style:style>
    <style:style style:name="P6"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7" style:family="paragraph" style:parent-style-name="Text_20_body">
      <style:paragraph-properties fo:margin-top="0cm" fo:margin-bottom="0cm"/>
      <style:text-properties fo:color="#000000" style:font-name="Times New Roman" fo:font-size="13pt" style:font-size-asian="13pt" style:font-size-complex="13pt"/>
    </style:style>
    <style:style style:name="P8" style:family="paragraph" style:parent-style-name="Text_20_body">
      <style:paragraph-properties fo:margin-top="0cm" fo:margin-bottom="0cm" fo:text-align="center" style:justify-single-word="false"/>
      <style:text-properties fo:color="#000000" style:font-name="Times New Roman" fo:font-size="13pt" style:font-size-asian="13pt" style:font-size-complex="13pt"/>
    </style:style>
    <style:style style:name="P9" style:family="paragraph" style:parent-style-name="Text_20_body">
      <style:paragraph-properties fo:margin-top="0cm" fo:margin-bottom="0cm"/>
      <style:text-properties fo:font-size="10pt"/>
    </style:style>
    <style:style style:name="P10"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11" style:family="paragraph" style:parent-style-name="Text_20_body">
      <style:paragraph-properties fo:margin-left="9.299cm" fo:margin-right="0cm" fo:margin-top="0cm" fo:margin-bottom="0cm" fo:text-indent="0cm" style:auto-text-indent="false"/>
      <style:text-properties style:font-name="Times New Roman" fo:font-size="13pt" style:font-size-asian="13pt" style:font-size-complex="13pt"/>
    </style:style>
    <style:style style:name="P12" style:family="paragraph" style:parent-style-name="Text_20_body">
      <style:paragraph-properties fo:text-align="end" style:justify-single-word="false"/>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14"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3pt" style:font-size-asian="13pt" style:font-size-complex="13pt"/>
    </style:style>
    <style:style style:name="T1" style:family="text">
      <style:text-properties style:font-size-asian="13pt" style:font-size-complex="13pt"/>
    </style:style>
    <style:style style:name="T2" style:family="text">
      <style:text-properties fo:color="#000000"/>
    </style:style>
    <style:style style:name="T3" style:family="text">
      <style:text-properties fo:font-variant="normal" fo:text-transform="none" fo:color="#000000" style:text-line-through-style="none" style:text-position="0% 100%" style:font-name="Times New Roman" fo:language="ru" fo:country="RU"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5362c9-a876-493a-bc8c-14d1da33b993" text:name="BossProviderVariable"/>
      </text:user-field-decls>
      <text:p text:style-name="P14">Министерство здравоохранения</text:p>
      <text:p text:style-name="P11">Российской Федерации</text:p>
      <text:p text:style-name="P11"/>
      <text:p text:style-name="P11">Рахмановский пер., д. 3/25,</text:p>
      <text:p text:style-name="P11">г. Москва, ГСП-4, 127994</text:p>
      <text:p text:style-name="P10"/>
      <text:p text:style-name="P10"/>
      <text:p text:style-name="P6"/>
      <text:p text:style-name="P6"/>
      <text:p text:style-name="P6"/>
      <text:p text:style-name="P6"/>
      <text:p text:style-name="P6">РЕШЕНИЕ</text:p>
      <text:p text:style-name="P6">о согласовании <text:span text:style-name="T2">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style-name="P13"><text:span text:style-name="T2"><text:tab/></text:span><text:span text:style-name="T3">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Федеральная антимонопольная служба рассмотрела документы, представленные письмом Минздрава России от 27.02.2018 № 20-4-4064849-с, от 06.03.2018 № 20-4-4064850-с, от 27.02.2018 № 20-4-4064851-с и приняла решение согласовать предельные отпускные цены держателю или владельцу регистрационного удостоверения лекарственного препарата Др. Фальк Фарма ГмбХ (Германия), производство (все стадии) Вифор АГ (Швейцария) или Лозан Фарма ГмбХ (Германия), организация, осуществляющая выпускающий контроль качества Др. Фальк Фарма ГмбХ (Германия) на следующий лекарственный препарат, включенный в перечень жизненно необходимых и важнейших лекарственных препаратов:</text:span></text:p>
      <text:p text:style-name="P4"><text:span text:style-name="T4">1. Салофальк (МНН — Месалазин), суппозитории ректальные, 250 мг, 5 шт.,— <text:s text:c="3"/>блистеры (2) — пачки картонные, в размере 268,74</text:span><text:span text:style-name="T3"> руб.</text:span></text:p>
      <text:p text:style-name="P3">2. Салофальк (МНН — Месалазин), суппозитории ректальные, 500 мг, 5 шт.,— <text:s text:c="3"/>блистеры (2) — пачки картонные, в размере 403,17 руб.</text:p>
      <text:p text:style-name="P3">3. Салофальк (МНН — Месалазин), суспензия ректальная, 4г/60мл, 60 мл,— <text:s text:c="3"/>флаконы (7) — пачки картонные, в размере 1819,25 руб.</text:p>
      <text:p text:style-name="P3">4. Салофальк (МНН — Месалазин), таблетки, покрытые кишечнорастворимой пленочной оболочкой, 250 мг, 10 шт., — блистеры (5) — пачки картонные, в размере 399,39 руб.</text:p>
      <text:p text:style-name="P3">5. Салофальк (МНН — Месалазин), таблетки, покрытые кишечнорастворимой пленочной оболочкой, 500 мг, 10 шт., — блистеры (10) — пачки картонные, размере 1321,63 руб.</text:p>
      <text:p text:style-name="P5"/>
      <text:p text:style-name="P12"/>
      <text:p text:style-name="P12">А.Б. Кашеваров</text:p>
      <text:p text:style-name="P9"><text:soft-page-break/>С.Д. Понамарева, <text:span text:style-name="T1">8(499) 755-23-23, доб. 088-4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C720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tracked-changes>
          <text:changed-region xml:id="ct354632648" text:id="ct354632648">
            <text:insertion>
              <office:change-info>
                <dc:creator>&lt;анонимный&gt;</dc:creator>
                <dc:date>2018-04-04T09:48:00</dc:date>
              </office:change-info>
            </text:insertion>
          </text:changed-region>
        </text:tracked-changes>
        <text:p text:style-name="MP1"><draw:frame draw:style-name="Mfr1" draw:name="SpdTextFrame" text:anchor-type="paragraph" svg:x="0.499cm" svg:y="28.7cm" svg:width="4.8cm" draw:z-index="1"><draw:text-box fo:min-height="0.041cm"><text:p text:style-name="Frame_20_contents"><text:change-start text:change-id="ct354632648"/>2018-35431(4) <text:change-end text:change-id="ct354632648"/></text:p></draw:text-box></draw:frame></text:p>
      </style:footer>
    </style:master-page>
    <style:master-page style:name="First_20_Page" style:display-name="First Page" style:page-layout-name="Mpm2" style:next-style-name="Standard">
      <style:footer>
        <text:tracked-changes>
          <text:changed-region xml:id="ct354633272" text:id="ct354633272">
            <text:insertion>
              <office:change-info>
                <dc:creator>&lt;анонимный&gt;</dc:creator>
                <dc:date>2018-04-04T09:48:00</dc:date>
              </office:change-info>
            </text:insertion>
          </text:changed-region>
        </text:tracked-changes>
        <text:p text:style-name="MP2"><draw:frame draw:style-name="Mfr1" draw:name="SpdTextFrame1" text:anchor-type="paragraph" svg:x="0.499cm" svg:y="28.7cm" svg:width="4.8cm" draw:z-index="0"><draw:text-box fo:min-height="0.041cm"><text:p text:style-name="Frame_20_contents"><text:change-start text:change-id="ct354633272"/>2018-35431(4) <text:change-end text:change-id="ct354633272"/></text:p></draw:text-box></draw:frame><draw:frame draw:style-name="Mfr2" draw:name="SpdBarcode" text:anchor-type="paragraph" svg:x="0cm" svg:width="3.6cm" svg:height="0.78cm" draw:z-index="2"><draw:image xlink:href="Pictures/10000201000000780000001AB3C7200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2T17:49:11.19</meta:creation-date>
    <meta:generator>OpenOffice.org/3.4.1$Win32 OpenOffice.org_project/341m1$Build-9593</meta:generator>
    <dc:date>2018-04-04T09:48:39.35</dc:date>
    <meta:document-statistic meta:table-count="0" meta:image-count="1" meta:object-count="0" meta:page-count="2" meta:paragraph-count="18" meta:word-count="259" meta:character-count="2071"/>
    <meta:user-defined meta:name="Поле 1"/>
    <meta:user-defined meta:name="Поле 2"/>
    <meta:user-defined meta:name="Поле 3"/>
    <meta:user-defined meta:name="Поле 4"/>
  </office:meta>
</office:document-meta>
</file>