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04B5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439b1a-238a-449b-836f-36600c5801ac" text:name="BossProviderVariable"/>
      </text:user-field-decls>
      <text:p text:style-name="P17"/>
      <text:p text:style-name="P11">Министерство здравоохранения</text:p>
      <text:p text:style-name="P11">Российской Федерации</text:p>
      <text:p text:style-name="P11"/>
      <text:p text:style-name="P11">Рахмановский пер., д. 3/25,</text:p>
      <text:p text:style-name="P11">г. Москва, ГСП-4, 127994</text:p>
      <text:p text:style-name="P10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РЕШЕНИЕ</text:p>
      <text:p text:style-name="P14">о согласовании <text:span text:style-name="T3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15"><text:span text:style-name="T3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3</text:span><text:span text:style-name="T4">.03.2018</text:span><text:span text:style-name="T3"> № 20-4-</text:span><text:span text:style-name="T4">4065261</text:span><text:span text:style-name="T3">-с, и приняла решение согласовать предельн</text:span><text:span text:style-name="T4">ые</text:span><text:span text:style-name="T3"> отпускные цены, заявленные на регистрацию держателем или владельцем регистрационного удостоверения лекарственного препарата <text:s text:c="17"/>ООО «Джодас Экспоим» (Россия), производства</text:span> <text:span text:style-name="T3">(все стадии)</text:span> Новалек Фармасьютикалс Пвт. Лтд. (Индия)<text:span text:style-name="T3">, на следующие лекарственные препараты, включенн</text:span><text:span text:style-name="T4">ые</text:span><text:span text:style-name="T3"> в перечень жизненно необходимых и важнейших лекарственных препаратов:</text:span></text:p>
      <text:p text:style-name="P9"><text:tab/>1. Гефитиниб (МНН — Гефитиниб), таблетки покрытые пленочной оболочкой 250 мг, 10 шт., - флаконы полиэтиленовые (1) - пачки картонные, в размере<text:line-break/><text:span text:style-name="T5">20785,30</text:span> руб.</text:p>
      <text:p text:style-name="P6"><text:tab/>2. Гефитиниб (МНН — Гефитиниб), таблетки покрытые пленочной оболочкой <text:soft-page-break/>250 мг, 30 шт., - флаконы полиэтиленовые (1) - пачки картонные, в размере<text:line-break/>62355,90 руб.</text:p>
      <text:p text:style-name="P6"><text:tab/>3. Гефитиниб (МНН — Гефитиниб), таблетки покрытые пленочной оболочкой 250 мг, 10 шт., - блистеры (1) - пачки картонные, в размере <text:span text:style-name="T5">20785,30</text:span> руб.</text:p>
      <text:p text:style-name="P6"><text:tab/></text:p>
      <text:p text:style-name="P6"><text:tab/></text:p>
      <text:p text:style-name="P6"><text:tab/></text:p>
      <text:p text:style-name="P7">А.Б. Кашеваров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Е.С. Лапшина, </text:p>
      <text:p text:style-name="P4"><text:span text:style-name="T1">8 (499) 755-23-23 </text:span><text:span text:style-name="T2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04B5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352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35296(1) </text:p></draw:text-box></draw:frame><draw:frame draw:style-name="Mfr2" draw:name="SpdBarcode" text:anchor-type="paragraph" svg:x="0cm" svg:width="3.6cm" svg:height="0.78cm" draw:z-index="2"><draw:image xlink:href="Pictures/10000201000000780000001AEC04B5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5:32:48.21</meta:creation-date>
    <meta:generator>OpenOffice.org/3.4.1$Win32 OpenOffice.org_project/341m1$Build-9593</meta:generator>
    <meta:editing-duration>P0D</meta:editing-duration>
    <meta:editing-cycles>1</meta:editing-cycles>
    <dc:date>2018-04-02T15:35:46.58</dc:date>
    <meta:document-statistic meta:table-count="0" meta:image-count="1" meta:object-count="0" meta:page-count="2" meta:paragraph-count="21" meta:word-count="207" meta:character-count="1703"/>
    <meta:user-defined meta:name="Поле 1"/>
    <meta:user-defined meta:name="Поле 2"/>
    <meta:user-defined meta:name="Поле 3"/>
    <meta:user-defined meta:name="Поле 4"/>
  </office:meta>
</office:document-meta>
</file>