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2F23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3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4e07bf-df45-4ba1-9a85-618318859eca" text:name="BossProviderVariable"/>
      </text:user-field-decls>
      <text:p text:style-name="P19"/>
      <text:p text:style-name="P4">Астраханское УФАС России</text:p>
      <text:p text:style-name="P5"/>
      <text:p text:style-name="P6">Шаумяна ул., д. 47, а/я 267</text:p>
      <text:p text:style-name="P6">г. Астрахань<text:span text:style-name="T5">, 414000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3">УВЕДОМЛЕНИЕ</text:p>
      <text:p text:style-name="P14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3">№ 57-А(З)-04-17</text:p>
      <text:p text:style-name="P14"/>
      <text:p text:style-name="P17">Настоящим ФАС России уведомляет, что 21.05.2018 в 14.00 по адресу: 123995, Москва, ул. Садовая Кудринская, д. 11, каб. 8 состоится рассмотрение жалобы на постановление Астраханского УФАС России по делу <text:s text:c="43"/>об административном правонарушении <text:span text:style-name="T1">№ 57-А(З)-04-17</text:span>.</text:p>
      <text:p text:style-name="P17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7">Исп. Е.Д. Прокофьева тел. (499) 755-23-23 (088-722).</text:p>
      <text:p text:style-name="P18"/>
      <text:p text:style-name="P18"/>
      <text:p text:style-name="P18"/>
      <text:p text:style-name="P15">Заместитель начальника Управления</text:p>
      <text:p text:style-name="P16"><text:span text:style-name="T2">контроля размещения государственного заказа</text:span><text:span text:style-name="T4">          <text:s text:c="5"/>                     <text:s text:c="2"/></text:span><text:span text:style-name="T3">М</text:span><text:span text:style-name="T2">.С. Томах</text:span></text:p>
      <text:p text:style-name="P10"/>
      <text:p text:style-name="P11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2F2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0428(1) </text:p></draw:text-box></draw:frame><draw:frame draw:style-name="Mfr2" draw:name="SpdBarcode" text:anchor-type="paragraph" svg:x="0cm" svg:width="3.6cm" svg:height="0.78cm" draw:z-index="1"><draw:image xlink:href="Pictures/10000201000000780000001A7E2F23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5:20:44.80</meta:creation-date>
    <meta:generator>OpenOffice.org/3.4.1$Win32 OpenOffice.org_project/341m1$Build-9593</meta:generator>
    <dc:date>2018-05-08T15:26:29.51</dc:date>
    <meta:document-statistic meta:table-count="0" meta:image-count="1" meta:object-count="0" meta:page-count="1" meta:paragraph-count="12" meta:word-count="104" meta:character-count="851"/>
    <meta:user-defined meta:name="Поле 1"/>
    <meta:user-defined meta:name="Поле 2"/>
    <meta:user-defined meta:name="Поле 3"/>
    <meta:user-defined meta:name="Поле 4"/>
  </office:meta>
</office:document-meta>
</file>