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8E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font-size="20pt" fo:font-weight="bold" fo:background-color="#ffffff" style:font-size-asian="20pt" style:font-size-complex="20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1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/>
    </style:style>
    <style:style style:name="P8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serif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7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background-color="#ffffff"/>
    </style:style>
    <style:style style:name="T78" style:family="text">
      <style:text-properties style:use-window-font-color="true" fo:background-color="#ffffff" style:font-name-asian="Segoe Print" style:font-name-complex="Segoe Print"/>
    </style:style>
    <style:style style:name="T7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0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style:use-window-font-color="true" style:font-name="TimesNewRomanPSMT" fo:background-color="#ffffff" style:font-name-asian="TimesNewRomanPSMT" style:font-name-complex="TimesNewRomanPSMT"/>
    </style:style>
    <style:style style:name="T83" style:family="text">
      <style:text-properties style:use-window-font-color="true" fo:background-color="transparent" style:font-name-asian="Segoe Print" style:font-name-complex="Segoe Print"/>
    </style:style>
    <style:style style:name="T84" style:family="text">
      <style:text-properties fo:font-weight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87" style:family="text">
      <style:text-properties style:font-name="Times New Roman" fo:language="en" fo:country="US" fo:background-color="#ffffff" style:font-name-asian="Segoe Print" style:font-name-complex="Segoe Print"/>
    </style:style>
    <style:style style:name="T88" style:family="text">
      <style:text-properties style:font-name="Times New Roman" fo:language="ru" fo:country="RU" fo:background-color="#ffffff" style:font-name-asian="Segoe Print" style:font-name-complex="Segoe Print"/>
    </style:style>
    <style:style style:name="T89" style:family="text">
      <style:text-properties style:font-name="Times New Roman" fo:background-color="#ffffff" style:font-name-asian="Segoe Print" style:font-name-complex="Segoe Print"/>
    </style:style>
    <style:style style:name="T90" style:family="text">
      <style:text-properties style:font-name="Times New Roman" style:font-name-asian="Segoe Print" style:font-name-complex="Segoe Print"/>
    </style:style>
    <style:style style:name="T91" style:family="text">
      <style:text-properties fo:color="#000000"/>
    </style:style>
    <style:style style:name="T9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20pt" fo:language="en" fo:country="US" fo:font-style="normal" style:text-underline-style="none" fo:font-weight="normal" fo:background-color="#ffffff" style:font-name-asian="Times New Roman5" style:font-size-asian="20pt" style:font-style-asian="normal" style:font-weight-asian="normal" style:font-name-complex="Times New Roman5" style:font-size-complex="20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language="en" fo:country="US" fo:font-style="normal" style:text-underline-style="none" fo:font-weight="bold" style:font-name-asian="Segoe Print" style:font-style-asian="normal" style:font-weight-asian="bold" style:font-name-complex="Segoe Print" style:font-style-complex="normal" style:font-weight-complex="bold"/>
    </style:style>
    <style:style style:name="T10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1" style:family="text">
      <style:text-properties fo:color="#000000"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2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03" style:family="text">
      <style:text-properties fo:color="#000000" style:font-name="Times New Roman1" fo:font-size="14pt"/>
    </style:style>
    <style:style style:name="T104" style:family="text">
      <style:text-properties fo:color="#000000" style:font-name="Times New Roman1" fo:font-size="14pt" style:font-size-asian="14pt" style:font-size-complex="14pt"/>
    </style:style>
    <style:style style:name="T10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06" style:family="text">
      <style:text-properties fo:color="#000000" style:font-name="Times New Roman" fo:font-size="14pt" style:font-size-asian="14pt" style:font-size-complex="14pt"/>
    </style:style>
    <style:style style:name="T10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8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11" style:family="text">
      <style:text-properties fo:color="#000000" fo:font-size="14pt" style:font-size-asian="14pt" style:font-size-complex="14pt"/>
    </style:style>
    <style:style style:name="T112" style:family="text">
      <style:text-properties fo:background-color="#ffffff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fo:background-color="#ffffff" style:font-name-asian="Segoe Print" style:font-name-complex="Segoe Print"/>
    </style:style>
    <style:style style:name="T115" style:family="text">
      <style:text-properties fo:language="en" fo:country="US" fo:background-color="#ffffff" style:font-name-asian="Segoe Print" style:font-name-complex="Segoe Print"/>
    </style:style>
    <style:style style:name="T11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style:font-name="Times New Roman1" fo:font-size="14pt"/>
    </style:style>
    <style:style style:name="T120" style:family="text">
      <style:text-properties style:font-name="Times New Roman1" fo:font-size="14pt" style:font-size-asian="14pt" style:font-size-complex="14pt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color="#1f497d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8c49d-8ade-4617-9602-2fc50e581cab" text:name="BossProviderVariable"/>
      </text:user-field-decls>
      <text:p text:style-name="P81"/>
      <text:p text:style-name="P15">РЕШЕНИЕ № 223ФЗ-305/18</text:p>
      <text:p text:style-name="P16"><text:span text:style-name="T85">по результатам рассмотрения жалобы </text:span><text:span text:style-name="T86">ООО «Шины и диски Казань»</text:span><text:span text:style-name="T75"> </text:span><text:span text:style-name="T8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7">04.05.2018 <text:s text:c="105"/>Москва</text:p>
      <text:p text:style-name="P25"/>
      <text:p text:style-name="P26">Комиссия Федеральной антимонопольной службы по контролю в сфере закупок в составе: <text:span text:style-name="Основной_20_шрифт_20_абзаца"><text:span text:style-name="T19">&lt;...&gt;</text:span></text:span></text:p>
      <text:p text:style-name="P85"><text:span text:style-name="T91">при участии представителей:</text:span><text:span text:style-name="Основной_20_шрифт_20_абзаца"><text:span text:style-name="T93"> </text:span></text:span><text:span text:style-name="Основной_20_шрифт_20_абзаца"><text:span text:style-name="T99">&lt;...&gt;</text:span></text:span></text:p>
      <text:p text:style-name="P31"><text:span text:style-name="T112">рассмотрев жалобу </text:span><text:span text:style-name="T87">ООО «Шины и диски Казань» б/д б/н </text:span><text:span text:style-name="T88">на действия (бездействие) заказчика ОАО «РЖД» </text:span><text:span text:style-name="T87">при проведении о</text:span><text:span text:style-name="T88">ткрытого аукциона среди субъектов малого и среднего предпринимательства в электронной форме <text:s text:c="21"/>№ 1137/ОАЭ-РЖДС/18 на право заключения договора на поставку автошин для нужд ОАО «РЖД» </text:span><text:span text:style-name="T87">(извещени</text:span><text:span text:style-name="T88">е</text:span><text:span text:style-name="T87"> </text:span><text:span text:style-name="T88">№ 31806186233</text:span><text:span text:style-name="T87">)</text:span><text:span text:style-name="T89">,</text:span><text:span text:style-name="T76"> </text:span><text:span text:style-name="T112">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32"/>
      <text:p text:style-name="P43">У С Т А Н О В И Л А:</text:p>
      <text:p text:style-name="P37"><text:span text:style-name="Основной_20_шрифт_20_абзаца"><text:span text:style-name="T94"/></text:span></text:p>
      <text:p text:style-name="P33"><text:span text:style-name="Основной_20_шрифт_20_абзаца"><text:span text:style-name="T95">В ФАС России поступила жалоба </text:span></text:span><text:span text:style-name="Основной_20_шрифт_20_абзаца"><text:span text:style-name="T96">ООО «Шины и диски Казань» <text:s text:c="15"/>(</text:span></text:span><text:span text:style-name="Основной_20_шрифт_20_абзаца"><text:span text:style-name="T97">далее - Заявитель</text:span></text:span><text:span text:style-name="Основной_20_шрифт_20_абзаца"><text:span text:style-name="T96">) б/д б/н </text:span></text:span><text:span text:style-name="Основной_20_шрифт_20_абзаца"><text:span text:style-name="T97">на действия (бездействие) заказчика ОАО «РЖД» (далее - Заказчик) </text:span></text:span><text:span text:style-name="Основной_20_шрифт_20_абзаца"><text:span text:style-name="T96">при проведении о</text:span></text:span><text:span text:style-name="Основной_20_шрифт_20_абзаца"><text:span text:style-name="T97">ткрытого аукциона среди субъектов малого и среднего предпринимательства в электронной форме № 1137/ОАЭ-РЖДС/18 на право заключения договора на поставку автошин для нужд ОАО «РЖД» </text:span></text:span><text:span text:style-name="Основной_20_шрифт_20_абзаца"><text:span text:style-name="T96">(извещени</text:span></text:span><text:span text:style-name="Основной_20_шрифт_20_абзаца"><text:span text:style-name="T97">е</text:span></text:span><text:span text:style-name="Основной_20_шрифт_20_абзаца"><text:span text:style-name="T96"> </text:span></text:span><text:span text:style-name="Основной_20_шрифт_20_абзаца"><text:span text:style-name="T97">№ 31806186233</text:span></text:span><text:span text:style-name="Основной_20_шрифт_20_абзаца"><text:span text:style-name="T96">)</text:span></text:span><text:span text:style-name="Основной_20_шрифт_20_абзаца"><text:span text:style-name="T72"> </text:span></text:span><text:span text:style-name="Основной_20_шрифт_20_абзаца"><text:span text:style-name="T73">(далее — Аукцион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114">Закупочная деятельность Заказчика регламентируется Положением о закупк</text:span></text:span><text:span text:style-name="Основной_20_шрифт_20_абзаца"><text:span text:style-name="T115">е </text:span></text:span><text:span text:style-name="Основной_20_шрифт_20_абзаца"><text:span text:style-name="T11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114">В соответствии с частью 5 статьи 4 Закона о закупках при закупке</text:span></text:span><text:span text:style-name="Основной_20_шрифт_20_абзаца"><text:span text:style-name="T11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77">27.02.2018 в </text:span><text:span text:style-name="Основной_20_шрифт_20_абзаца"><text:span text:style-name="T69">ЕИС</text:span></text:span><text:span text:style-name="T77"> размещено извещение и документация о проведении Аукциона (далее – Извещение, Документация).</text:span></text:p>
      <text:p text:style-name="P77">дата и время окончания подачи заявок — 05.04.2018 в 15:00;</text:p>
      <text:p text:style-name="P77">дата и время рассмотрения заявок — 17.04.2018 в 10:00;</text:p>
      <text:p text:style-name="P78"><text:span text:style-name="T79">дата и время подведения итогов – 19.04.</text:span><text:span text:style-name="T77">2018 в 11:00</text:span><text:span text:style-name="Strong_20_Emphasis"><text:span text:style-name="T80">;</text:span></text:span></text:p>
      <text:p text:style-name="P79"><text:span text:style-name="Strong_20_Emphasis"><text:span text:style-name="T81">начальная (максимальная) цена договора: 106 619 620, 83</text:span></text:span><text:span text:style-name="Strong_20_Emphasis"><text:span text:style-name="T82"> </text:span></text:span><text:span text:style-name="Strong_20_Emphasis"><text:span text:style-name="T81">рублей;</text:span></text:span></text:p>
      <text:p text:style-name="P79"><text:span text:style-name="Strong_20_Emphasis"><text:span text:style-name="T81">на участие в Аукционе подано 9 заявок, из них 7 отклонено.</text:span></text:span></text:p>
      <text:p text:style-name="P48"><text:span text:style-name="Основной_20_шрифт_20_абзаца"><text:span text:style-name="T22">Из Жалобы</text:span></text:span><text:span text:style-name="Основной_20_шрифт_20_абзаца"><text:span text:style-name="T23"> следует, что при проведении Аукциона нарушены </text:span></text:span><text:span text:style-name="Основной_20_шрифт_20_абзаца"><text:span text:style-name="T43">права и законные интересы Заявителя, </text:span></text:span><text:span text:style-name="Основной_20_шрифт_20_абзаца"><text:span text:style-name="T24">поскольку Заказчиком принято неправомерное решение об отказе Заявителю в допуске к участию в Аукционе.</text:span></text:span></text:p>
      <text:p text:style-name="P44"><text:span text:style-name="Основной_20_шрифт_20_абзаца"><text:span text:style-name="T74">Представитель Заказчика с доводом Жалобы не согласился и сообщил, что при проведении Аукциона Заказчик действовал в соответствии с </text:span></text:span><text:soft-page-break/><text:span text:style-name="Основной_20_шрифт_20_абзаца"><text:span text:style-name="T74">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11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1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0"><text:span text:style-name="Основной_20_шрифт_20_абзаца"><text:span text:style-name="T44">1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55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<text:span text:style-name="Основной_20_шрифт_20_абзаца"><text:span text:style-name="T66">В соответствии с частью</text:span></text:span><text:span text:style-name="Основной_20_шрифт_20_абзаца"><text:span text:style-name="T6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2"><text:span text:style-name="Основной_20_шрифт_20_абзаца"><text:span text:style-name="T29">Согласно протоколу рассмотрения заявок, поданных на участие в Аукционе, от 17.04.2018 №</text:span></text:span><text:span text:style-name="T102"> </text:span><text:span text:style-name="T100">1137/ОАЭ-РЖДС/18/1</text:span><text:span text:style-name="T100"> (далее — Протокол), </text:span><text:span text:style-name="T101">заявка</text:span><text:span text:style-name="T100"> Заявителя на участие в Аукционе отклонена </text:span><text:span text:style-name="T100">на основании пункта 6.5.3.4 Документации в связи с несоответствием заявки требованиям технического задания, установленном в пункте 3 Документации. </text:span></text:p>
      <text:p text:style-name="P52"><text:span text:style-name="T100">В соответствии с пунктом 6.5.3.4 Документации, участник Аукциона не допускается к участию в Аукционе, в случае</text:span><text:span text:style-name="T65"> </text:span><text:span text:style-name="T100">несоответствия аукционной заявки требованиям Документации, в том числе, </text:span><text:span text:style-name="T119">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p>
      <text:p text:style-name="P52"><text:span text:style-name="T100">Согласно пункту 3 Документации, сведения о наименовании закупаемых </text:span><text:soft-page-break/><text:span text:style-name="T100">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 </text:span><text:span text:style-name="T103">Номенклатура и </text:span><text:span text:style-name="T119">количество (объем)</text:span><text:span text:style-name="T91"> </text:span><text:span text:style-name="T103">поставляемого товара указаны в приложении № 1 к техническому </text:span><text:span text:style-name="T103">з</text:span><text:span text:style-name="T104">аданию.</text:span><text:span text:style-name="T121"> </text:span></text:p>
      <text:p text:style-name="P52"><text:span text:style-name="T121">На заседании Комиссии ФАС России представитель Заказчика представил материалы, заявку Заявителя и пояснил, что Заявителем в техническом предложении</text:span><text:span text:style-name="T100"> по позиции № 9 «Шина для строительных, дорожных подъемно-транспортных и рудничных машин» технического предложения производитель эквивалента указан АО ПО «Барнаульский шинный комбинат» (Россия). Указанный производитель отсутствует в реестре Федеральной налоговой службы Российской Федерации, что не позволяет Заказчику идентифицировать товар и оценить соответствие предлагаемого товара требованиям Технического задания Документации. Также, Заявителю отказано в допуске к участию в Аукционе в связи с несоответствием технически характеристик предложенного товара по позиции № 22 «Шина фронтального погрузчика» техническим характеристикам, указанным в Техническом задании Документации, а именно: предложенный товар имеет тип протектора L-2. В техническом задании по позиции № 22 требовался товар с протектором L-3. Таким образом, Заказчик пришел к выводу о несоответствии технического предложения Заявителя требованиям Технического задания Документации, что является основанием для отклонения заявки участника Аукциона в соответствии с пунктом 6.5.3.4 Документации.</text:span></text:p>
      <text:p text:style-name="P53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, в связи с чем довод Заявителя не нашел своего подтверждения.</text:p>
      <text:p text:style-name="P35"><text:span text:style-name="Основной_20_шрифт_20_абзаца"><text:span text:style-name="T60">Кроме того, частью 17 статьи 18.1 Закона о защите конкуренции установлено, что </text:span></text:span><text:span text:style-name="Основной_20_шрифт_20_абзаца"><text:span text:style-name="T5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</text:span></text:span><text:span text:style-name="Основной_20_шрифт_20_абзаца"><text:span text:style-name="T29">ает решение с учетом всех выявленных нарушений.</text:span></text:span></text:p>
      <text:p text:style-name="P42"><text:span text:style-name="Основной_20_шрифт_20_абзаца"><text:span text:style-name="T34">2. Пунктом 5.3.3.1 установлено, что отсутствие у участника Аукциона </text:span></text:span><text:soft-page-break/><text:span text:style-name="Основной_20_шрифт_20_абзаца"><text:span text:style-name="T34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34">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1"><text:span text:style-name="Основной_20_шрифт_20_абзаца"><text:span text:style-name="T8">Вместе с тем, дата окончания подачи заявок — 05.04.2018, дата рассмотрения заявок — 17.04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57"><text:span text:style-name="Основной_20_шрифт_20_абзаца"><text:span text:style-name="T3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8">на дату рассмотрения заявки на участие в Аукционе</text:span></text:span><text:span text:style-name="Основной_20_шрифт_20_абзаца"><text:span text:style-name="T3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7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8">ограничивают количество</text:span></text:span><text:span text:style-name="Emphasis"><text:span text:style-name="T28">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Emphasis"><text:span text:style-name="T39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42"><text:span text:style-name="Основной_20_шрифт_20_абзаца"><text:span text:style-name="T29">3. Пунктом 6.5.8 Документации установлено, что </text:span></text:span><text:span text:style-name="Основной_20_шрифт_20_абзаца"><text:span text:style-name="T46">Заказчик вправе до </text:span></text:span><text:soft-page-break/><text:span text:style-name="Основной_20_шрифт_20_абзаца"><text:span text:style-name="T46">даты проведения </text:span></text:span><text:span text:style-name="Основной_20_шрифт_20_абзаца"><text:span text:style-name="T28">Аукциона</text:span></text:span><text:span text:style-name="Основной_20_шрифт_20_абзаца"><text:span text:style-name="T46"> в письменной форме запросить у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4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9">.</text:span></text:span></text:p>
      <text:p text:style-name="P80"><text:span text:style-name="Основной_20_шрифт_20_абзаца"><text:span text:style-name="T29">В соответствии с</text:span></text:span><text:span text:style-name="Основной_20_шрифт_20_абзаца"><text:span text:style-name="T31"> пунктом 6.5.10 Документации </text:span></text:span><text:span text:style-name="Основной_20_шрифт_20_абзаца"><text:span text:style-name="T48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</text:span></text:span><text:span text:style-name="Основной_20_шрифт_20_абзаца"><text:span text:style-name="T48">препятствования участником данной проверке его заявка может быть отклонена</text:span></text:span><text:span text:style-name="Основной_20_шрифт_20_абзаца"><text:span text:style-name="T31">.</text:span></text:span></text:p>
      <text:p text:style-name="P80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1">.</text:span></text:span></text:p>
      <text:p text:style-name="P58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2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59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28">Аукцион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58">Таким образом, действия Заказчика, установившего указанные требования в Документации, </text:span></text:span><text:span text:style-name="Основной_20_шрифт_20_абзаца"><text:span text:style-name="T28">ограничивают количество</text:span></text:span><text:span text:style-name="Emphasis"><text:span text:style-name="T28">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Emphasis"><text:span text:style-name="T39">Вместе с тем, выявленные нарушения не повлияли на результаты проведения Аукциона, поскольку указанные права Заказчика при рассмотрении заявок, поданных на участие в Аукционе не применялись. </text:span></text:span></text:p>
      <text:p text:style-name="P54"><text:span text:style-name="Основной_20_шрифт_20_абзаца"><text:span text:style-name="T48">4. В соответствии с разделом 6 Технического задания (Приложение № 2 к Документации) Документации, в подтверждение соответствия требованиям техническому регламенту Таможенного союза ТР ТС 018/2011 «О безопасности транспортных средств» участник в составе заявки должен представить сертификаты соответствия.</text:span></text:span></text:p>
      <text:p text:style-name="P54"><text:soft-page-break/><text:span text:style-name="Основной_20_шрифт_20_абзаца"><text:span text:style-name="T48">Вместе с тем, </text:span></text:span><text:span text:style-name="Основной_20_шрифт_20_абзаца"><text:span text:style-name="T38">согласно статье 456 Гражданского Кодекса Российской Федерации, п</text:span></text:span><text:span text:style-name="Основной_20_шрифт_20_абзаца"><text:span text:style-name="T4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38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сертификаты соответствия, технический паспорт, сертификат качества и т.п.), предусмотренные </text:span></text:span><text:span text:style-name="Основной_20_шрифт_20_абзаца"><text:span text:style-name="T48">законом</text:span></text:span><text:span text:style-name="Основной_20_шрифт_20_абзаца"><text:span text:style-name="T38">, иными правовыми актами или договором.</text:span></text:span></text:p>
      <text:p text:style-name="P46"><text:span text:style-name="Основной_20_шрифт_20_абзаца"><text:span text:style-name="T62">Таким образом, исходя из указанных положений законодательства Российской Федерации, Заказчик не вправе требовать документы, </text:span></text:span><text:span text:style-name="Основной_20_шрифт_20_абзаца"><text:span text:style-name="T62">подтверждающие соответствие товара,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, такие как: паспорт качества, с</text:span></text:span><text:span text:style-name="Основной_20_шрифт_20_абзаца"><text:span text:style-name="T63">ертификат соответствия, технические условия и так далее.</text:span></text:span></text:p>
      <text:p text:style-name="P4"><text:span text:style-name="T91"><text:s text:c="6"/>Учитывая изложенное, требование о представлении в составе заявки участника паспорт качества, </text:span><text:span text:style-name="Основной_20_шрифт_20_абзаца"><text:span text:style-name="T51">сертификаты соответствия и иных документов, в соответствии с требованиями Технического задания Документации,</text:span></text:span><text:span text:style-name="T91"> обременяют участника закупки заблаговременно произвести/приобрести указанную в Техническом задании Документации продукцию.</text:span></text:p>
      <text:p text:style-name="P10"><text:span text:style-name="Основной_20_шрифт_20_абзаца"><text:span text:style-name="T64"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9">сертификатов соответствия</text:span></text:span><text:span text:style-name="Основной_20_шрифт_20_абзаца"><text:span text:style-name="T63">,</text:span></text:span><text:span text:style-name="Основной_20_шрифт_20_абзаца"><text:span text:style-name="T64">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, его официального представителя.</text:span></text:span></text:p>
      <text:p text:style-name="P54"><text:span text:style-name="Основной_20_шрифт_20_абзаца"><text:span text:style-name="T45">На основании вышеизложенного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вышеуказанных документов</text:span></text:span><text:span text:style-name="Основной_20_шрифт_20_абзаца"><text:span text:style-name="T31">.</text:span></text:span></text:p>
      <text:p text:style-name="P47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8">ограничивают количество</text:span></text:span><text:span text:style-name="Emphasis"><text:span text:style-name="T28">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4"><text:span text:style-name="Emphasis"><text:span text:style-name="T39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54"><text:span text:style-name="Основной_20_шрифт_20_абзаца"><text:span text:style-name="T48">5. Согласно разделу 6 <text:s/>Технического задания (Приложение № 2 к Документации) Документации, в целях исключения поставки фальсифицированной продукции участник должен представить письма производителей или гарантийное письмо в свободной форме о том, что </text:span></text:span><text:soft-page-break/><text:span text:style-name="Основной_20_шрифт_20_абзаца"><text:span text:style-name="T48">участник либо является производителем, либо о наличии у участника дилерских отношений с производителями, с указанием наименований организаций (ИНН и КПП),  либо договоров с авторизованными дилерами/ поставщиками, с указанием наименований организаций (ИНН и КПП) и реквизитов договоров, либо о намерении заключить такие договоры, с указанием наименований организаций (ИНН и КПП), либо сообщить наименования организаций (ИНН и КПП), у которых  будет приобретен товар на все марки продукции, указанные в приложении № 1 к техническому заданию. </text:span></text:span><text:span text:style-name="T120">Документы, представляемые в подтверждение соответствия качества, предлагаемые участником, должны быть </text:span><text:span text:style-name="T120">заверены нотариально, либо представлены копии с подписью уполномоченного лица и печатью.</text:span><text:span text:style-name="T121"> </text:span></text:p>
      <text:p text:style-name="P76"><text:span text:style-name="Основной_20_шрифт_20_абзаца"><text:span text:style-name="T30">Кроме того, пунктом 6.5.9 Документации установлено, что Заказчик вправе до даты </text:span></text:span><text:span text:style-name="T121">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p>
      <text:p text:style-name="P66">Вместе с тем, участник Аукциона может не являться производителем товара или может или не иметь дилерские отношения с производителем или договоров с дилерами/поставщиками продукции по предмету Аукциона, при этом ранее осуществлять поставки иных товаров надлежащим образом в соответствии с требованиями договора поставки. </text:p>
      <text:p text:style-name="P67"><text:span text:style-name="T121">Также учитывая положения</text:span><text:span text:style-name="T123"> </text:span><text:span text:style-name="T121">пункта 6.5.9 Документации и положения Документации об отклонении заявки участника закупки в случае представления недостоверных сведений, требование о предоставлении гарантийного письма с наименованием организации</text:span><text:span text:style-name="T111">, у которой будет приобретен товар либо о намерении заключить соответствующий договор, может повлечь ограничение количества участников, в связи с тем, что требование о предоставлении в составе заявки указанного гарантийного письма заранее налагает на участника Аукциона обязательство перед Заказчиком поставить товар конкретной организации, указанной в гарантийном письме участника Аукциона, в случае победы в Аукционе.</text:span></text:p>
      <text:p text:style-name="P60"><text:span text:style-name="Основной_20_шрифт_20_абзаца"><text:span text:style-name="T30">Кроме того, пунктом 8.3.1 Документации установлено, что п</text:span></text:span><text:span text:style-name="Основной_20_шрифт_20_абзаца"><text:span text:style-name="T47">оложения договора (условия и цена), заключаемого по результатам закупки, не могут быть изменены по сравнению с Документацией и аукционной заявкой победителя Аукциона, за исключением случаев, предусмотренных аукционной документацией. </text:span></text:span><text:span text:style-name="Основной_20_шрифт_20_абзаца"><text:span text:style-name="T30">П</text:span></text:span><text:span text:style-name="Основной_20_шрифт_20_абзаца"><text:span text:style-name="T47">ри невыполнении победителем Аукциона требований данного пункта он признается уклонившимся от заключения договора, что является основанием для направления Заказчиком сведений о таком участнике в антимонопольный орган для внесения в реестр недобросовестных поставщиков, предусмотренный Законом о закупках.</text:span></text:span></text:p>
      <text:p text:style-name="P47"><text:soft-page-break/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8">ограничивают количество</text:span></text:span><text:span text:style-name="Emphasis"><text:span text:style-name="T28">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4"><text:span text:style-name="Emphasis"><text:span text:style-name="T39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54"><text:span text:style-name="Основной_20_шрифт_20_абзаца"><text:span text:style-name="T48">6. </text:span></text:span><text:span text:style-name="Основной_20_шрифт_20_абзаца"><text:span text:style-name="T3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33"> должен представить банковскую гарантию, выданную одним из банков, указанных в приложении № 5 Документации.</text:span></text:span></text:p>
      <text:p text:style-name="P75"><text:span text:style-name="Основной_20_шрифт_20_абзаца"><text:span text:style-name="T9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5"><text:span text:style-name="Основной_20_шрифт_20_абзаца"><text:span text:style-name="T98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9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6"><text:span text:style-name="Основной_20_шрифт_20_абзаца"><text:span text:style-name="T2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5"><text:span text:style-name="Основной_20_шрифт_20_абзаца"><text:span text:style-name="T98">Вместе с тем, возможность участия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98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7">Аукциона</text:span></text:span><text:span text:style-name="Основной_20_шрифт_20_абзаца"><text:span text:style-name="T98">.</text:span></text:span></text:p>
      <text:p text:style-name="P54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3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48">7. Пунктом 8.2.1 Документации установлено, что д</text:span></text:span><text:span text:style-name="Основной_20_шрифт_20_абзаца"><text:span text:style-name="T59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59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1"><text:span text:style-name="Emphasis"><text:span text:style-name="T39">При этом в соответствии с пунктом 386 Положения о закупках установлено, что в случае </text:span></text:span><text:span text:style-name="Emphasis"><text:span text:style-name="T5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50">считаются уклонившимися от заключения договора</text:span></text:span><text:span text:style-name="Emphasis"><text:span text:style-name="T39">.</text:span></text:span></text:p>
      <text:p text:style-name="P61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1"><text:span text:style-name="Emphasis"><text:span text:style-name="T3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2"><text:span text:style-name="Emphasis"><text:span text:style-name="T3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5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Основной_20_шрифт_20_абзаца"><text:span text:style-name="T28">ограничивают количество</text:span></text:span><text:span text:style-name="Emphasis"><text:span text:style-name="T28">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5"><text:span text:style-name="Основной_20_шрифт_20_абзаца"><text:span text:style-name="T3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5"/>
      <text:p text:style-name="P9"><text:span text:style-name="T84">РЕШИЛА</text:span>:</text:p>
      <text:p text:style-name="P9"/>
      <text:p text:style-name="P9"/>
      <text:list xml:id="list640823102705107602" text:style-name="L1">
        <text:list-item>
          <text:list>
            <text:list-item>
              <text:list>
                <text:list-item>
                  <text:p text:style-name="P82"><text:span text:style-name="T106">Признать жалобу</text:span><text:span text:style-name="T107"> </text:span><text:span text:style-name="T108">ООО «Шины и диски Казань» (</text:span><text:span text:style-name="T109">ИНН: 1655372442, </text:span><text:soft-page-break/><text:span text:style-name="T109">ОГРН: 1161690153701</text:span><text:span text:style-name="T108">) б/д б/н </text:span><text:span text:style-name="T109">на действия (бездействие) заказчика ОАО «РЖД» </text:span><text:span text:style-name="T110">(ИНН: 7708503727, ОГРН: 1037739877295) </text:span><text:span text:style-name="T108">при проведении о</text:span><text:span text:style-name="T109">ткрытого аукциона среди субъектов малого и среднего предпринимательства в электронной форме <text:s text:c="21"/>№ 1137/ОАЭ-РЖДС/18 на право заключения договора на поставку автошин для нужд ОАО «РЖД» </text:span><text:span text:style-name="T108">(извещени</text:span><text:span text:style-name="T109">е</text:span><text:span text:style-name="T108"> </text:span><text:span text:style-name="T109">№ 31806186233</text:span><text:span text:style-name="T108">) </text:span><text:span text:style-name="T109"><text:s/>не</text:span><text:span text:style-name="T105">обоснованной</text:span><text:span text:style-name="Основной_20_шрифт_20_абзаца"><text:span text:style-name="T44">.</text:span></text:span></text:p>
                </text:list-item>
                <text:list-item>
                  <text:p text:style-name="P83">Признать в действиях <text:span text:style-name="T122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4"><text:span text:style-name="Основной_20_шрифт_20_абзаца"><text:span text:style-name="T52">Выдать ОАО «РЖД» обязательное к исполнению предписание, направленное на устранение выявленных нарушений, в соответствии с принятым решением от 04.05.2018 № 223ФЗ-305/18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18">Решение может быть обжаловано в арбитражный суд в течение трех месяцев со дня его вынесения.</text:span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88E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49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49876(1) </text:p></draw:text-box></draw:frame><draw:frame draw:style-name="Mfr2" draw:name="SpdBarcode" text:anchor-type="paragraph" svg:x="0cm" svg:width="3.6cm" svg:height="0.78cm" draw:z-index="11"><draw:image xlink:href="Pictures/10000201000000780000001A3F88E3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7:31:07.09</meta:creation-date>
    <dc:date>2018-05-10T13:30:56.81</dc:date>
    <meta:editing-duration>PT18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1" meta:paragraph-count="83" meta:word-count="3322" meta:character-count="26153"/>
    <meta:user-defined meta:name="Поле 1"/>
    <meta:user-defined meta:name="Поле 2"/>
    <meta:user-defined meta:name="Поле 3"/>
    <meta:user-defined meta:name="Поле 4"/>
  </office:meta>
</office:document-meta>
</file>