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0AA2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d92761-97d6-41be-a794-4f68a48e58a2" text:name="BossProviderVariable"/>
      </text:user-field-decls>
      <text:p text:style-name="P13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</text:span><text:span text:style-name="T6">3.04.2018</text:span><text:span text:style-name="T5"> № 20-4</text:span><text:span text:style-name="T6">-4068910-с,</text:span><text:span text:style-name="T5"> и приняла решение согласовать предельную отпускную цену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ОАО «Новосибхимфарм»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10"><text:tab/>Хлоропирамин (МНН - Хлоропирамин), раствор для внутривенного и внутримышечного введения, 20 мг/мл, 1 мл, ампулы с кольцом излома или точкой надлома (5) пачки картонные<text:bookmark-start text:name="__DdeLink__8264_2049303184"/><text:bookmark-start text:name="__DdeLink__7231_729163080"/>, <text:span text:style-name="T11">в размере </text:span><text:span text:style-name="T12">91</text:span><text:span text:style-name="T10">,</text:span><text:span text:style-name="T12">94</text:span><text:span text:style-name="T10"> руб.</text:span><text:bookmark-end text:name="__DdeLink__8264_2049303184"/><text:bookmark-end text:name="__DdeLink__7231_729163080"/></text:p>
      <text:p text:style-name="P11"/>
      <text:p text:style-name="P11"/>
      <text:p text:style-name="P11"/>
      <text:p text:style-name="P11"><text:span text:style-name="T7"><text:tab/><text:tab/><text:tab/><text:tab/><text:tab/><text:tab/><text:tab/><text:tab/><text:tab/><text:tab/> <text:s text:c="18"/>А</text:span><text:span text:style-name="T5">.Б. Кашеваров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3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0AA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9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49506(1) </text:p></draw:text-box></draw:frame><draw:frame draw:style-name="Mfr2" draw:name="SpdBarcode" text:anchor-type="paragraph" svg:x="0cm" svg:width="3.6cm" svg:height="0.78cm" draw:z-index="2"><draw:image xlink:href="Pictures/10000201000000780000001AC90AA2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1:24:51.96</meta:creation-date>
    <meta:generator>OpenOffice.org/3.4.1$Win32 OpenOffice.org_project/341m1$Build-9593</meta:generator>
    <dc:date>2018-05-07T17:42:34.71</dc:date>
    <meta:document-statistic meta:table-count="0" meta:image-count="1" meta:object-count="0" meta:page-count="2" meta:paragraph-count="19" meta:word-count="149" meta:character-count="1296"/>
    <meta:user-defined meta:name="Поле 1"/>
    <meta:user-defined meta:name="Поле 2"/>
    <meta:user-defined meta:name="Поле 3"/>
    <meta:user-defined meta:name="Поле 4"/>
  </office:meta>
</office:document-meta>
</file>