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322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a2954-e948-450b-95d6-6bb7328f562b" text:name="BossProviderVariable"/>
      </text:user-field-decls>
      <text:p text:style-name="P18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12"/>
      <text:p text:style-name="P13"/>
      <text:p text:style-name="P14"/>
      <text:p text:style-name="P14"/>
      <text:p text:style-name="P1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6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11.04.2018 № 20-4-4067310-с, и приняла решение </text:span><text:span text:style-name="T5">о</text:span><text:span text:style-name="T4"> согласовании предельных отпускных цен З</text:span><text:span text:style-name="T3">АО «Канонфарма продакшн» (Россия)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tab/> 1.Атазанавир Канон (МНН — Атазанавир), капсулы, 150 мг, 10 шт., - упаковки ячейковые контурные (3) <text:s/><text:span text:style-name="T2">— пачки картонные, в размере 2368,35 руб.</text:span></text:p>
      <text:p text:style-name="P11"><text:tab/>2.Атазанавир Канон (МНН — Атазанавир), капсулы, 150 мг, 15 шт., - упаковки ячейковые контурные (2) <text:s/>— пачки картонные, в размере 2368,35 руб.</text:p>
      <text:p text:style-name="P11"><text:tab/>3.Атазанавир Канон (МНН — Атазанавир), капсулы, 150 мг, 10 шт., - упаковки ячейковые контурные (6) <text:s/>— пачки картонные, в размере 4736,70 руб.</text:p>
      <text:p text:style-name="P11"><text:tab/>4.Атазанавир Канон (МНН — Атазанавир), капсулы, 150 мг, 15 шт., - упаковки ячейковые контурные (4) <text:s/>— пачки картонные, в размере 4736,70 руб.</text:p>
      <text:p text:style-name="P11"><text:tab/>5.Атазанавир Канон (МНН — Атазанавир), капсулы, 200 мг, 10 шт., - упаковки ячейковые контурные (3) <text:s/>— пачки картонные, в размере 3139,60 руб.</text:p>
      <text:p text:style-name="P11"><text:tab/>6.Атазанавир Канон (МНН — Атазанавир), капсулы, 200 мг, 15 шт., - упаковки ячейковые контурные (2) <text:s/>— пачки картонные, в размере 3139,60 руб.</text:p>
      <text:p text:style-name="P11"><text:tab/>7.Атазанавир Канон (МНН — Атазанавир), капсулы, 200 мг, 10 шт., - упаковки ячейковые контурные (6) <text:s/>— пачки картонные, в размере 6279,20 руб.</text:p>
      <text:p text:style-name="P11"><text:tab/>8.Атазанавир Канон (МНН — Атазанавир), капсулы, 200 мг, 15 шт., - упаковки ячейковые контурные (4) <text:s/>— пачки картонные, в размере 6279,20 руб.</text:p>
      <text:p text:style-name="P11"><text:soft-page-break/><text:tab/>9.Атазанавир Канон (МНН — Атазанавир), капсулы, 300 мг, 10 шт., - упаковки ячейковые контурные (3) <text:s/>— пачки картонные, в размере 4736,70 руб.</text:p>
      <text:p text:style-name="P11"><text:tab/>10.Атазанавир Канон (МНН — Атазанавир), капсулы, 300 мг, 10 шт., - упаковки ячейковые контурные (6) <text:s/>— пачки картонные, в размере 9473,40 руб.</text:p>
      <text:p text:style-name="P11"><text:tab/></text:p>
      <text:p text:style-name="P17"/>
      <text:p text:style-name="P9"/>
      <text:p text:style-name="P10"><text:span text:style-name="T6">А</text:span>.Б. Кашеваров</text:p>
      <text:p text:style-name="P10"/>
      <text:p text:style-name="P10"/>
      <text:p text:style-name="P10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С.Д. Понамарева, </text:p>
      <text:p text:style-name="P2">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322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0343(1) </text:p></draw:text-box></draw:frame><draw:frame draw:style-name="Mfr2" draw:name="SpdBarcode" text:anchor-type="paragraph" svg:x="0cm" svg:width="3.6cm" svg:height="0.78cm" draw:z-index="1"><draw:image xlink:href="Pictures/10000201000000780000001A03D322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3:51:20.16</meta:creation-date>
    <meta:generator>OpenOffice.org/3.4.1$Win32 OpenOffice.org_project/341m1$Build-9593</meta:generator>
    <dc:date>2018-05-08T14:09:25.45</dc:date>
    <meta:document-statistic meta:table-count="0" meta:image-count="1" meta:object-count="0" meta:page-count="2" meta:paragraph-count="24" meta:word-count="337" meta:character-count="2463"/>
    <meta:user-defined meta:name="Поле 1"/>
    <meta:user-defined meta:name="Поле 2"/>
    <meta:user-defined meta:name="Поле 3"/>
    <meta:user-defined meta:name="Поле 4"/>
  </office:meta>
</office:document-meta>
</file>