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730A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4" svg:font-family="'Times New Roman', 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5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3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6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7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2" fo:font-size="14pt"/>
    </style:style>
    <style:style style:name="P68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0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4" style:family="paragraph" style:parent-style-name="Text_20_body" style:list-style-name="L8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76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5" style:font-style-asian="normal" style:font-name-complex="Times New Roman5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6" style:language-asian="ru" style:country-asian="RU" style:font-style-asian="normal" style:font-weight-asian="bold" style:font-name-complex="Times New Roman6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bold" style:text-blinking="false" fo:background-color="#ffffff" style:font-name-asian="Times New Roman6" style:font-size-asian="10pt" style:language-asian="ru" style:country-asian="RU" style:font-style-asian="normal" style:font-weight-asian="bold" style:font-name-complex="Times New Roman6" style:font-size-complex="10pt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6" style:language-asian="ru" style:country-asian="RU" style:font-style-asian="normal" style:font-weight-asian="normal" style:font-name-complex="Times New Roman6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5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6" style:font-style-asian="normal" style:font-weight-asian="normal" style:font-name-complex="Times New Roman6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6" style:font-style-asian="normal" style:font-weight-asian="normal" style:font-name-complex="Times New Roman6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style:use-window-font-color="true" style:text-underline-style="none"/>
    </style:style>
    <style:style style:name="T6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2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3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fo:background-color="#ffffff" style:font-weight-asian="bold" style:font-weight-complex="bold"/>
    </style:style>
    <style:style style:name="T67" style:family="text">
      <style:text-properties fo:language="ru" fo:country="RU"/>
    </style:style>
    <style:style style:name="T68" style:family="text">
      <style:text-properties fo:language="ru" fo:country="RU" fo:font-weight="bold" fo:background-color="#ffffff" style:font-weight-asian="bold" style:font-weight-complex="bold"/>
    </style:style>
    <style:style style:name="T69" style:family="text">
      <style:text-properties fo:language="ru" fo:country="RU" fo:background-color="#ffffff" style:font-name-asian="Segoe Print" style:font-name-complex="Segoe Print"/>
    </style:style>
    <style:style style:name="T70" style:family="text">
      <style:text-properties fo:language="ru" fo:country="RU" style:text-underline-style="none" fo:font-weight="normal" style:font-weight-asian="normal" style:font-weight-complex="normal"/>
    </style:style>
    <style:style style:name="T71" style:family="text">
      <style:text-properties fo:background-color="#ffffff"/>
    </style:style>
    <style:style style:name="T72" style:family="text">
      <style:text-properties fo:background-color="#ffffff" style:font-name-asian="Segoe Print" style:font-name-complex="Segoe Print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style:text-underline-style="none" fo:font-weight="normal" style:font-weight-asian="normal" style:font-weight-complex="normal"/>
    </style:style>
    <style:style style:name="T75" style:family="text">
      <style:text-properties fo:language="en" fo:country="US" fo:background-color="#ffffff"/>
    </style:style>
    <style:style style:name="T76" style:family="text">
      <style:text-properties fo:language="en" fo:country="US" fo:background-color="#ffffff" style:font-name-asian="Segoe Print" style:font-name-complex="Segoe Print"/>
    </style:style>
    <style:style style:name="T7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9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0" style:family="text">
      <style:text-properties fo:color="#000000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4" style:family="text">
      <style:text-properties fo:font-size="14pt"/>
    </style:style>
    <style:style style:name="T85" style:family="text">
      <style:text-properties fo:font-size="14pt" fo:language="en" fo:country="US"/>
    </style:style>
    <style:style style:name="T86" style:family="text">
      <style:text-properties fo:background-color="transparent"/>
    </style:style>
    <style:style style:name="T87" style:family="text">
      <style:text-properties style:font-name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7a9115-baf0-4fbf-9ea9-d9e962e527a7" text:name="BossProviderVariable"/>
      </text:user-field-decls>
      <text:p text:style-name="P60"/>
      <text:p text:style-name="P12"/>
      <text:p text:style-name="P46"><text:span text:style-name="T65">РЕШЕНИЕ № 223</text:span><text:span text:style-name="T66">ФЗ-</text:span><text:span text:style-name="T68">309/18</text:span></text:p>
      <text:p text:style-name="P47">по результатам рассмотрения жалобы ООО «СтройИнвест»<text:span text:style-name="T6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/>
      <text:p text:style-name="P5"><text:span text:style-name="T69">27.04.2018</text:span><text:span text:style-name="T72"> <text:s text:c="105"/>Москва</text:span></text:p>
      <text:p text:style-name="P25"/>
      <text:p text:style-name="P25">Комиссия Федеральной антимонопольной службы по контролю в сфере закупок в составе: </text:p>
      <text:p text:style-name="P51"><text:span text:style-name="T86">ведущего заседание Комиссии – </text:span><text:span text:style-name="T75">&lt;...&gt;</text:span></text:p>
      <text:p text:style-name="P52">членов комиссии:</text:p>
      <text:p text:style-name="P58"><text:span text:style-name="Основной_20_шрифт_20_абзаца"><text:span text:style-name="T51">&lt;...&gt;</text:span></text:span></text:p>
      <text:p text:style-name="P53">при участии представителей:</text:p>
      <text:p text:style-name="P75">&lt;...&gt;</text:p>
      <text:p text:style-name="P29"><text:span text:style-name="T61">рассмотрев жалобу ООО «СтройИнвест»</text:span><text:span text:style-name="T62"> </text:span><text:span text:style-name="T63">б/д б/н</text:span><text:span text:style-name="T62"> на действия (бездействие) заказчика </text:span><text:span text:style-name="T63">ОАО «РЖД» </text:span><text:span text:style-name="T62">при проведении открытого аукциона в электронной форме № 2711/ОАЭ-ТЭ/18 на право заключения договора на <text:s/>выполнение работ по борьбе с нежелательной древесно-кустарниковой растительностью на эксплуатационных объектах Куйбышевской дирекции по энергообеспечению – структурного подразделения Трансэнерго – филиала <text:s text:c="13"/>ОАО «РЖД» (извещение № 31806316092)</text:span><text:span text:style-name="T64">, </text:span><text:span text:style-name="T61">в соответствии со статьей 18.1 Федерального закона от 26.07.2006 № 135-ФЗ «О защите конкуренции» <text:s text:c="12"/>(далее - Закон о защите конкуренции),</text:span></text:p>
      <text:p text:style-name="P30"/>
      <text:p text:style-name="P9">У С Т А Н О В И Л А:</text:p>
      <text:p text:style-name="P9"/>
      <text:p text:style-name="P27"><text:span text:style-name="T73">В ФАС России поступила жалоба ООО «СтройИнвест» <text:s text:c="25"/></text:span><text:span text:style-name="T74">(далее — Заявитель) </text:span><text:span text:style-name="T70">б/д б/н</text:span><text:span text:style-name="T74"> (вх. 61418-ЭП/18 от 19.04.2018) на действия (бездействие) заказчика </text:span><text:span text:style-name="T70">ОАО «РЖД» (далее - Заказчик) при проведении открытого аукциона в электронной форме № 2711/ОАЭ-ТЭ/18 на право заключения договора на <text:s/>выполнение работ по борьбе с нежелательной древесно-кустарниковой растительностью на эксплуатационных объектах Куйбышевской дирекции по энергообеспечению – структурного подразделения Трансэнерго – филиала ОАО «РЖД» </text:span><text:span text:style-name="T74">(извещение <text:s/>№ 31806316092) <text:s text:c="18"/>(далее — Аукцион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4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3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Основной_20_шрифт_20_абзаца"><text:span text:style-name="T69">Закупочная деятельность Заказчика регламентируется Положением о закупк</text:span></text:span><text:span text:style-name="Основной_20_шрифт_20_абзаца"><text:span text:style-name="T76">е </text:span></text:span><text:span text:style-name="Основной_20_шрифт_20_абзаца"><text:span text:style-name="T6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8"><text:span text:style-name="Основной_20_шрифт_20_абзаца"><text:span text:style-name="T69">В соответствии с частью 5 статьи 4 Закона о закупках при закупке</text:span></text:span><text:span text:style-name="Основной_20_шрифт_20_абзаца"><text:span text:style-name="T7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7"><text:span text:style-name="Основной_20_шрифт_20_абзаца"><text:span text:style-name="T58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7616455468059115911" text:style-name="L1">
        <text:list-item>
          <text:list>
            <text:list-item>
              <text:list>
                <text:list-item>
                  <text:p text:style-name="P61"><text:span text:style-name="T67">И</text:span>звещение о проведении Аукциона, документация о проведении Аукциона (далее — Извещение, Документация) размещены в ЕИС – 30.03.2018;</text:p>
                </text:list-item>
                <text:list-item>
                  <text:p text:style-name="P62">Дата окончания заявок — 20.04.2018;</text:p>
                </text:list-item>
                <text:list-item>
                  <text:p text:style-name="P62">Дата рассмотрения заявок — 27.04.2018<text:span text:style-name="Основной_20_шрифт_20_абзаца"><text:span text:style-name="T79">.</text:span></text:span></text:p>
                </text:list-item>
              </text:list>
            </text:list-item>
          </text:list>
        </text:list-item>
      </text:list>
      <text:p text:style-name="P44"><text:soft-page-break/><text:span text:style-name="Основной_20_шрифт_20_абзаца"><text:span text:style-name="T7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9"><text:span text:style-name="Основной_20_шрифт_20_абзаца"><text:span text:style-name="T81">Из Жалобы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59">поскольку Заказчиком в Документации неправомерно установлено требование к участникам закупки о подтверждении наличия опыта выполнения работ по предмету закупки.</text:span></text:span></text:p>
      <text:p text:style-name="P32"><text:span text:style-name="Основной_20_шрифт_20_абзаца"><text:span text:style-name="T81">Представитель Заказчика с доводом Жалобы не согласился и указал, что при проведении Аукцион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41"><text:span text:style-name="Основной_20_шрифт_20_абзаца"><text:span text:style-name="T78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42"><text:span text:style-name="Основной_20_шрифт_20_абзаца"><text:span text:style-name="T8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7112658939412753082" text:style-name="L2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20">Согласно доводу Жалобы, </text:span></text:span><text:span text:style-name="Основной_20_шрифт_20_абзаца"><text:span text:style-name="T11">Заказчиком в Документации неправомерно установлено требование к участникам закупки о подтверждении наличия опыта выполнения работ по предмету закупки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21">Аналогичный принцип закупочной деятельности Заказчика предусмотрен подпунктом 2 пункта 32 Положения о закупке.</text:span></text:span></text:p>
      <text:p text:style-name="P32"><text:span text:style-name="Emphasis"><text:span text:style-name="T33">Пунктом 2.2 Документации установлено, что участник </text:span></text:span><text:span text:style-name="Emphasis"><text:span text:style-name="T44">Аукциона должен иметь опыт по фактически выполненным работам/оказанным услугам на объектах железнодорожного транспорта, включающий в себя комплекс работ/услуг, а именно:</text:span></text:span></text:p>
      <text:list xml:id="list4995924592997383936" text:style-name="L3">
        <text:list-item>
          <text:p text:style-name="P63"><text:span text:style-name="Emphasis"><text:span text:style-name="T44">валка деревьев;</text:span></text:span></text:p>
        </text:list-item>
        <text:list-item>
          <text:p text:style-name="P65">вырубка древесно-кустарниковой растительности;</text:p>
        </text:list-item>
        <text:list-item>
          <text:p text:style-name="P65">уборка полосы отвода и лесокультурной площади от порубочных остатков;</text:p>
        </text:list-item>
      </text:list>
      <text:p text:style-name="P36">Суммарная стоимость должна составлять не менее 20% (двадцати процентов) начальной (максимальной) цены договора (цены лота) без учета <text:soft-page-break/>НДС, установленной в приложении № 2 к Документации. При этом учитывается стоимость всех выполненных/оказанных участником закупки (с учетом правопреемственности) работ /услуг (по выбору участника закупки) по валке деревьев, вырубке древесно-кустарниковой растительности, уборке полосы отвода и лесокультурной площади от порубочных остатков. В подтверждение опыта выполнения работ участник в составе заявки представляет:</text:p>
      <text:list xml:id="list4950837709772668438" text:style-name="L4">
        <text:list-item>
          <text:p text:style-name="P64"><text:span text:style-name="Emphasis"><text:span text:style-name="T45">документ по форме приложения № 10 к Документации о наличии </text:span></text:span><text:span text:style-name="Emphasis"><text:span text:style-name="T45">опыта, указанного в пункте 2.1 Документации;</text:span></text:span></text:p>
        </text:list-item>
        <text:list-item>
          <text:p text:style-name="P66"><text:span text:style-name="T87">акты о выполнении работ/оказании услуг</text:span>;</text:p>
        </text:list-item>
        <text:list-item>
          <text:p text:style-name="P67">договоры на выполнения работ/оказание услуг (представляются все листы договоров со всеми приложениями);</text:p>
        </text:list-item>
        <text:list-item>
          <text:p text:style-name="P64"><text:span text:style-name="T84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  </text:list-item>
      </text:list>
      <text:p text:style-name="P45"><text:span text:style-name="Emphasis"><text:span text:style-name="T33">Вместе с тем, отсутствие у участника закупки опыта оказания услуг </text:span></text:span><text:span text:style-name="Emphasis"><text:span text:style-name="T44">валке деревьев, </text:span></text:span><text:span text:style-name="T84">вырубке древесно-кустарниковой растительности,</text:span><text:span text:style-name="Emphasis"><text:span text:style-name="T44"> уборке полосы отвода и лесокультурной площади от порубочных остатков</text:span></text:span><text:span text:style-name="Emphasis"><text:span text:style-name="T33">, а также подтверждающих документов в соответствии с пунктом 2.1 Документации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34"><text:span text:style-name="Основной_20_шрифт_20_абзаца"><text:span text:style-name="T14">Кроме того, учитывая, что участниками закупки могут субъекты малого и среднего предпринимательства (далее - СМП), Заказчиком ограничена возможность участия в Аукционе вновь созданных субъектов СМП и не обладающих вышеуказанным опытом оказания услуг.</text:span></text:span></text:p>
      <text:p text:style-name="P33"><text:span text:style-name="Основной_20_шрифт_20_абзаца"><text:span text:style-name="T46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p text:style-name="P20"><text:span text:style-name="Основной_20_шрифт_20_абзаца"><text:span text:style-name="T22">Кроме того, частью 17 статьи 18.1 Закона о защите конкуренции установлено, что </text:span></text:span><text:span text:style-name="Основной_20_шрифт_20_абзаца"><text:span text:style-name="T23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list xml:id="list4728772524487969470" text:style-name="L5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23">Пунктом 2.2 Документации установлено, что участник Аукциона </text:span></text:span><text:soft-page-break/><text:span text:style-name="Основной_20_шрифт_20_абзаца"><text:span text:style-name="T40">должен располагать квалифицированным персоналом:</text:span></text:span></text:p>
                </text:list-item>
              </text:list>
            </text:list-item>
          </text:list>
        </text:list-item>
      </text:list>
      <text:list xml:id="list9001913510855090519" text:style-name="L6">
        <text:list-item>
          <text:p text:style-name="P71"><text:span text:style-name="Основной_20_шрифт_20_абзаца"><text:span text:style-name="T23">не менее 5 человек, имеющих допуск к работам по электробезопасности до и выше 1000 В не ниже </text:span></text:span><text:span text:style-name="Основной_20_шрифт_20_абзаца"><text:span text:style-name="T38">IV</text:span></text:span><text:span text:style-name="Основной_20_шрифт_20_абзаца"><text:span text:style-name="T23"> группы;</text:span></text:span></text:p>
        </text:list-item>
        <text:list-item>
          <text:p text:style-name="P71"><text:span text:style-name="T84">не менее 15 человек, имеющих допуск к работам по электробезопасности до и выше 1000 В не ниже </text:span><text:span text:style-name="T85">III</text:span> <text:span text:style-name="T84">группы.</text:span></text:p>
        </text:list-item>
      </text:list>
      <text:p text:style-name="P23">В подтверждение наличия квалифицированного персонала участник в составе заявки должен представить:</text:p>
      <text:list xml:id="list5149641658998923968" text:style-name="L7">
        <text:list-item>
          <text:p text:style-name="P72"><text:span text:style-name="T84">документ по форме приложения № 11 к Документации о наличии </text:span><text:span text:style-name="T84">квалифицированного персонала;</text:span></text:p>
        </text:list-item>
        <text:list-item>
          <text:p text:style-name="P73">копии действующих удостоверений о проверке знаний по электробезопасности;</text:p>
        </text:list-item>
        <text:list-item>
          <text:p text:style-name="P73">информацию о трудовых договорах или гражданско-правовых договорах со специалистами, задействованными при выполнении работ, оказании услуг, поставке товаров, иных договорах на оказание услуг по предоставлению персонала (по форме приложения № 11 к Документации).</text:p>
        </text:list-item>
      </text:list>
      <text:p text:style-name="P33"><text:span text:style-name="Основной_20_шрифт_20_абзаца"><text:span text:style-name="T43">Вместе с тем, </text:span></text:span><text:span text:style-name="Основной_20_шрифт_20_абзаца"><text:span text:style-name="T13">о</text:span></text:span><text:span text:style-name="Основной_20_шрифт_20_абзаца"><text:span text:style-name="T19">тсутствие у участника на момент подачи заявки указанного в Документации квалифицированного персонала, а также подтверждающих документов, указанных в пункте 2.2 Документации, не влияет на возможность надлежащего исполнения таким участником обязательств по договору, заключаемому по результатам Запроса котировок, поскольку такой <text:s/>квалифицированных персонал может быть привлечен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25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Аукциона.</text:span></text:span></text:p>
      <text:p text:style-name="P33"><text:span text:style-name="Основной_20_шрифт_20_абзаца"><text:span text:style-name="T46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p text:style-name="P33"><text:span text:style-name="Основной_20_шрифт_20_абзаца"><text:span text:style-name="T26">3. </text:span></text:span><text:span text:style-name="Основной_20_шрифт_20_абзаца"><text:span text:style-name="T24">Пунктом 6.7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</text:span></text:span></text:p>
      <text:p text:style-name="P31"><text:span text:style-name="T82">Комиссия ФАС России приходит к выводу, что наделение аукцион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27">что ограничивает количество участников Аукциона.<text:tab/><text:tab/></text:span></text:span></text:p>
      <text:p text:style-name="P17"><text:span text:style-name="Основной_20_шрифт_20_абзаца"><text:span text:style-name="T23">В соответствии с</text:span></text:span><text:span text:style-name="Основной_20_шрифт_20_абзаца"><text:span text:style-name="T27"> пунктом 6.7.10 Документации Заказчик вправе </text:span></text:span><text:soft-page-break/><text:span text:style-name="Основной_20_шрифт_20_абзаца"><text:span text:style-name="T27">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1"><text:span text:style-name="Основной_20_шрифт_20_абзаца"><text:span text:style-name="T28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7">осуществлять выездные проверки</text:span></text:span><text:span text:style-name="Основной_20_шрифт_20_абзаца"><text:span text:style-name="T28"> может применяться не в равной степени к участникам закупки,</text:span></text:span><text:span text:style-name="Основной_20_шрифт_20_абзаца"><text:span text:style-name="T27"> что ограничивает количество участников Аукциона.</text:span></text:span></text:p>
      <text:p text:style-name="P54"><text:span text:style-name="Основной_20_шрифт_20_абзаца"><text:span text:style-name="T27">При этом </text:span></text:span><text:span text:style-name="Emphasis"><text:span text:style-name="T33">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8"><text:span text:style-name="Emphasis"><text:span text:style-name="T53">Кроме того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4"><text:span text:style-name="Emphasis"><text:span text:style-name="T33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 </text:span></text:span></text:p>
      <text:p text:style-name="P54"><text:span text:style-name="Emphasis"><text:span text:style-name="T34">4. </text:span></text:span><text:span text:style-name="Основной_20_шрифт_20_абзаца"><text:span text:style-name="T27">Пунктом 5.3.3.1 Документации установлено требование: «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.</text:span></text:span></text:p>
      <text:p text:style-name="P39"><text:span text:style-name="Основной_20_шрифт_20_абзаца"><text:span text:style-name="T35">Вместе с тем, дата окончания подачи заявок — 20.04.2018, дата рассмотрения заявок — 27.04.2018. Таким образо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</text:span></text:span><text:soft-page-break/><text:span text:style-name="Основной_20_шрифт_20_абзаца"><text:span text:style-name="T35">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7.4 Документации.</text:span></text:span></text:p>
      <text:p text:style-name="P33"><text:span text:style-name="Основной_20_шрифт_20_абзаца"><text:span text:style-name="T46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1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3"><text:span text:style-name="Основной_20_шрифт_20_абзаца"><text:span text:style-name="T41">Вместе с тем, выявленные нарушения не повлияли на результаты проведения Аукциона, поскольку по указанным основаниям заявки участников закупки не отклонялись.</text:span></text:span></text:p>
      <text:p text:style-name="P33"><text:span text:style-name="Основной_20_шрифт_20_абзаца"><text:span text:style-name="T41">5. </text:span></text:span><text:span text:style-name="Основной_20_шрифт_20_абзаца"><text:span text:style-name="T42">Пунктом 8.2.1 Документации установлено, что д</text:span></text:span><text:span text:style-name="Основной_20_шрифт_20_абзаца"><text:span text:style-name="T27">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35"><text:span text:style-name="Emphasis"><text:span text:style-name="T36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5"><text:span text:style-name="Emphasis"><text:span text:style-name="T36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35"><text:span text:style-name="Emphasis"><text:span text:style-name="T36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8"><text:span text:style-name="Emphasis"><text:span text:style-name="T54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3"><text:soft-page-break/><text:span text:style-name="Emphasis"><text:span text:style-name="T33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3"><text:span text:style-name="Emphasis"><text:span text:style-name="T33">6. </text:span></text:span><text:span text:style-name="Основной_20_шрифт_20_абзаца"><text:span text:style-name="T39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</text:span></text:span><text:span text:style-name="Основной_20_шрифт_20_абзаца"><text:span text:style-name="T39">приложении № 5 Документации.</text:span></text:span></text:p>
      <text:p text:style-name="P55"><text:span text:style-name="Основной_20_шрифт_20_абзаца"><text:span text:style-name="T83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5"><text:span text:style-name="Основной_20_шрифт_20_абзаца"><text:span text:style-name="T83">Кроме того, пунктом 8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56"><text:span text:style-name="Основной_20_шрифт_20_абзаца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text:span text:style-name="Основной_20_шрифт_20_абзаца"><text:span text:style-name="T9"> </text:span></text:span></text:p>
      <text:p text:style-name="P33"><text:span text:style-name="Основной_20_шрифт_20_абзаца"><text:span text:style-name="T46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7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3"><text:span text:style-name="Основной_20_шрифт_20_абзаца"><text:span text:style-name="T26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0"><text:span text:style-name="Основной_20_шрифт_20_абзаца"><text:span text:style-name="T2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9"><text:span text:style-name="Основной_20_шрифт_20_абзаца"><text:span text:style-name="T7"/></text:span></text:p>
      <text:p text:style-name="P49"><text:span text:style-name="Основной_20_шрифт_20_абзаца"><text:span text:style-name="T2">Р Е Ш И Л А:</text:span></text:span></text:p>
      <text:p text:style-name="P49"><text:span text:style-name="Основной_20_шрифт_20_абзаца"><text:span text:style-name="T2"/></text:span></text:p>
      <text:list xml:id="list1078930417465902458" text:style-name="L8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12"><text:s/>Признать жалобу ООО «СтройИнвест» (</text:span></text:span><text:span text:style-name="Основной_20_шрифт_20_абзаца"><text:span text:style-name="T26">ИНН: 6316235070, <text:s text:c="30"/>ОГРН: 1176313048427</text:span></text:span><text:span text:style-name="Основной_20_шрифт_20_абзаца"><text:span text:style-name="T12">) б/д б/н на действия (бездействие) заказчика ОАО «РЖД» </text:span></text:span><text:soft-page-break/><text:span text:style-name="Основной_20_шрифт_20_абзаца"><text:span text:style-name="T12">(ИНН: 7708503727, ОГРН: 1037739877295) при проведении открытого аукциона в электронной форме № 2711/ОАЭ-ТЭ/18 на право заключения договора на <text:s/>выполнение работ по борьбе с нежелательной древесно-кустарниковой растительностью на эксплуатационных объектах Куйбышевской дирекции по энергообеспечению – структурного подразделения Трансэнерго – филиала <text:s text:c="13"/>ОАО «РЖД» (извещение № 31806316092) обоснованной.</text:span></text:span></text:p>
                </text:list-item>
                <text:list-item>
                  <text:p text:style-name="P74"><text:span text:style-name="Основной_20_шрифт_20_абзаца"><text:span text:style-name="T30">Признать в действиях ОАО «РЖД» нарушение </text:span></text:span><text:span text:style-name="Основной_20_шрифт_20_абзаца"><text:span text:style-name="T31">части 1 статьи 2 Федерального закона от 18.07.2011 № 223-ФЗ «О закупках товаров, работ, услуг </text:span></text:span><text:span text:style-name="Основной_20_шрифт_20_абзаца"><text:span text:style-name="T31">отдельными видами юридических лиц».</text:span></text:span></text:p>
                </text:list-item>
                <text:list-item>
                  <text:p text:style-name="P74"><text:span text:style-name="Основной_20_шрифт_20_абзаца"><text:span text:style-name="T23">Выдать обязательное к исполнению предписание, направленное на устранение выявленных нарушений в соответствии с принятым решением от 27.04.2018 № 223ФЗ-309/18</text:span></text:span><text:span text:style-name="Основной_20_шрифт_20_абзаца"><text:span text:style-name="T37">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32">Решение может быть обжаловано в арбитражный суд в течение трех месяцев со дня его вынесения.</text:span></text:span></text:p>
      <text:p text:style-name="P50"/>
      <text:p text:style-name="P50"/>
      <text:p text:style-name="P76"><text:span text:style-name="Основной_20_шрифт_20_абзаца"><text:span text:style-name="T10"/></text:span></text:p>
      <text:p text:style-name="P5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4" svg:font-family="'Times New Roman', 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A9730A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505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50564(1) </text:p></draw:text-box></draw:frame><draw:frame draw:style-name="Mfr2" draw:name="SpdBarcode" text:anchor-type="paragraph" svg:x="0cm" svg:width="3.6cm" svg:height="0.78cm" draw:z-index="9"><draw:image xlink:href="Pictures/10000201000000780000001AA9730AE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9:01:00.22</meta:creation-date>
    <meta:generator>OpenOffice.org/3.4.1$Win32 OpenOffice.org_project/341m1$Build-9593</meta:generator>
    <dc:date>2018-05-11T12:40:39.15</dc:date>
    <meta:print-date>2018-05-11T09:37:02.10</meta:print-date>
    <meta:document-statistic meta:table-count="0" meta:image-count="1" meta:object-count="0" meta:page-count="9" meta:paragraph-count="84" meta:word-count="2612" meta:character-count="20670"/>
    <meta:user-defined meta:name="Поле 1"/>
    <meta:user-defined meta:name="Поле 2"/>
    <meta:user-defined meta:name="Поле 3"/>
    <meta:user-defined meta:name="Поле 4"/>
  </office:meta>
</office:document-meta>
</file>