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6FB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297cbb-c105-4dd4-a58b-5c2a8aa516ee" text:name="BossProviderVariable"/>
      </text:user-field-decls>
      <text:p text:style-name="P20"/>
      <text:p text:style-name="P15">Министерство здравоохранения</text:p>
      <text:p text:style-name="P15">Российской Федерации</text:p>
      <text:p text:style-name="P15"/>
      <text:p text:style-name="P15">Рахмановский пер., д. 3/25,</text:p>
      <text:p text:style-name="P15">г. Москва, ГСП-4, 127994</text:p>
      <text:p text:style-name="P12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РЕШЕНИЕ</text:p>
      <text:p text:style-name="P18">о согласовании <text:span text:style-name="T4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19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6.04.2018</text:span><text:span text:style-name="T5"> № 20-4-</text:span><text:span text:style-name="T6">4066193</text:span><text:span text:style-name="T5">-с, и приняла решение согласовать предельные отпускные цены, заявленные на перерегистрацию ОАО «Авексима» </text:span><text:span text:style-name="T7">(Россия)</text:span><text:span text:style-name="T5">, Пр., Перв. уп., Втор. уп., Вып.к. ОАО «Ирбитский химфармзавод» (Россия)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5"><text:tab/>1. Левомицетин (МНН - Хлорамфеникол), таблетки, 500 мг, 10 шт., упаковки ячейковые контурные (1), в размере 24,85 руб.</text:p>
      <text:p text:style-name="P8"><text:tab/>2. Левомицетин (МНН - Хлорамфеникол), таблетки, 250 мг, 10 шт., упаковки <text:soft-page-break/>ячейковые контурные (1), в размере 14,77 руб.</text:p>
      <text:p text:style-name="P4"><text:tab/>3. Левомицетин (МНН - Хлорамфеникол), таблетки, 500 мг, 10 шт., упаковки безъячейковые контурные (1), в размере 24,85 руб.</text:p>
      <text:p text:style-name="P8"><text:tab/>4. Левомицетин (МНН - Хлорамфеникол), таблетки, 250 мг, 10 шт., упаковки безъячейковые контурные (1), в размере 14,77 руб.</text:p>
      <text:p text:style-name="P8"/>
      <text:p text:style-name="P8"/>
      <text:p text:style-name="P8"/>
      <text:p text:style-name="P10">А.Б. Кашеваров</text:p>
      <text:p text:style-name="P9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6FB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89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8935(1) </text:p></draw:text-box></draw:frame><draw:frame draw:style-name="Mfr2" draw:name="SpdBarcode" text:anchor-type="paragraph" svg:x="0cm" svg:width="3.6cm" svg:height="0.78cm" draw:z-index="2"><draw:image xlink:href="Pictures/10000201000000780000001A0F16FB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08:07.05</meta:creation-date>
    <meta:generator>OpenOffice.org/3.4.1$Win32 OpenOffice.org_project/341m1$Build-9593</meta:generator>
    <dc:date>2018-05-04T12:27:36.02</dc:date>
    <meta:document-statistic meta:table-count="0" meta:image-count="1" meta:object-count="0" meta:page-count="2" meta:paragraph-count="18" meta:word-count="206" meta:character-count="1643"/>
    <meta:user-defined meta:name="Поле 1"/>
    <meta:user-defined meta:name="Поле 2"/>
    <meta:user-defined meta:name="Поле 3"/>
    <meta:user-defined meta:name="Поле 4"/>
  </office:meta>
</office:document-meta>
</file>