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07E7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50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023cm"/>
        </style:tab-stops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 style:font-name-asian="Segoe Print" style:font-name-complex="Segoe Print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56" style:family="text">
      <style:text-properties fo:font-variant="normal" fo:text-transform="none" fo:font-size="14pt" style:font-size-asian="14pt" style:font-size-complex="14pt"/>
    </style:style>
    <style:style style:name="T57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58" style:family="text">
      <style:text-properties style:font-name="Times New Roman" fo:font-size="14pt" fo:background-color="#ffffff" style:font-size-asian="14pt" style:font-size-complex="14pt"/>
    </style:style>
    <style:style style:name="T5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0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fo:font-weight="normal" style:font-name-asian="Times New Roman2" style:font-name-complex="Times New Roman2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c0e73-38a5-48b7-bd69-2540bb5fba06" text:name="BossProviderVariable"/>
      </text:user-field-decls>
      <text:p text:style-name="P53"/>
      <text:p text:style-name="P9">РЕШЕНИЕ № 223ФЗ-<text:span text:style-name="T15">291</text:span>/18</text:p>
      <text:p text:style-name="P11"><text:span text:style-name="T17">по результатам рассмотрения жалобы ООО «Дестра Технолоджи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03.05.2018 <text:s text:c="105"/>Москва </text:p>
      <text:p text:style-name="P34"/>
      <text:p text:style-name="P34">Комиссия Федеральной антимонопольной службы по контролю в сфере закупок в составе:<text:span text:style-name="Основной_20_шрифт_20_абзаца"><text:span text:style-name="T35"> </text:span></text:span><text:span text:style-name="Основной_20_шрифт_20_абзаца"><text:span text:style-name="T37">&lt;...&gt;</text:span></text:span></text:p>
      <text:p text:style-name="P17"><text:span text:style-name="Основной_20_шрифт_20_абзаца"><text:span text:style-name="T6">при участии представителей:</text:span></text:span><text:span text:style-name="Основной_20_шрифт_20_абзаца"><text:span text:style-name="T9"> </text:span></text:span><text:span text:style-name="Основной_20_шрифт_20_абзаца"><text:span text:style-name="T14">&lt;...&gt;</text:span></text:span></text:p>
      <text:p text:style-name="P16">рассмотрев <text:span text:style-name="T60">жалобу ООО «Дестра Технолоджис» от 25.04.2018 <text:s text:c="20"/></text:span><text:span text:style-name="T60">№ ДТ-25.04/2018</text:span><text:span text:style-name="T61"> </text:span><text:span text:style-name="T62">на действия (бездействие) заказчика ФГУП «Почта России» </text:span><text:span text:style-name="T61">при проведении </text:span><text:span text:style-name="T62">открытого аукциона в электронной форме на право заключения договора на поставку и монтаж стационарных двухракурсных рентгенотелевизионных интроскопов для сортировочных центров <text:s text:c="22"/>ФГУП «Почта России» </text:span><text:span text:style-name="T61">(извещени</text:span><text:span text:style-name="T62">е</text:span><text:span text:style-name="T61"> </text:span><text:span text:style-name="T62">№ 31806242456</text:span><text:span text:style-name="T61">)</text:span><text:span text:style-name="T67">, в</text:span> соответствии со статьей 18.1 Федерального закона от 26.07.2006 № 135-ФЗ «О защите конкуренции» (далее <text:span text:style-name="T67">– </text:span>Закон о защите конкуренции),</text:p>
      <text:p text:style-name="P16"/>
      <text:p text:style-name="P25">У С Т А Н О В И Л А:</text:p>
      <text:p text:style-name="P25"/>
      <text:p text:style-name="P16">В ФАС России поступила жалоба <text:span text:style-name="T67">ООО «Дестра Технолоджис» <text:s text:c="17"/>(далее - Заявитель) от 25.04.2018 № ДТ-25.04/2018</text:span><text:span text:style-name="T61"> </text:span><text:span text:style-name="T62">на действия (бездействие) заказчика ФГУП «Почта России» (далее - Заказчик) </text:span><text:span text:style-name="T61">при проведении </text:span><text:span text:style-name="T62">открытого аукциона в электронной форме на право заключения договора на поставку и монтаж стационарных двухракурсных рентгенотелевизионных интроскопов для сортировочных центров ФГУП «Почта России» </text:span><text:span text:style-name="T61">(извещени</text:span><text:span text:style-name="T62">е</text:span><text:span text:style-name="T61"> </text:span><text:span text:style-name="T62">№ 31806242456</text:span><text:span text:style-name="T61">)</text:span> (далее – Аукцион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8"><text:span text:style-name="Основной_20_шрифт_20_абзаца"><text:span text:style-name="T16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8">15.03.2018 в ЕИС размещено извещение и документация о проведении Аукциона (далее – Извещение, Документация). </text:p>
      <text:p text:style-name="P45">Согласно Извещению, информации, размещенной в ЕИС:</text:p>
      <text:p text:style-name="P46"><text:span text:style-name="T7">дата окончания подачи заявок — 06.04</text:span><text:span text:style-name="T8">.2018</text:span><text:span text:style-name="T7">;</text:span></text:p>
      <text:p text:style-name="P47">дата рассмотрения заявок — 10.04.2018;</text:p>
      <text:p text:style-name="P48"><text:soft-page-break/>дата подведения итогов <text:s/>— 19.04.2018;</text:p>
      <text:p text:style-name="P48">на участие в Аукционе подано 5 заявок, из них 3 отклонено; </text:p>
      <text:p text:style-name="P49"><text:span text:style-name="T10">начальная (максимальная) цена контракта – <text:s/></text:span><text:span text:style-name="Strong_20_Emphasis"><text:span text:style-name="T10">227 128 466, 40</text:span></text:span><text:span text:style-name="Strong_20_Emphasis"><text:span text:style-name="T11"> </text:span></text:span><text:span text:style-name="T10"><text:s/>рублей.</text:span></text:p>
      <text:p text:style-name="P16"><text:span text:style-name="Основной_20_шрифт_20_абзаца"><text:span text:style-name="T31">Из Жалобы следует, что при проведении Аукциона Заказчиком нарушены права и законные интересы Заявителя, а именно: </text:span></text:span></text:p>
      <text:list xml:id="list1779854370607203774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1">Заказчиком принято неправомерное решение об отказе Заявителю в допуске к участию в Аукционе;</text:span></text:span></text:p>
                </text:list-item>
                <text:list-item>
                  <text:p text:style-name="P55"><text:span text:style-name="Основной_20_шрифт_20_абзаца"><text:span text:style-name="T48">Заказчиком принято неправомерное решение о допуске <text:s text:c="23"/>ООО «НПО Спецтехника» к участию в Аукционе, поскольку на момент рассмотрения заявок, поданных на участие в Аукционе, сведения в отношении ООО «НПО Спецтехника» находились в реестре недобросовестных поставщиков (подрядчиков, исполнителей), предусмотренном </text:span></text:span><text:span text:style-name="Основной_20_шрифт_20_абзаца"><text:span text:style-name="T54">Федеральным законом от 05.04.2013 № 44-ФЗ «О контрактной системе в сфере закупок товаров, работ, услуг для обеспечения государственных и муниципальных </text:span></text:span><text:span text:style-name="Основной_20_шрифт_20_абзаца"><text:span text:style-name="T54">нужд» (далее — Закон о контрактной системе).</text:span></text:span></text:p>
                </text:list-item>
              </text:list>
            </text:list-item>
          </text:list>
        </text:list-item>
      </text:list>
      <text:p text:style-name="P30">Представитель Заказчика с доводами Жалобы не согласился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2"><text:span text:style-name="Основной_20_шрифт_20_абзаца"><text:span text:style-name="T6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0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list xml:id="list3733401333871735330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8">Согласно доводу Жалобы, </text:span></text:span><text:span text:style-name="Основной_20_шрифт_20_абзаца"><text:span text:style-name="T41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30">Аналогичный принцип закупочной деятельности Заказчика установлен подпунктом 2.3.2 пункта 2.3 Положения о закупке.</text:span></text:span></text:p>
      <text:p text:style-name="P22"><text:span text:style-name="Основной_20_шрифт_20_абзаца"><text:span text:style-name="T4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41">В соответствии с частью</text:span></text:span><text:span text:style-name="Основной_20_шрифт_20_абзаца"><text:span text:style-name="T44"> 6 статьи 3 Закона о закупках не допускается </text:span></text:span><text:soft-page-break/><text:span text:style-name="Основной_20_шрифт_20_абзаца"><text:span text:style-name="T44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"><text:span text:style-name="T44">Согласно протоколу рассмотрения заявок, поданных на участие в Аукционе, от 10.04.2018 б/н, Заявителю отказано в допуске к участию в Аукционе в соответствии с пунктом 17.3.1 Положения о закупке, пунктами 1.4.4. 3.1.4, 8.2.1, 8.2.2 общих условий Документации и пунктом 3.4.2 Информационной карты Документации, а именно: вторая часть заявки признана </text:span></text:span><text:span text:style-name="Основной_20_шрифт_20_абзаца"><text:span text:style-name="T44">не соответствующий требованиям Документации.</text:span></text:span></text:p>
      <text:p text:style-name="P35"><text:span text:style-name="Основной_20_шрифт_20_абзаца"><text:span text:style-name="T44">В соответствии с пунктом 8.2.1 Документации, заявка на участие в Аукционе признается не соответствующей требованиям, установленным Документацией, в том числе, в случае </text:span></text:span><text:span text:style-name="T70">непредоставления документов, которые предусмотрены пунктом 3.1.4 Документации, с учетом документов, ранее представленных в составе первых частей заявок на участие в Аукционе, отсутствия документов, предусмотренных подпунктами 1, 3 - 5, 7, 8 пункта 1.3.3, или их несоответствия требованиям Документации, а также наличия в таких документах недостоверных сведений об участнике закупки. </text:span></text:p>
      <text:p text:style-name="P35"><text:span text:style-name="T56">Согласно пункту 8.2.2 Документации, </text:span><text:span text:style-name="T70">Заказчик обязан отстранить участника закупки от участия в закупке на любом этапе ее проведения, в том числе, в случае </text:span><text:span text:style-name="T18">установления недостоверности сведений, содержащихся в документах, представленных участником закупки в соответствии с пунктом 3.1</text:span><text:span text:style-name="T70"> Д</text:span><text:span text:style-name="T18">окументации.</text:span></text:p>
      <text:p text:style-name="P36"><text:span text:style-name="Основной_20_шрифт_20_абзаца"><text:span text:style-name="T55">На заседании Комиссии ФАС России представитель Заказчика представил материалы, заявку Заявителя и пояснил, что Заявителем </text:span></text:span><text:span text:style-name="Основной_20_шрифт_20_абзаца"><text:span text:style-name="T44">в составе заявки представлены копии 1) устава организации-участника от 11.06.2010; <text:s text:c="12"/>2) изменений в Устав от 07.02.2017. При этом, при рассмотрении второй части заявки Заявителя Заказчиком установлено, что согласно сведениям из единого государственного реестра юридических лиц, в устав Заявителя вносили два изменения: записи от 16.02.2017 и от 01.12.2017. Таким образом, в составе заявки представлена недействующая версия устава (от 07.02.2017), которая не учитывает второго изменения, внесенного в устав (от 01.12.2017), что квалифицируется как предоставление в составе заявки недостоверных сведений и является основанием для отклонения заявки участника в соответствии с пунктом 8.2.2 Документации.</text:span></text:span></text:p>
      <text:p text:style-name="P37"><text:span text:style-name="Основной_20_шрифт_20_абзаца"><text:span text:style-name="T57">Вместе с тем, представитель Заявителя на заседании Комиссии ФАС России не представил доказательств, подтверждающих обоснованность довода </text:span></text:span><text:soft-page-break/><text:span text:style-name="Основной_20_шрифт_20_абзаца"><text:span text:style-name="T57">Жалобы.</text:span></text:span></text:p>
      <text:p text:style-name="P38"><text:span text:style-name="Основной_20_шрифт_20_абзаца"><text:span text:style-name="T32">Таким образом, довод Заявителя не нашел своего подтверждения.</text:span></text:span></text:p>
      <text:list xml:id="list6613792371622181258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2">Согласно доводу Жалобы, Заказчиком принято неправомерное решение о допуске ООО «НПО Спецтехника» к участию в Аукционе, поскольку на момент рассмотрения заявок, поданных на участие в Аукционе, сведения в отношении ООО «НПО Спецтехника» находились в реестре недобросовестных поставщиков (подрядчиков, исполнителей), предусмотренном Законом о контрактной системе (далее - Реестр)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52">На заседании Комиссии ФАС России представитель Заказчика представил материалы, заявку </text:span></text:span><text:span text:style-name="Основной_20_шрифт_20_абзаца"><text:span text:style-name="T41">ООО «НПО Спецтехника» и пояснил, что сведения в отношении ООО «НПО Спецтехника» исключены из Реестра 13.04.2018, при этом согласно требованиям, установленным в пункте 3.4.2 Информационной карты Документации, сведения в отношении </text:span></text:span><text:span text:style-name="Основной_20_шрифт_20_абзаца"><text:span text:style-name="T50">фирменного наименования (наименования), сведения об организационно-правовой форме, о </text:span></text:span><text:span text:style-name="Основной_20_шрифт_20_абзаца"><text:span text:style-name="T50">месте нахождения, почтовый адрес, идентификационный номер налогоплательщика предоставляются участником в составе второй части заявки. При этом, согласно положению пункта 4.5 Документации, дата рассмотрения вторых частей заявок на участие в Аукционе и подведение итогов закупки — 19.04.2018, то есть позже даты исключения сведений в отношении <text:s text:c="25"/></text:span></text:span><text:span text:style-name="Основной_20_шрифт_20_абзаца"><text:span text:style-name="T41">ООО «НПО Спецтехника» из Реестра. Таким образом, на момент рассмотрения второй части заявки ООО «НПО Спецтехника», сведения в отношении <text:s text:c="18"/>ООО «НПО Спецтехника» отсутствовали в Реестре.</text:span></text:span></text:p>
      <text:p text:style-name="P37"><text:span text:style-name="Основной_20_шрифт_20_абзаца"><text:span text:style-name="T57">Вместе с тем, представитель Заявителя на заседании Комиссии ФАС России не представил доказательств, подтверждающих обоснованность довода Жалобы.</text:span></text:span></text:p>
      <text:p text:style-name="P39"><text:span text:style-name="Основной_20_шрифт_20_абзаца"><text:span text:style-name="T32">Таким образом, довод Заявителя не нашел своего подтверждения.</text:span></text:span></text:p>
      <text:p text:style-name="P23"><text:span text:style-name="Основной_20_шрифт_20_абзаца"><text:span text:style-name="T47">Также, </text:span></text:span><text:span text:style-name="Основной_20_шрифт_20_абзаца"><text:span text:style-name="T38">руководствуясь частью 17 статьи 18.1 Закона о защите конкуренции,</text:span></text:span><text:span text:style-name="Основной_20_шрифт_20_абзаца"><text:span text:style-name="T47"> </text:span></text:span><text:span text:style-name="Основной_20_шрифт_20_абзаца"><text:span text:style-name="T40">Решением ФАС России </text:span></text:span><text:span text:style-name="Основной_20_шрифт_20_абзаца"><text:span text:style-name="T47">от 03.05.2018</text:span></text:span><text:span text:style-name="Основной_20_шрифт_20_абзаца"><text:span text:style-name="T40"> № </text:span></text:span><text:span text:style-name="Основной_20_шрифт_20_абзаца"><text:span text:style-name="T39">223ФЗ-290/18 Комиссией ФАС России </text:span></text:span><text:span text:style-name="Основной_20_шрифт_20_абзаца"><text:span text:style-name="T40">в действиях Заказчика установлено нарушение части 1 статьи 2, выразившееся в </text:span></text:span><text:span text:style-name="Основной_20_шрифт_20_абзаца"><text:span text:style-name="T5">неправомерном установлении в Документации требования, согласно которому </text:span></text:span><text:span text:style-name="Основной_20_шрифт_20_абзаца"><text:span text:style-name="T46">з</text:span></text:span><text:span text:style-name="Основной_20_шрифт_20_абзаца"><text:span text:style-name="T49">амена лица, уполномоченного на ведение всех финансовых операции, включая платежи, документооборот и иные взаиморасчеты с Заказчиком, </text:span></text:span><text:span text:style-name="Основной_20_шрифт_20_абзаца"><text:span text:style-name="T5">осуществление ведения бухгалтерского учета, оформление первичных документов, исполнение обязанностей налогоплательщика, </text:span></text:span><text:span text:style-name="Основной_20_шрифт_20_абзаца"><text:span text:style-name="T51"><text:s/></text:span></text:span><text:span text:style-name="Основной_20_шрифт_20_абзаца"><text:span text:style-name="T5">осуществление документооборот в порядке, определенном договором, включая, но не ограничиваясь выставлением актов, счетов, счетов-факту</text:span></text:span><text:span text:style-name="Основной_20_шрифт_20_абзаца"><text:span text:style-name="T51">, </text:span></text:span><text:span text:style-name="Основной_20_шрифт_20_абзаца"><text:span text:style-name="T5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/text:span><text:span text:style-name="Основной_20_шрифт_20_абзаца"><text:span text:style-name="T49">, допускается только с письменного согласия Заказчика.</text:span></text:span></text:p>
      <text:p text:style-name="P33"><text:span text:style-name="Основной_20_шрифт_20_абзаца"><text:span text:style-name="T2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1"><text:soft-page-break/></text:p>
      <text:p text:style-name="P40">РЕШИЛА:</text:p>
      <text:p text:style-name="P40"/>
      <text:list xml:id="list379286896444778395" text:style-name="L4">
        <text:list-item>
          <text:list>
            <text:list-item>
              <text:list>
                <text:list-item>
                  <text:p text:style-name="P56"><text:span text:style-name="T12">Признать </text:span><text:span text:style-name="T13">жалобу </text:span><text:span text:style-name="T65">ООО «Дестра Технолоджис» (ИНН: 7718581210, ОГРН: 1067746460330) от 25.04.2018 № ДТ-25.04/2018</text:span><text:span text:style-name="T63"> </text:span><text:span text:style-name="T64">на действия (бездействие) заказчика ФГУП «Почта России» </text:span><text:span text:style-name="T63">(</text:span><text:span text:style-name="T64">ИНН: 7724261610, <text:s text:c="19"/>ОГРН: 1037724007276) </text:span><text:span text:style-name="T63">при проведении </text:span><text:span text:style-name="T64">открытого аукциона в электронной форме на право заключения договора на поставку и монтаж стационарных двухракурсных рентгенотелевизионных интроскопов для сортировочных центров ФГУП «Почта России» </text:span><text:span text:style-name="T63">(извещени</text:span><text:span text:style-name="T64">е</text:span><text:span text:style-name="T63"> </text:span><text:span text:style-name="T64">№ 31806242456</text:span><text:span text:style-name="T63">) </text:span><text:span text:style-name="T64">не</text:span><text:span text:style-name="T12">обоснованной.</text:span></text:p>
                </text:list-item>
                <text:list-item>
                  <text:p text:style-name="P59"><text:span text:style-name="Основной_20_шрифт_20_абзаца"><text:span text:style-name="T43">Признать в действиях </text:span></text:span><text:span text:style-name="Основной_20_шрифт_20_абзаца"><text:span text:style-name="T28">ФГУП «Почта России»</text:span></text:span><text:span text:style-name="Основной_20_шрифт_20_абзаца"><text:span text:style-name="T43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45">В связи с тем, что по выявленному нарушению выдано предписание </text:span></text:span><text:span text:style-name="Основной_20_шрифт_20_абзаца"><text:span text:style-name="T47">от </text:span></text:span><text:span text:style-name="Основной_20_шрифт_20_абзаца"><text:span text:style-name="T44">03.05.2018 № 223ФЗ-290/18</text:span></text:span><text:span text:style-name="Основной_20_шрифт_20_абзаца"><text:span text:style-name="T39">, по данному делу предписание не выдавать.</text:span></text:span><text:span text:style-name="Основной_20_шрифт_20_абзаца"><text:span text:style-name="T43"><text:tab/><text:tab/></text:span></text:span></text:p>
                </text:list-item>
              </text:list>
            </text:list-item>
          </text:list>
        </text:list-item>
      </text:list>
      <text:p text:style-name="P19">Решение может быть обжаловано в арбитражный суд в течение трех месяцев со дня его вынесения.</text:p>
      <text:p text:style-name="P6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D07E7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49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49156(1) </text:p></draw:text-box></draw:frame><draw:frame draw:style-name="Mfr2" draw:name="SpdBarcode" text:anchor-type="paragraph" svg:x="0cm" svg:width="3.6cm" svg:height="0.78cm" draw:z-index="6"><draw:image xlink:href="Pictures/10000201000000780000001A4D07E7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5:56:16.94</meta:creation-date>
    <meta:generator>OpenOffice.org/3.4.1$Win32 OpenOffice.org_project/341m1$Build-9593</meta:generator>
    <dc:date>2018-05-11T15:10:16.05</dc:date>
    <meta:print-date>2018-05-04T16:57:40.25</meta:print-date>
    <meta:document-statistic meta:table-count="0" meta:image-count="1" meta:object-count="0" meta:page-count="6" meta:paragraph-count="53" meta:word-count="1746" meta:character-count="13711"/>
    <meta:user-defined meta:name="Поле 1"/>
    <meta:user-defined meta:name="Поле 2"/>
    <meta:user-defined meta:name="Поле 3"/>
    <meta:user-defined meta:name="Поле 4"/>
  </office:meta>
</office:document-meta>
</file>