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9D70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fo:font-size="14pt"/>
    </style:style>
    <style:style style:name="P1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4pt" style:font-size-complex="14pt"/>
    </style:style>
    <style:style style:name="P2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style:font-size-asian="14pt" style:font-size-complex="14pt"/>
    </style:style>
    <style:style style:name="T11" style:family="text">
      <style:text-properties fo:font-variant="normal" fo:text-transform="none" fo:color="#000000" style:font-name="Times New Roman" fo:language="ru" fo:country="RU" style:font-size-asian="14pt"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/>
    </style:style>
    <style:style style:name="T14" style:family="text">
      <style:text-properties fo:language="ru" fo:country="RU"/>
    </style:style>
    <style:style style:name="T1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8719ab-42ef-4cf5-8ae7-19319556847c" text:name="BossProviderVariable"/>
      </text:user-field-decls>
      <text:p text:style-name="P25">Министерство здравоохранения</text:p>
      <text:p text:style-name="P19">Российской Федерации</text:p>
      <text:p text:style-name="P19"/>
      <text:p text:style-name="P19">Рахмановский пер., д. 3/25,</text:p>
      <text:p text:style-name="P19">г. Москва, ГСП-4, 127994</text:p>
      <text:p text:style-name="P19"/>
      <text:p text:style-name="P20"/>
      <text:p text:style-name="P21"/>
      <text:p text:style-name="P21"/>
      <text:p text:style-name="P22"/>
      <text:p text:style-name="P6"/>
      <text:p text:style-name="P6">РЕШЕНИЕ</text:p>
      <text:p text:style-name="P7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> </text:p>
      <text:p text:style-name="P8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12">Федеральная антимонопольная служба рассмотрела документы, представленные письмами Минздрава России от 18</text:span><text:span text:style-name="T13">.04.2018</text:span><text:span text:style-name="T12"> № 20-4-</text:span><text:span text:style-name="T13">4067210</text:span><text:span text:style-name="T12">-с, № 20-4-</text:span><text:span text:style-name="T13">4067195</text:span><text:span text:style-name="T12">-с </text:span><text:span text:style-name="T2">и приняла решение об отказе в согласовании предельных отпускных цен<text:line-break/></text:span><text:span text:style-name="T9">АО «Медисорб» (Россия) </text:span><text:span text:style-name="T2">на следующий лекарственный препарат, включенный в перечень жизненно необходимых и важнейших лекарственных препаратов:<text:tab/></text:span></text:p>
      <text:p text:style-name="P14"><text:span text:style-name="T1"><text:tab/>1. Метформин МС (МНН — Метформин), таблетки покрытые пленочной оболочкой, 1000 мг, 10 шт., - упаковки ячейковые контурные (4) </text:span><text:span text:style-name="T8">— пачки картонные, в размере 144,34 руб.</text:span></text:p>
      <text:p text:style-name="P15"><text:tab/>2. Метформин МС (МНН — Метформин), таблетки покрытые пленочной оболочкой, 1000 мг, 10 шт., - упаковки ячейковые контурные (2) — пачки картонные, в размере 72,10 руб.</text:p>
      <text:p text:style-name="P15"><text:tab/>3. Метформин МС (МНН — Метформин), таблетки покрытые пленочной оболочкой, 1000 мг, 10 шт., - упаковки ячейковые контурные (3) — пачки картонные, в размере 108,30 руб.</text:p>
      <text:p text:style-name="P15"><text:tab/>4. Метформин МС (МНН — Метформин), таблетки покрытые пленочной оболочкой, 1000 мг, 10 шт., - упаковки ячейковые контурные (4) — пачки картонные, в размере 144,34 руб.</text:p>
      <text:p text:style-name="P15"><text:tab/>5. Метформин МС (МНН — Метформин), таблетки покрытые пленочной оболочкой, 1000 мг, 10 шт., - упаковки ячейковые контурные (10) — пачки картонные, в размере 360,68 руб.</text:p>
      <text:p text:style-name="P15"><text:soft-page-break/><text:tab/>6. Метформин МС (МНН — Метформин), таблетки покрытые пленочной оболочкой, 1000 мг, 10 шт., - упаковки ячейковые контурные (6) — пачки картонные, в размере 216,60 руб.</text:p>
      <text:p text:style-name="P15"><text:tab/>7. Метформин МС (МНН — Метформин), таблетки покрытые пленочной оболочкой, 1000 мг, 10 шт., - упаковки ячейковые контурные (5) — пачки картонные, в размере 180,46 руб.</text:p>
      <text:p text:style-name="P23"><text:span text:style-name="T15"><text:tab/></text:span><text:span text:style-name="T10">Предельн</text:span><text:span text:style-name="T11">ые</text:span><text:span text:style-name="T10"> отпускные цены на указанный лекарственный препарат не согласовываются по следующим основаниям.</text:span></text:p>
      <text:p text:style-name="P16"><text:span text:style-name="T5"><text:tab/>При проведении экономического анализа ФАС России выявлено, что </text:span><text:span text:style-name="T6">предельная отпускная</text:span><text:span text:style-name="T4"> цена на заявленный лекарственный препарат, рассчитанная исходя из стоимости одной лекарственной формы, превышает 80 процентов средней зарегистрированной предельной отпускной цены производителя на референтный лекарственный препарат, рассчитанной за период 3 лет до представления держателем или владельцем регистрационного удостоверения (уполномоченным им лицом) указанного воспроизведенного лекарственного препарата предельной отпускной цены, рассчитанной исходя из стоимости одной лекарственной формы, что противоречит пункту 6 Методики расчета устанавливаемых производителями лекарственных препаратов предельных отпускных цен на лекарственн</text:span><text:span text:style-name="T6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7">09.</text:span><text:span text:style-name="T6">2015 № 979 (далее — Методика).</text:span></text:p>
      <text:p text:style-name="P17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8"/>
      <text:p text:style-name="P11"/>
      <text:p text:style-name="P13"/>
      <text:p text:style-name="P12"><text:span text:style-name="T14">А</text:span>.Б. Кашеваров</text:p>
      <text:p text:style-name="P12"/>
      <text:p text:style-name="P12"/>
      <text:p text:style-name="P12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С.Д. Понамарева, </text:p>
      <text:p text:style-name="P24">8 (499) 755-23-23, доб. 088-471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9D70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5006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50067(3) </text:p></draw:text-box></draw:frame><draw:frame draw:style-name="Mfr2" draw:name="SpdBarcode" text:anchor-type="paragraph" svg:x="0cm" svg:width="3.6cm" svg:height="0.78cm" draw:z-index="2"><draw:image xlink:href="Pictures/10000201000000780000001A2F9D70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0:37:45.72</meta:creation-date>
    <meta:generator>OpenOffice.org/3.4.1$Win32 OpenOffice.org_project/341m1$Build-9593</meta:generator>
    <dc:date>2018-05-10T17:46:15.70</dc:date>
    <meta:document-statistic meta:table-count="0" meta:image-count="1" meta:object-count="0" meta:page-count="2" meta:paragraph-count="25" meta:word-count="475" meta:character-count="3764"/>
    <meta:user-defined meta:name="Поле 1"/>
    <meta:user-defined meta:name="Поле 2"/>
    <meta:user-defined meta:name="Поле 3"/>
    <meta:user-defined meta:name="Поле 4"/>
  </office:meta>
</office:document-meta>
</file>