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CB42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9pt" style:font-size-asian="9pt" style:font-size-complex="14pt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/>
      <style:text-properties fo:color="#000000" fo:font-size="10pt" style:font-size-asian="10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6cm" style:auto-text-indent="false" style:text-autospace="non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fo:background-color="transparent" style:text-autospace="none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fo:background-color="transparent" style:text-autospace="none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226cm" style:auto-text-indent="false" style:text-autospace="none"/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1cm" style:auto-text-indent="false" fo:background-color="transparent" style:text-autospace="none">
        <style:background-image/>
      </style:paragraph-properties>
      <style:text-properties fo:color="#000000" fo:font-size="14pt" fo:font-weight="bold" fo:background-color="transparent" style:font-name-asian="Segoe Print" style:font-size-asian="14pt" style:font-weight-asian="bold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0.635cm"/>
        </style:tab-stops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1" style:family="paragraph" style:parent-style-name="Standard" style:master-page-name="First_20_Page">
      <style:paragraph-properties fo:margin-left="9.525cm" fo:margin-right="0cm" fo:margin-top="0cm" fo:margin-bottom="0cm" style:line-height-at-least="0.176cm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Standard" style:list-style-name="WW8Num9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Standard" style:list-style-name="WW8Num8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67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68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6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7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7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7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73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</style:style>
    <style:style style:name="P7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WW8Num2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WW8Num8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background-image/>
      </style:paragraph-properties>
    </style:style>
    <style:style style:name="P78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font-name-asian="Times New Roman" style:font-size-asian="9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font-name-asian="Times New Roman" style:font-size-asian="9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4" style:language-asian="en" style:country-asian="US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style:text-blinking="false" fo:background-color="transparent" style:font-name-asian="Times New Roman5" style:font-size-asian="14pt" style:language-asian="ru" style:country-asian="RU" style:font-name-complex="Times New Roman5" style:font-size-complex="14pt"/>
    </style:style>
    <style:style style:name="T50" style:family="text">
      <style:text-properties fo:font-variant="normal" fo:text-transform="none" fo:color="#000000" style:font-name="Times New Roman" fo:background-color="transparent" style:font-name-complex="Times New Roman"/>
    </style:style>
    <style:style style:name="T51" style:family="text">
      <style:text-properties fo:font-variant="normal" fo:text-transform="none" fo:color="#000000" style:font-name="Times New Roman1" fo:background-color="transparent" style:font-name-complex="Times New Roman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size="14p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style:use-window-font-color="true" style:font-name="TimesNewRomanPSMT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5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fo:font-style="normal" fo:font-weight="normal" fo:background-color="transparent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/>
    </style:style>
    <style:style style:name="T76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78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80" style:family="text">
      <style:text-properties fo:color="#000000" fo:font-size="14pt" fo:background-color="#ffffff" style:font-size-asian="14pt" style:font-size-complex="14pt"/>
    </style:style>
    <style:style style:name="T81" style:family="text"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3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84" style:family="text">
      <style:text-properties fo:color="#000000" style:font-name="Times New Roman" fo:font-size="14pt" fo:background-color="#ffffff" style:font-size-asian="14pt" style:font-size-complex="14pt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ize="14pt" fo:language="en" fo:country="none" fo:font-style="normal" style:text-underline-style="none" fo:font-weight="normal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fo:background-color="transparent"/>
    </style:style>
    <style:style style:name="T93" style:family="text">
      <style:text-properties fo:color="#000000" fo:language="ru" fo:country="RU" style:text-blinking="false" fo:background-color="#ffffff"/>
    </style:style>
    <style:style style:name="T94" style:family="text">
      <style:text-properties fo:color="#000000" style:font-name="Times New Roman1" fo:font-size="14pt" fo:background-color="#ffffff" style:font-size-asian="14pt" style:font-size-complex="14pt"/>
    </style:style>
    <style:style style:name="T9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7" style:family="text">
      <style:text-properties style:font-name="Times New Roman" fo:background-color="transparent" style:font-name-complex="Times New Roman"/>
    </style:style>
    <style:style style:name="T98" style:family="text">
      <style:text-properties style:font-name="Times New Roman1" fo:font-size="14pt" style:font-size-asian="14pt" style:font-size-complex="14pt"/>
    </style:style>
    <style:style style:name="T99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af7dac-942e-4cfe-b67b-98abd431e2b1" text:name="BossProviderVariable"/>
      </text:user-field-decls>
      <text:p text:style-name="P61"/>
      <text:p text:style-name="P27">РЕШЕНИЕ № 223ФЗ-307/18</text:p>
      <text:p text:style-name="P30"><text:span text:style-name="T57">по результатам рассмотрения жалобы </text:span><text:span text:style-name="T64">ООО «Аскрин»</text:span><text:span text:style-name="T57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6">07.05.2018 <text:tab/><text:tab/><text:tab/><text:tab/><text:tab/><text:tab/><text:tab/> <text:s text:c="5"/><text:tab/><text:tab/><text:tab/> <text:s text:c="12"/>Москва</text:p>
      <text:p text:style-name="P65"><text:span text:style-name="T80">Комиссия Федеральной антимонопольной службы по контролю в сфере закупок в составе: </text:span><text:span text:style-name="Основной_20_шрифт_20_абзаца"><text:span text:style-name="T9">&lt;...&gt;</text:span></text:span><text:span text:style-name="T76"><text:tab/><text:tab/></text:span></text:p>
      <text:p text:style-name="P66"><text:span text:style-name="T59">при участии представителей: </text:span><text:span text:style-name="T63">&lt;...&gt;</text:span></text:p>
      <text:p text:style-name="P17"><text:span text:style-name="Основной_20_шрифт_20_абзаца"><text:span text:style-name="T78">рассмотрев жалобу </text:span></text:span><text:span text:style-name="Основной_20_шрифт_20_абзаца"><text:span text:style-name="T67">ООО «Аскрин» от 16.04.2018 № 233 </text:span></text:span><text:span text:style-name="Основной_20_шрифт_20_абзаца"><text:span text:style-name="T66">на действия (бездействие) заказчика ПАО «Сбербанк России» при проведении конкурса на право заключения договора на поставку оборудования среди субъектов малого и среднего предпринимательства (СМСП) для нужд ПАО Сбербанк </text:span></text:span><text:span text:style-name="Основной_20_шрифт_20_абзаца"><text:span text:style-name="T67">(извещени</text:span></text:span><text:span text:style-name="Основной_20_шрифт_20_абзаца"><text:span text:style-name="T66">е</text:span></text:span><text:span text:style-name="Основной_20_шрифт_20_абзаца"><text:span text:style-name="T67"> <text:s text:c="5"/></text:span></text:span><text:span text:style-name="Основной_20_шрифт_20_абзаца"><text:span text:style-name="T66">№ 31806109181</text:span></text:span><text:span text:style-name="Основной_20_шрифт_20_абзаца"><text:span text:style-name="T67">)</text:span></text:span><text:span text:style-name="Основной_20_шрифт_20_абзаца"><text:span text:style-name="T7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9"/>
      <text:p text:style-name="P40"><text:span text:style-name="Основной_20_шрифт_20_абзаца"><text:span text:style-name="T79">У С Т А Н О В И Л А:</text:span></text:span></text:p>
      <text:p text:style-name="P43"/>
      <text:p text:style-name="P17"><text:span text:style-name="Основной_20_шрифт_20_абзаца"><text:span text:style-name="T81">В ФАС России поступила жалоба </text:span></text:span><text:span text:style-name="Основной_20_шрифт_20_абзаца"><text:span text:style-name="T67">ООО «Аскрин» (</text:span></text:span><text:span text:style-name="Основной_20_шрифт_20_абзаца"><text:span text:style-name="T66">далее - Заявитель</text:span></text:span><text:span text:style-name="Основной_20_шрифт_20_абзаца"><text:span text:style-name="T67">) от 16.04.2018 № 233 </text:span></text:span><text:span text:style-name="Основной_20_шрифт_20_абзаца"><text:span text:style-name="T66">на действия (бездействие) заказчика ПАО «Сбербанк России» (далее - Заказчик) при проведении конкурса на право заключения договора на поставку оборудования среди субъектов малого и среднего предпринимательства (СМСП) для нужд ПАО Сбербанк </text:span></text:span><text:span text:style-name="Основной_20_шрифт_20_абзаца"><text:span text:style-name="T67">(извещени</text:span></text:span><text:span text:style-name="Основной_20_шрифт_20_абзаца"><text:span text:style-name="T66">е</text:span></text:span><text:span text:style-name="Основной_20_шрифт_20_абзаца"><text:span text:style-name="T67"> <text:s text:c="24"/></text:span></text:span><text:span text:style-name="Основной_20_шрифт_20_абзаца"><text:span text:style-name="T66">№ 31806109181</text:span></text:span><text:span text:style-name="Основной_20_шрифт_20_абзаца"><text:span text:style-name="T67">)</text:span></text:span><text:span text:style-name="Основной_20_шрифт_20_абзаца"><text:span text:style-name="T81"> (далее - Конкурс, 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При этом в соответствии с частью 17 статьи 18.1 Закона о защите конкуренции при рассмотрении жалобы по существу комиссия <text:soft-page-break/>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Закупочная деятельность Заказчика регламентируется Положением о закупках ОАО «Сбербанк России» № 2348, утвержденным Постановлением Наблюдательного совета ОАО «Сбербанк России» от 05.12.2011 № 113 <text:s text:c="18"/>(далее – Положение о закупках).</text:p>
      <text:p text:style-name="P7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span text:style-name="Основной_20_шрифт_20_абзаца"><text:span text:style-name="T83">частями 15</text:span></text:span><text:span text:style-name="Основной_20_шрифт_20_абзаца"><text:span text:style-name="T85"> и </text:span></text:span><text:span text:style-name="Основной_20_шрифт_20_абзаца"><text:span text:style-name="T83">16</text:span></text:span><text:span text:style-name="Основной_20_шрифт_20_абзаца"><text:span text:style-name="T85"> статьи 4 Закона о закупках.</text:span></text:span></text:p>
      <text:p text:style-name="P14"><text:span text:style-name="Основной_20_шрифт_20_абзаца"><text:span text:style-name="T7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901780678507105578" text:style-name="WW8Num1">
        <text:list-item>
          <text:list>
            <text:list-item>
              <text:list>
                <text:list-item>
                  <text:p text:style-name="P67">извещение о проведении Конкурса, конкурсная документация (далее — Извещение, Документация) размещены в ЕИС <text:s/>– 07.02.2018;</text:p>
                </text:list-item>
                <text:list-item>
                  <text:p text:style-name="P68"><text:span text:style-name="T69">начальная (максимальная) цена договора — </text:span><text:span text:style-name="Strong_20_Emphasis"><text:span text:style-name="T62">88 500 000</text:span></text:span><text:span text:style-name="T69"> рублей;</text:span></text:p>
                </text:list-item>
                <text:list-item>
                  <text:p text:style-name="P67">дата окончания заявок — 02.03.2018;</text:p>
                </text:list-item>
                <text:list-item>
                  <text:p text:style-name="P73"><text:span text:style-name="Основной_20_шрифт_20_абзаца"><text:span text:style-name="T74">дата </text:span></text:span><text:span text:style-name="Основной_20_шрифт_20_абзаца"><text:span text:style-name="T71">подведения итогов</text:span></text:span><text:span text:style-name="Основной_20_шрифт_20_абзаца"><text:span text:style-name="T74"> </text:span></text:span><text:span text:style-name="Основной_20_шрифт_20_абзаца"><text:span text:style-name="T71">Конкурса</text:span></text:span><text:span text:style-name="Основной_20_шрифт_20_абзаца"><text:span text:style-name="T74"> — </text:span></text:span><text:span text:style-name="Основной_20_шрифт_20_абзаца"><text:span text:style-name="T71">20.03</text:span></text:span><text:span text:style-name="Основной_20_шрифт_20_абзаца"><text:span text:style-name="T74">.2018;</text:span></text:span></text:p>
                </text:list-item>
                <text:list-item>
                  <text:p text:style-name="P73"><text:span text:style-name="Основной_20_шрифт_20_абзаца"><text:span text:style-name="T71">на участие в Конкурсе подано 2 заявки, признанные соответствующими требованиям Документации;</text:span></text:span></text:p>
                </text:list-item>
                <text:list-item>
                  <text:p text:style-name="P73"><text:span text:style-name="Основной_20_шрифт_20_абзаца"><text:span text:style-name="T71">согласно информации, размещенной в ЕИС, по результатам проведения Конкурса заключен договор от 19.04.2018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7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oft-page-break/><text:span text:style-name="Основной_20_шрифт_20_абзаца"><text:span text:style-name="T72">единой информационной системе положении о закупке такого заказчика.</text:span></text:span><text:span text:style-name="Основной_20_шрифт_20_абзаца"><text:span text:style-name="T85"> <text:s/></text:span></text:span></text:p>
      <text:p text:style-name="P31"><text:span text:style-name="Основной_20_шрифт_20_абзаца"><text:span text:style-name="T86">Из Жалобы следует, что при проведении Конкурса Заказчиком нарушены положения Закона о закупках, а именно:</text:span></text:span></text:p>
      <text:list xml:id="list817508059551011640" text:style-name="WW8Num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87">Заказчиком принято неправомерное решение о допуске <text:s text:c="23"/>ООО «П-М-Т Софт» к участию в Конкурсе, ввиду несоответствия ООО «П-М-Т Софт» требованию о наличии у участника закупки опыта по </text:span></text:span><text:span text:style-name="Основной_20_шрифт_20_абзаца"><text:span text:style-name="T91">реализации крупных мультимедийных проектов для музеев, культурных центров, корпоративных музейных комплексов за период с 01.01.2013 г. по настоящее время;</text:span></text:span><text:span text:style-name="Основной_20_шрифт_20_абзаца"><text:span text:style-name="T87"> </text:span></text:span></text:p>
                </text:list-item>
                <text:list-item>
                  <text:p text:style-name="P76"><text:span text:style-name="Основной_20_шрифт_20_абзаца"><text:span text:style-name="T87">Заказчиком <text:s/>в протоколе рассмотрения заявок, поданных на участие в Конкурсе, от 12.03.2018 № 014/18 <text:s/>неправомерно не указан расчет баллов, присвоенных участникам Конкурса, в результате оценки и сопоставления заявок, поданных на участие в Конкурсе, по каждому критерию оценки. 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73">Комиссией ФАС России установлено, что Жалоба Заявителя содержит </text:span></text:span><text:span text:style-name="Основной_20_шрифт_20_абзаца"><text:span text:style-name="T73">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5776967722276071571" text:style-name="WW8Num9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87">Согласно доводу Жалобы, Заказчиком принято неправомерное решение о допуске ООО «П-М-Т Софт» к участию в Конкурсе, ввиду несоответствия ООО «П-М-Т Софт» требованию о наличии у участника закупки опыта по </text:span></text:span><text:span text:style-name="Основной_20_шрифт_20_абзаца"><text:span text:style-name="T91">реализации крупных мультимедийных проектов для музеев, культурных центров, корпоративных музейных комплексов за период с 01.01.2013 г. по настоящее время</text:span></text:span><text:span text:style-name="Основной_20_шрифт_20_абзаца"><text:span text:style-name="T87">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16">Аналогичный принцип предусмотрен пунктом 1.2 <text:s/>Положения о закупке.</text:span></text:span></text:p>
      <text:p text:style-name="P50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9"><text:span text:style-name="Основной_20_шрифт_20_абзаца"><text:span text:style-name="T27">В соответствии с частью</text:span></text:span><text:span text:style-name="Основной_20_шрифт_20_абзаца"><text:span text:style-name="T2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25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9"><text:span text:style-name="Основной_20_шрифт_20_абзаца"><text:span text:style-name="T25">Согласно протоколу рассмотрения заявок, поданных на участие в Конкурсе, от 12.03.2018 № 014/18 все заявки, поданные на участие в Конкурсе, признаны соответствующими требованиям Документации.</text:span></text:span><text:span text:style-name="Основной_20_шрифт_20_абзаца"><text:span text:style-name="T42"> </text:span></text:span></text:p>
      <text:p text:style-name="P49"><text:span text:style-name="Основной_20_шрифт_20_абзаца"><text:span text:style-name="T42">В соответствии с пунктом 4.2.1 Документации, для допуска участника к Конкурсу устанавливается, в том числе, дополнительное требование о наличии <text:s/>у участника закупки о</text:span></text:span><text:span text:style-name="T98">пыта реализации крупных мультимедийных  проектов для музеев, культурных центров, корпоративных музейных комплексов за период с 01.01.2013 г. по настоящее время (рассматриваются проекты общей стоимостью от 30 млн. руб.). </text:span></text:p>
      <text:p text:style-name="P7"><text:span text:style-name="Основной_20_шрифт_20_абзаца"><text:span text:style-name="T40">В подтверждение соответствия указанному требованию Документации </text:span></text:span><text:span text:style-name="Основной_20_шрифт_20_абзаца"><text:span text:style-name="T40">участник Конкурса в составе заявки на участие в Конкурсе должен представить </text:span></text:span><text:span text:style-name="Основной_20_шрифт_20_абзаца"><text:span text:style-name="T40">фото и видео документы с описанием сути реализованных мультимедийных  проектов для  ведущих музеев, культурных центров, корпоративных музейных комплексов компаний за период с 01.01.2013 г. по настоящее время, копии договоров, копии актов выполненных работ (допускается исключение /скрытие информации, являющейся коммерческой тайной организации). Рассматриваются проекты общей стоимостью от 30 млн. руб.). </text:span></text:span></text:p>
      <text:p text:style-name="P7"><text:span text:style-name="T68">На заседании Комиссии ФАС России представитель Заказчика представил материалы, заявку </text:span><text:span text:style-name="Основной_20_шрифт_20_абзаца"><text:span text:style-name="T87">ООО «П-М-Т Софт» и пояснил, что <text:s text:c="24"/>ООО «П-М-Т Софт» в составе заявки на участие в Конкурсе, в подтверждение требования, установленного пунктом 4.2.1 Документации, представило документы, подтверждающие наличие установленного в Документации опыта </text:span></text:span><text:span text:style-name="Основной_20_шрифт_20_абзаца"><text:span text:style-name="T90">реализации крупных мультимедийных  проектов для музеев, культурных центров, корпоративных музейных комплексов, а именно: 1) выполнение мультимедийного проекта по созданию корпоративного музея на базе шоу-рума, расположенного в ТЦ «Атриум» г. Москвы, на общую сумму: 47 452 775, 59 рублей; 2) </text:span></text:span><text:span text:style-name="Основной_20_шрифт_20_абзаца"><text:span text:style-name="T87"><text:s/>реализация крупного мультимедийного проекта для стенда ПАО Сбербанк на ПМЭФ, на общую сумму 43 977 435 рублей, что соответствует требованиям Документации и не является основанием для отклонении заявки участника в соответствии с требованиями Документации.</text:span></text:span></text:p>
      <text:p text:style-name="P7"><text:span text:style-name="Основной_20_шрифт_20_абзаца"><text:span text:style-name="T87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Заявителя, в связи с чем довод Заявителя не нашел своего подтверждения.</text:span></text:span></text:p>
      <text:list xml:id="list4532857314843001552" text:style-name="L1">
        <text:list-item>
          <text:list>
            <text:list-item>
              <text:list>
                <text:list-item>
                  <text:p text:style-name="P74"><text:span text:style-name="T68">Согласно доводу Жалобы, </text:span><text:span text:style-name="Основной_20_шрифт_20_абзаца"><text:span text:style-name="T87">Заказчиком в протоколе рассмотрения заявок, поданных на участие в Конкурсе, от 12.03.2018 № 014/18 неправомерно не указан расчет баллов, присвоенных участникам Конкурса, в результате оценки и сопоставления заявок, поданных на участие в Конкурсе, по каждому критерию оценки.</text:span></text:span></text:p>
                </text:list-item>
              </text:list>
            </text:list-item>
          </text:list>
        </text:list-item>
      </text:list>
      <text:p text:style-name="P56"><text:soft-page-break/><text:span text:style-name="T92">Согласно части 12 статьи 4 Закона о закупках п</text:span><text:span text:style-name="T99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56"><text:span text:style-name="Основной_20_шрифт_20_абзаца"><text:span text:style-name="T93">Пунктами 34, 36 постановления Правительства Российской Федерации <text:s/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56"><text:span text:style-name="Основной_20_шрифт_20_абзаца"><text:span text:style-name="T93">Пунктом 34 Постановления № 908 установлено, что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span></text:p>
      <text:p text:style-name="P56"><text:span text:style-name="Основной_20_шрифт_20_абзаца"><text:span text:style-name="T93">В пунктах 8.6.2, 8.10.3 Положения о закупке перечислены сведения, </text:span></text:span><text:span text:style-name="Основной_20_шрифт_20_абзаца"><text:span text:style-name="T93">которые может содержать протокол рассмотрения заявок.</text:span></text:span></text:p>
      <text:p text:style-name="P56"><text:span text:style-name="Основной_20_шрифт_20_абзаца"><text:span text:style-name="T93">Вместе с тем, Законом о закупках не предусмотрена обязанность заказчиков размещать сведения, в том числе, фамилии, имена, отчества членов закупочной комиссии, подписавших протоколы, составленные в ходе проведения закупки.</text:span></text:span></text:p>
      <text:p text:style-name="P56"><text:span text:style-name="Основной_20_шрифт_20_абзаца"><text:span text:style-name="T93">Кроме того, согласно пункту 35 Постановления № 908, протоколы, составленные в ходе проведения закупки, размещаются в ЕИС в графическом виде. </text:span></text:span></text:p>
      <text:p text:style-name="P57"><text:span text:style-name="Основной_20_шрифт_20_абзаца"><text:span text:style-name="T89">Согласно информации, размещенной в ЕИС, Протокол </text:span></text:span><text:span text:style-name="Основной_20_шрифт_20_абзаца"><text:span text:style-name="T35">рассмотрения и оценки заявок, поданных на участие в Конкурсе, размещен в ЕИС в формате </text:span></text:span><text:span text:style-name="Основной_20_шрифт_20_абзаца"><text:span text:style-name="T37">PDF, </text:span></text:span><text:span text:style-name="Основной_20_шрифт_20_абзаца"><text:span text:style-name="T35">и содержит сведения, определенные Постановлением № 908, Положением о закупках</text:span></text:span><text:span text:style-name="Основной_20_шрифт_20_абзаца"><text:span text:style-name="T49">.</text:span></text:span></text:p>
      <text:p text:style-name="P57"><text:span text:style-name="Основной_20_шрифт_20_абзаца"><text:span text:style-name="T49">На основании вышеизложенного, Комиссия ФАС России пришла к выводу, что Заказчиком соблюдены требования Закона о закупках, Постановления № 908, Положения о закупках при составлении и опубликовании протокола рассмотрения заявок, поданных на участие в Конкурсе.</text:span></text:span></text:p>
      <text:p text:style-name="P55"><text:span text:style-name="Основной_20_шрифт_20_абзаца"><text:span text:style-name="T8">Таким образом, довод Заявителя не нашел своего подтверждения.</text:span></text:span></text:p>
      <text:p text:style-name="P11"><text:span text:style-name="Основной_20_шрифт_20_абзаца"><text:span text:style-name="T17">Кроме того, частью 17 статьи 18.1 Закона о защите конкуренции установлено, что </text:span></text:span><text:span text:style-name="Основной_20_шрифт_20_абзаца"><text:span text:style-name="T19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тировоч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504881747889518499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42">В соответствии с пунктом 4.2.1 Документации, для допуска участника к Конкурсу устанавливается, в том числе, дополнительное требование о наличии <text:s/>у участника закупки о</text:span></text:span><text:span text:style-name="Основной_20_шрифт_20_абзаца"><text:span text:style-name="T40">пыта реализации крупных </text:span></text:span><text:soft-page-break/><text:span text:style-name="Основной_20_шрифт_20_абзаца"><text:span text:style-name="T40">мультимедийных  проектов для музеев, культурных центров, корпоративных музейных комплексов за период с 01.01.2013 г. по настоящее время (рассматриваются проекты общей стоимостью от 30 млн. руб.)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40">В подтверждение соответствия указанному требованию Документации участник Конкурса в составе заявки на участие в Конкурсе должен представить фото и видео документы с описанием сути реализованных мультимедийных  проектов для  ведущих музеев, культурных центров, корпоративных музейных комплексов компаний за период с 01.01.2013 г. по настоящее время, копии договоров, копии актов выполненных работ (допускается исключение /скрытие информации, являющейся коммерческой тайной организации). Рассматриваются проекты общей стоимостью от 30 млн. руб.). </text:span></text:span></text:p>
      <text:p text:style-name="P51"><text:span text:style-name="Основной_20_шрифт_20_абзаца"><text:span text:style-name="T28">Вместе с тем, </text:span></text:span><text:span text:style-name="Основной_20_шрифт_20_абзаца"><text:span text:style-name="T31">отсутствие у данного поставщика фактов выполнения работ по предмету закупки не является подтверждением невозможности </text:span></text:span><text:span text:style-name="Основной_20_шрифт_20_абзаца"><text:span text:style-name="T31">надлежащего исполнения обязательств по договору, заключаемому по </text:span></text:span><text:span text:style-name="Основной_20_шрифт_20_абзаца"><text:span text:style-name="T31">результатам Конкурса.</text:span></text:span></text:p>
      <text:p text:style-name="P52"><text:span text:style-name="Основной_20_шрифт_20_абзаца"><text:span text:style-name="T27">На основании вышеизложенного, действия Заказчика, установившего указанное требование в Документации, ограничивают</text:span></text:span><text:span text:style-name="Emphasis"><text:span text:style-name="T27"> количество </text:span></text:span><text:span text:style-name="Основной_20_шрифт_20_абзаца"><text:span text:style-name="T27">участников закупки, противоречат пункту 2 части 1 статьи 3 Закона о закупках, пункту 1.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27">Вместе с тем, выявленное нарушение не повлияло на результаты <text:s/>проведения Конкурса, поскольку по указанному основанию заявки участников Конкурса не отклонялись.</text:span></text:span></text:p>
      <text:p text:style-name="P7"><text:span text:style-name="Основной_20_шрифт_20_абзаца"><text:span text:style-name="T40">4. В соответствии с пунктом 4.4 Документации, банк оставляет за собой право уточнить и проверить достоверность сведений, предоставленных каждым участником в рамках закупочной процедуры, путем обращения непосредственно к участнику (в том числе с посещением производственных и иных помещений и территории участника) и/или к независимым открытым источникам информации, и/или внешним экспертам. </text:span></text:span></text:p>
      <text:p text:style-name="P7"><text:span text:style-name="Основной_20_шрифт_20_абзаца"><text:span text:style-name="T19">Кроме того, пу</text:span></text:span><text:span text:style-name="Основной_20_шрифт_20_абзаца"><text:span text:style-name="T18">нктом 10.1 Документации установлено, что б</text:span></text:span><text:span text:style-name="Основной_20_шрифт_20_абзаца"><text:span text:style-name="T41">анк может запросить у участников конкурса разъяснения их конкурсных заявок. Предоставленные участником разъяснения не должны изменять суть конкурсной заявки.</text:span></text:span><text:span text:style-name="Основной_20_шрифт_20_абзаца"><text:span text:style-name="T18"> </text:span></text:span></text:p>
      <text:p text:style-name="P7"><text:span text:style-name="Основной_20_шрифт_20_абзаца"><text:span text:style-name="T4">Также пунктом 10.2 Документации установлено, что банк оставляет за собой право проводить с </text:span></text:span><text:span text:style-name="Основной_20_шрифт_20_абзаца"><text:span text:style-name="T5">Участниками и победителем Конкурса дополнительные переговоры по оптимизации условий закупки. Способ и условия проведения переговоров будут доведены до их участников дополнительно.</text:span></text:span></text:p>
      <text:p text:style-name="P35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27">Конкурсе</text:span></text:span><text:span text:style-name="Основной_20_шрифт_20_абзаца"><text:span text:style-name="T29"> с учетом указанного положения Документации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</text:span></text:span><text:soft-page-break/><text:span text:style-name="Основной_20_шрифт_20_абзаца"><text:span text:style-name="T30">участников </text:span></text:span><text:span text:style-name="Основной_20_шрифт_20_абзаца"><text:span text:style-name="T27">Конкурса</text:span></text:span><text:span text:style-name="Основной_20_шрифт_20_абзаца"><text:span text:style-name="T30">.</text:span></text:span></text:p>
      <text:p text:style-name="P58"><text:span text:style-name="Основной_20_шрифт_20_абзаца"><text:span text:style-name="T47">Таким образом, действия Заказчика, установившего указанные требования в Документации, </text:span></text:span><text:span text:style-name="Основной_20_шрифт_20_абзаца"><text:span text:style-name="T27">ограничивают количество</text:span></text:span><text:span text:style-name="Emphasis"><text:span text:style-name="T27"> </text:span></text:span><text:span text:style-name="Основной_20_шрифт_20_абзаца"><text:span text:style-name="T47">участников закупки, противоречат пункту 2 части 1 статьи 3 Закона о закупках, пункту 1.2 Положения о закупке и нарушают требования части 1 статьи 2 Закона о закупках.</text:span></text:span></text:p>
      <text:p text:style-name="P12"><text:span text:style-name="Emphasis"><text:span text:style-name="T36">Вместе с тем, выявленные нарушения не повлияли на результаты проведения Конкурса, поскольку указанные права Заказчика при рассмотрении заявок, поданных на участие в Конкурсе не применялись. </text:span></text:span></text:p>
      <text:p text:style-name="P9"><text:span text:style-name="Основной_20_шрифт_20_абзаца"><text:span text:style-name="T17">5. В соответствии с пунктом 4.1 Документации установлены требования к участникам закупки, в том числе:</text:span></text:span></text:p>
      <text:list xml:id="list2125500935533790407" text:style-name="L3">
        <text:list-item>
          <text:p text:style-name="P71"><text:span text:style-name="T50">о</text:span><text:span text:style-name="T51">тсутствие решения суда, административного органа о наложении </text:span><text:span text:style-name="T51">ареста на имущество участника (отсутствие возбужденного исполнительного </text:span><text:span text:style-name="T51">производства о наложении ареста), стоимость которого составляет 25% активов и более (пункт 4.1.5 Документации)</text:span><text:span text:style-name="T97">;</text:span></text:p>
        </text:list-item>
        <text:list-item>
          <text:p text:style-name="P72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 (пункт 4.1.9 Документации);</text:p>
        </text:list-item>
        <text:list-item>
          <text:p text:style-name="P69"><text:span text:style-name="T96">о</text:span><text:span text:style-name="T58">тсутствие у участника просроченной задолженности перед банком (более 30 календарных дней) на момент рассмотрения заявки (пункт 4.1.10 Документации).</text:span></text:p>
        </text:list-item>
      </text:list>
      <text:p text:style-name="P16"><text:span text:style-name="T96">Кроме того, согласно приложению № 4</text:span><text:span text:style-name="Основной_20_шрифт_20_абзаца"><text:span text:style-name="T20"> Приложения № 9 Документации, <text:s/>участник в составе заявки должен представить, в том числе:</text:span></text:span></text:p>
      <text:list xml:id="list6853898202148695855" text:style-name="L4">
        <text:list-item>
          <text:p text:style-name="P70"><text:span text:style-name="Основной_20_шрифт_20_абзаца"><text:span text:style-name="T20">расшифровки кредитов и займов к представленным балансам и на текущую дату с указанием кредиторов, суммы задолженности, даты получения и погашения заемных средств, просроченной задолженности, соглашений о реструктуризации задолженности и их основных условий;</text:span></text:span></text:p>
        </text:list-item>
        <text:list-item>
          <text:p text:style-name="P70"><text:span text:style-name="Основной_20_шрифт_20_абзаца"><text:span text:style-name="T20">справку о наличии/отсутствии текущей картотеки просроченных неоплаченных расчетных документов, выставленных к банковским счетам;</text:span></text:span></text:p>
        </text:list-item>
        <text:list-item>
          <text:p text:style-name="P70"><text:span text:style-name="Основной_20_шрифт_20_абзаца"><text:span text:style-name="T20">расшифровку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;</text:span></text:span></text:p>
        </text:list-item>
        <text:list-item>
          <text:p text:style-name="P70"><text:span text:style-name="Основной_20_шрифт_20_абзаца"><text:span text:style-name="T20">справку из подразделения ФНС России (МНС России) о состоянии расчетов с бюджетом или акт сверки расчетов с бюджетом. При наличии просроченной задолженности перед бюджетами какого-либо уровня – справка налогоплательщика с указанием сроков, объемов и причин возникновения долга.</text:span></text:span></text:p>
        </text:list-item>
      </text:list>
      <text:p text:style-name="P16"><text:span text:style-name="Emphasis"><text:span text:style-name="T21">Вместе с тем, предоставление указанных документов в составе заявки на участие в Конкурсе</text:span></text:span><text:span text:style-name="Emphasis"><text:span text:style-name="T36"> не влияет на исполнение обязательств по договору, заключаемому по результатам Конкурса, а также не является подтверждением </text:span></text:span><text:soft-page-break/><text:span text:style-name="Emphasis"><text:span text:style-name="T36">надлежащего исполнения обязательств по договору, заключаемому по результатам закупки. </text:span></text:span></text:p>
      <text:p text:style-name="P13"><text:span text:style-name="Основной_20_шрифт_20_абзаца"><text:span text:style-name="T22">Таким образом, действия Заказчика, </text:span></text:span><text:span text:style-name="Основной_20_шрифт_20_абзаца"><text:span text:style-name="T2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2"> и противоречат пункту 1.2</text:span></text:span><text:span text:style-name="Основной_20_шрифт_20_абзаца"><text:span text:style-name="T24"> Положения о закупке, </text:span></text:span><text:span text:style-name="Основной_20_шрифт_20_абзаца"><text:span text:style-name="T22">пункту 2 части 1 статьи 3 Закона о закупках и нарушают часть 1 статьи 2 Закона о закупках.</text:span></text:span></text:p>
      <text:p text:style-name="P53"><text:span text:style-name="Основной_20_шрифт_20_абзаца"><text:span text:style-name="T27">Вместе с тем, выявленные нарушения не повлияли на результаты <text:s/>проведения Конкурса, поскольку по указанным основаниям заявки участников Конкурса не отклонялись.</text:span></text:span></text:p>
      <text:p text:style-name="P53"><text:span text:style-name="Основной_20_шрифт_20_абзаца"><text:span text:style-name="T27">6. </text:span></text:span><text:span text:style-name="Основной_20_шрифт_20_абзаца"><text:span text:style-name="T33">В соответствии с пунктом 6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форма, сроки и порядок </text:span></text:span><text:span text:style-name="Основной_20_шрифт_20_абзаца"><text:span text:style-name="T33">оплаты товара, работы, услуг.</text:span></text:span></text:p>
      <text:p text:style-name="P59"><text:span text:style-name="Основной_20_шрифт_20_абзаца"><text:span text:style-name="T33">Аналогичное положение установлено пунктом 7.1.3 Положения о закупке.</text:span></text:span></text:p>
      <text:p text:style-name="P36"><text:span text:style-name="T84">Пунктом 3.6 Раздела 3</text:span><text:span text:style-name="T82"> «</text:span><text:span text:style-name="T95">Требования к условиям исполнения договора</text:span><text:span text:style-name="T82">»</text:span><text:span text:style-name="T84"> Документации установлено: «п</text:span><text:span text:style-name="T94">орядок оплаты: Авансирование (не более 30%)</text:span><text:span text:style-name="T84">».</text:span></text:p>
      <text:p text:style-name="P60"><text:span text:style-name="Основной_20_шрифт_20_абзаца"><text:span text:style-name="T32">Из данного положения Документации не представляется возможным определить конкретный размер авансового платежа, </text:span></text:span><text:span text:style-name="Основной_20_шрифт_20_абзаца"><text:span text:style-name="T33">что ограничивает участников закупки надлежащим образом сформировать коммерческое предложение при участии в Конкурсе.</text:span></text:span></text:p>
      <text:p text:style-name="P53"><text:span text:style-name="Основной_20_шрифт_20_абзаца"><text:span text:style-name="T48">Таким образом, действия Заказчика, не установившего конкретный размер авансового платежа, </text:span></text:span><text:span text:style-name="Основной_20_шрифт_20_абзаца"><text:span text:style-name="T33">противоречат пункту 2 части 1 статьи 3 Закона о закупках, пункту 7.1.3 Положения о закупке, нарушают пункт 6 части 10 статьи 4 Закона о закупках и </text:span></text:span><text:span text:style-name="Основной_20_шрифт_20_абзаца"><text:span text:style-name="T34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3"><text:span text:style-name="Основной_20_шрифт_20_абзаца"><text:span text:style-name="T27">7. Согласно части 2 статьи 4.1 Закона о закупках, в течение трех рабочих дней со дня заключения договора заказчики вносят информацию и документы, установленные Правительством Российской Федерации в соответствии с частью 1 статьи 4.1 Закона о закупках, в реестр договоров. </text:span></text:span></text:p>
      <text:p text:style-name="P53"><text:span text:style-name="Основной_20_шрифт_20_абзаца"><text:span text:style-name="T27">Вместе с тем, согласно информации, размещенной в ЕИС, договор по результатам проведения Конкурса заключен 19.04.2018, при этом сведения о соответствующем заключенном договоре опубликованы в ЕИС 04.05.2018, то есть по истечению <text:s/>трех рабочих дней со дня заключения договора.</text:span></text:span></text:p>
      <text:p text:style-name="P53"><text:span text:style-name="Основной_20_шрифт_20_абзаца"><text:span text:style-name="T27">Таким образом, действия Заказчика, не разместившего в установленные частью 2 статьи 4.1 Закона о закупках сроки сведения о заключенном по результатам проведения закупки договоре, нарушают часть 2</text:span></text:span><text:span text:style-name="Основной_20_шрифт_20_абзаца"><text:span text:style-name="T33"> статьи 4.1 Закона о закупках и </text:span></text:span><text:span text:style-name="Основной_20_шрифт_20_абзаца"><text:span text:style-name="T34">содержат признаки состава административного правонарушения, ответственность за совершение которого предусмотрена частью 5 статьи 7.32.3 </text:span></text:span><text:soft-page-break/><text:span text:style-name="Основной_20_шрифт_20_абзаца"><text:span text:style-name="T34">Кодекса Российской Федерации об административных правонарушениях.</text:span></text:span></text:p>
      <text:p text:style-name="P6"><text:span text:style-name="Emphasis"><text:span text:style-name="T1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3"/>
      <text:p text:style-name="P23"/>
      <text:p text:style-name="P41"><text:span text:style-name="Основной_20_шрифт_20_абзаца"><text:span text:style-name="T77">РЕШИЛА:</text:span></text:span></text:p>
      <text:p text:style-name="P42"/>
      <text:p text:style-name="P42"/>
      <text:list xml:id="list4392658487087676325" text:style-name="WW8Num8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76">Признать жалобу </text:span></text:span><text:span text:style-name="Основной_20_шрифт_20_абзаца"><text:span text:style-name="T67">ООО «Аскрин» (</text:span></text:span><text:span text:style-name="Основной_20_шрифт_20_абзаца"><text:span text:style-name="T66">ИНН: 7804472253, <text:s text:c="21"/>ОГРН: 1117847470047</text:span></text:span><text:span text:style-name="Основной_20_шрифт_20_абзаца"><text:span text:style-name="T67">) от 16.04.2018 № 233 </text:span></text:span><text:span text:style-name="Основной_20_шрифт_20_абзаца"><text:span text:style-name="T66">на действия (бездействие) заказчика ПАО «Сбербанк России» </text:span></text:span><text:span text:style-name="Основной_20_шрифт_20_абзаца"><text:span text:style-name="T65">(ИНН: 7707083893; ОГРН: 1027700132195)</text:span></text:span><text:span text:style-name="Основной_20_шрифт_20_абзаца"><text:span text:style-name="T66"> при проведении конкурса на право заключения договора на поставку оборудования среди субъектов малого и среднего предпринимательства (СМСП) для нужд ПАО Сбербанк </text:span></text:span><text:span text:style-name="Основной_20_шрифт_20_абзаца"><text:span text:style-name="T67">(извещени</text:span></text:span><text:span text:style-name="Основной_20_шрифт_20_абзаца"><text:span text:style-name="T66">е</text:span></text:span><text:span text:style-name="Основной_20_шрифт_20_абзаца"><text:span text:style-name="T67"> <text:s text:c="5"/></text:span></text:span><text:span text:style-name="Основной_20_шрифт_20_абзаца"><text:span text:style-name="T66">№ 31806109181</text:span></text:span><text:span text:style-name="Основной_20_шрифт_20_абзаца"><text:span text:style-name="T67">)</text:span></text:span><text:span text:style-name="Основной_20_шрифт_20_абзаца"><text:span text:style-name="T88"> необоснованной</text:span></text:span><text:span text:style-name="Основной_20_шрифт_20_абзаца"><text:span text:style-name="T76">.</text:span></text:span></text:p>
                </text:list-item>
                <text:list-item>
                  <text:p text:style-name="P77"><text:span text:style-name="Основной_20_шрифт_20_абзаца"><text:span text:style-name="T13">Признать ПАО «Сбербанк России» нарушившим часть 1 статьи 2, <text:s/>пункт 6 части 10 статьи 4, часть 2 статьи 4.1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3"><text:span text:style-name="Основной_20_шрифт_20_абзаца"><text:span text:style-name="T55">Обязательное к исполнению предписание, направленное на устранение выявленных нарушений, не выдавать, поскольку по результатам проведения Конкурса заключен договор. </text:span></text:span></text:p>
                </text:list-item>
                <text:list-item>
                  <text:p text:style-name="P64"><text:span text:style-name="Основной_20_шрифт_20_абзаца"><text:span text:style-name="T56">Передать соответствующему должностному лицу Управления контроля размещения государственного заказа ФАС России материалы дела от 07.05.2018 № 223ФЗ-307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  <text:p text:style-name="P44"/>
      <text:p text:style-name="P7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34CB42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Times New Roman" style:language-asian="ru" style:country-asian="RU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2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2z2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9z2" style:family="text">
      <style:text-properties fo:font-size="14pt" fo:font-weight="normal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4z2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5z0" style:family="text">
      <style:text-properties style:font-name="Symbol" style:font-name-complex="OpenSymbol1"/>
    </style:style>
    <style:style style:name="WW8Num10z0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6z0" style:family="text">
      <style:text-properties style:font-name="Symbol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>
      <style:text-properties style:font-name="Symbol" style:font-name-complex="OpenSymbol1"/>
    </style:style>
    <style:style style:name="WW8Num8z2" style:family="text">
      <style:text-properties fo:font-size="14pt" fo:font-weight="normal" style:font-size-asian="14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34CB42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9:03:16.43</meta:creation-date>
    <meta:generator>OpenOffice.org/3.4.1$Win32 OpenOffice.org_project/341m1$Build-9593</meta:generator>
    <dc:date>2018-05-11T16:51:44.21</dc:date>
    <meta:editing-duration>PT1H9M44S</meta:editing-duration>
    <meta:editing-cycles>1</meta:editing-cycles>
    <meta:document-statistic meta:table-count="0" meta:image-count="1" meta:object-count="0" meta:page-count="9" meta:paragraph-count="89" meta:word-count="2815" meta:character-count="21634"/>
    <meta:user-defined meta:name="Поле 1"/>
    <meta:user-defined meta:name="Поле 2"/>
    <meta:user-defined meta:name="Поле 3"/>
    <meta:user-defined meta:name="Поле 4"/>
  </office:meta>
</office:document-meta>
</file>