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.199cm" loext:contextual-spacing="false" fo:line-height="0.499cm" fo:text-align="justify" style:justify-single-word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564ba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564ba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officeooo:paragraph-rsid="001564b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5d12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1564ba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564ba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1564ba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564ba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 style:list-style-name="L1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714cm"/>
        </style:tab-stops>
      </style:paragraph-properties>
      <style:text-properties officeooo:paragraph-rsid="001564ba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714cm"/>
        </style:tab-stops>
      </style:paragraph-properties>
      <style:text-properties fo:font-size="13pt" fo:language="ru" fo:country="RU" fo:font-weight="normal" officeooo:paragraph-rsid="001564ba" style:font-name-asian="MS Mincho" style:font-size-asian="13pt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Heading_20_2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Heading_20_2" style:master-page-name="First_20_Page">
      <style:paragraph-properties fo:line-height="150%" fo:text-align="center" style:justify-single-word="false" style:page-number="auto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officeooo:rsid="00145e8d" style:font-name-asian="Times-Roman" style:font-size-asian="13pt" style:font-style-asian="normal" style:font-name-complex="Times New Roman" style:font-size-complex="13pt" style:font-style-complex="normal"/>
    </style:style>
    <style:style style:name="T6" style:family="text">
      <style:text-properties fo:color="#000000" style:font-name="Times New Roman" fo:font-size="13pt" fo:language="ru" fo:country="RU" fo:font-style="normal" officeooo:rsid="001564ba" style:font-name-asian="Times-Roman" style:font-size-asian="13pt" style:font-style-asian="normal" style:font-name-complex="Times New Roman" style:font-size-complex="13pt" style:font-style-complex="normal"/>
    </style:style>
    <style:style style:name="T7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color="#000000" fo:font-size="13pt" fo:language="ru" fo:country="RU" fo:font-weight="normal" style:font-name-asian="SimSun2" style:font-size-asian="13pt" style:font-weight-asian="normal" style:font-size-complex="13pt" style:font-weight-complex="normal"/>
    </style:style>
    <style:style style:name="T9" style:family="text">
      <style:text-properties fo:color="#000000" fo:font-size="13pt" fo:language="ru" fo:country="RU" style:font-name-asian="SimSun2" style:font-size-asian="13pt" style:language-asian="ru" style:country-asian="RU" style:font-size-complex="13pt"/>
    </style:style>
    <style:style style:name="T10" style:family="text">
      <style:text-properties fo:color="#000000" fo:font-size="13pt" fo:language="en" fo:country="US" style:font-name-asian="SimSun2" style:font-size-asian="13pt" style:language-asian="ru" style:country-asian="RU" style:font-size-complex="13pt"/>
    </style:style>
    <style:style style:name="T11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4" style:family="text">
      <style:text-properties fo:font-size="13pt" style:font-name-asian="Times-Roman" style:font-size-asian="13pt" style:font-name-complex="Times-Roman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7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8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letter-spacing="0.002cm" fo:font-style="normal" fo:font-weight="normal" officeooo:rsid="0015d12c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564ba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1564ba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1564ba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1564ba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8c5bb" style:letter-kerning="true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officeooo:rsid="001564ba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43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transparent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transparent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57" style:family="text">
      <style:text-properties fo:color="#0d0d0d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58" style:family="text">
      <style:text-properties fo:color="#0d0d0d" fo:font-size="13pt" fo:font-style="normal" style:font-name-asian="Calibri" style:font-size-asian="13pt" style:language-asian="ru" style:country-asian="RU" style:font-style-asian="normal" style:font-size-complex="13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7760741610825539500" text:style-name="WW8Num1">
        <text:list-item>
          <text:p text:style-name="P27"><text:span text:style-name="T23">ПРЕДПИСАНИЕ </text:span></text:p>
        </text:list-item>
      </text:list>
      <text:p text:style-name="P2"><text:span text:style-name="Strong_20_Emphasis"><text:span text:style-name="T13">по делу № </text:span></text:span><text:span text:style-name="Strong_20_Emphasis"><text:span text:style-name="T7">1-00-438/77-18</text:span></text:span><text:span text:style-name="Strong_20_Emphasis"><text:span text:style-name="T13"> о нарушении</text:span></text:span></text:p>
      <text:p text:style-name="P2"><text:span text:style-name="Strong_20_Emphasis"><text:span text:style-name="T13">процедуры торгов и порядка заключения договоров</text:span></text:span><text:span text:style-name="Strong_20_Emphasis"><text:span text:style-name="T14"><text:line-break/></text:span></text:span></text:p>
      <text:p text:style-name="P3"><text:span text:style-name="Strong_20_Emphasis"><text:span text:style-name="T5">1</text:span></text:span><text:span text:style-name="Strong_20_Emphasis"><text:span text:style-name="T6">9</text:span></text:span><text:span text:style-name="Strong_20_Emphasis"><text:span text:style-name="T4">.03.2018 <text:s/></text:span></text:span><text:span text:style-name="Strong_20_Emphasis"><text:span text:style-name="T17"><text:s text:c="5"/></text:span></text:span><text:span text:style-name="Strong_20_Emphasis"><text:span text:style-name="T16"><text:s text:c="110"/></text:span></text:span><text:span text:style-name="Strong_20_Emphasis"><text:span text:style-name="T18"><text:s/>г. Москва</text:span></text:span></text:p>
      <text:p text:style-name="P6"/>
      <text:p text:style-name="P16"/>
      <text:p text:style-name="P16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9">председателя Комиссии:</text:p>
      <text:p text:style-name="P20">&lt;...&gt;ой - заместителя руководителя Московского УФАС России,</text:p>
      <text:p text:style-name="P17">членов Комиссии:</text:p>
      <text:p text:style-name="P18">&lt;...&gt;а - начальника отдела антимонопольного контроля торгов,</text:p>
      <text:p text:style-name="P21"><text:span text:style-name="Strong_20_Emphasis"><text:span text:style-name="T11">&lt;...&gt;ой - главного специалиста-эксперта отдела административных производств,</text:span></text:span></text:p>
      <text:p text:style-name="P11"><text:span text:style-name="Strong_20_Emphasis"><text:span text:style-name="T20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21">19.03.2018</text:span></text:span><text:span text:style-name="Strong_20_Emphasis"><text:span text:style-name="T20"> по делу № </text:span></text:span><text:span text:style-name="Strong_20_Emphasis"><text:span text:style-name="T3">1-00-438/77-18</text:span></text:span><text:span text:style-name="Strong_20_Emphasis"><text:span text:style-name="T19">,</text:span></text:span></text:p>
      <text:p text:style-name="P4"/>
      <text:p text:style-name="P4"/>
      <text:p text:style-name="P4">ПРЕДПИСЫВАЕТ:</text:p>
      <text:p text:style-name="P11"><text:span text:style-name="Font_20_Style13"><text:span text:style-name="T43"/></text:span></text:p>
      <text:p text:style-name="P12"><text:span text:style-name="Font_20_Style15"><text:span text:style-name="T44">ПАО «Мосэнергосбыт»</text:span></text:span><text:span text:style-name="Font_20_Style15"><text:span text:style-name="T43"> </text:span></text:span><text:span text:style-name="Font_20_Style15"><text:span text:style-name="T36">(КПП </text:span></text:span><text:span text:style-name="Font_20_Style15"><text:span text:style-name="T53">771601001, </text:span></text:span><text:span text:style-name="Font_20_Style15"><text:span text:style-name="T36">ИНН </text:span></text:span><text:span text:style-name="Font_20_Style15"><text:span text:style-name="T53">7716870664, </text:span></text:span><text:span text:style-name="Font_20_Style15"><text:span text:style-name="T36"><text:s/>ОГРН</text:span></text:span><text:span text:style-name="Font_20_Style15"><text:span text:style-name="T37"> </text:span></text:span><text:span text:style-name="Font_20_Style15"><text:span text:style-name="T53">5177746010613</text:span></text:span><text:span text:style-name="Font_20_Style15"><text:span text:style-name="T54">) </text:span></text:span><text:span text:style-name="Strong_20_Emphasis"><text:span text:style-name="T47">(далее - Заказчик) </text:span></text:span><text:span text:style-name="Font_20_Style15"><text:span text:style-name="T45">устранить на</text:span></text:span><text:span text:style-name="Font_20_Style15"><text:span text:style-name="T50">рушения, допущенные</text:span></text:span><text:span text:style-name="Strong_20_Emphasis"><text:span text:style-name="T48"> </text:span></text:span><text:span text:style-name="Font_20_Style15"><text:span text:style-name="T55">при проведении открытого запроса предложений в электронной форме на право заключения договора на выполнение поставки печатной техники корпоративного класса для нужд ПАО «Мосэнергосбыт» (реестровый № 31806191179)</text:span></text:span><text:span text:style-name="Font_20_Style15"><text:span text:style-name="T51"> </text:span></text:span><text:span text:style-name="Font_20_Style15"><text:span text:style-name="T52">(далее </text:span></text:span><text:span text:style-name="Font_20_Style15"><text:span text:style-name="T56">-</text:span></text:span><text:span text:style-name="Font_20_Style15"><text:span text:style-name="T52"> Закупка</text:span></text:span><text:span text:style-name="Font_20_Style15"><text:span text:style-name="T46">)</text:span></text:span><text:span text:style-name="Strong_20_Emphasis"><text:span text:style-name="T49">:</text:span></text:span></text:p>
      <text:list xml:id="list8681997335377272074" text:style-name="L2">
        <text:list-item>
          <text:list>
            <text:list-item>
              <text:p text:style-name="P25"><text:span text:style-name="Strong_20_Emphasis"><text:span text:style-name="T28">Заказчику вернуть участникам Закупки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      </text:list-item>
            <text:list-item>
              <text:p text:style-name="P25"><text:span text:style-name="Strong_20_Emphasis"><text:span text:style-name="T38">Заказчику внести изменения в Закупочную документацию с учетом решения Комиссии </text:span></text:span><text:span text:style-name="Strong_20_Emphasis"><text:span text:style-name="T24">от 1</text:span></text:span><text:span text:style-name="Strong_20_Emphasis"><text:span text:style-name="T25">9</text:span></text:span><text:span text:style-name="Strong_20_Emphasis"><text:span text:style-name="T24">.03.2018 по делу № </text:span></text:span><text:span text:style-name="Strong_20_Emphasis"><text:span text:style-name="T26">1-00-438/77-18</text:span></text:span><text:span text:style-name="Font_20_Style15"><text:span text:style-name="T39">.</text:span></text:span></text:p>
            </text:list-item>
            <text:list-item>
              <text:p text:style-name="P25"><text:span text:style-name="Font_20_Style15"><text:span text:style-name="T39">Заказчику продлить срок приема заявок на участие в </text:span></text:span><text:span text:style-name="Strong_20_Emphasis"><text:span text:style-name="T28">Закупке</text:span></text:span><text:span text:style-name="Font_20_Style15"><text:span text:style-name="T39"> таким образом, </text:span></text:span><text:soft-page-break/><text:span text:style-name="Font_20_Style15"><text:span text:style-name="T39">чтобы он составлял не менее пятнадцати дней с момента размещения информации о внесении изменений в Закупочную</text:span></text:span><text:span text:style-name="Strong_20_Emphasis"><text:span text:style-name="T38"> документацию</text:span></text:span><text:span text:style-name="Font_20_Style15"><text:span text:style-name="T39"> до даты окончания приема заявок.</text:span></text:span></text:p>
            </text:list-item>
            <text:list-item>
              <text:p text:style-name="P25"><text:span text:style-name="Font_20_Style15"><text:span text:style-name="T39">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28">Закупки</text:span></text:span><text:span text:style-name="Font_20_Style15"><text:span text:style-name="T39">.</text:span></text:span></text:p>
            </text:list-item>
            <text:list-item>
              <text:p text:style-name="P25"><text:span text:style-name="Font_20_Style15"><text:span text:style-name="T39">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 text:style-name="Internet_20_link" text:visited-style-name="Visited_20_Internet_20_Link"><text:span text:style-name="Font_20_Style15">www.zakupki.gov.ru</text:span></text:a><text:span text:style-name="Font_20_Style15"><text:span text:style-name="T39">.</text:span></text:span></text:p>
            </text:list-item>
            <text:list-item>
              <text:p text:style-name="P25"><text:span text:style-name="Font_20_Style15"><text:span text:style-name="T29">Заказчику исполнить настоящее предписание в срок до </text:span></text:span><text:span text:style-name="Font_20_Style15"><text:span text:style-name="T30">25</text:span></text:span><text:span text:style-name="Font_20_Style15"><text:span text:style-name="T34">.0</text:span></text:span><text:span text:style-name="Font_20_Style15"><text:span text:style-name="T35">5</text:span></text:span><text:span text:style-name="Font_20_Style15"><text:span text:style-name="T34">.2018</text:span></text:span><text:span text:style-name="Font_20_Style15"><text:span text:style-name="T29">.</text:span></text:span></text:p>
            </text:list-item>
          </text:list>
        </text:list-item>
      </text:list>
      <text:p text:style-name="P13"><text:span text:style-name="Font_20_Style15"><text:span text:style-name="T31"/></text:span></text:p>
      <text:p text:style-name="P13"><text:span text:style-name="Font_20_Style15"><text:span text:style-name="T31">Заказчику о выполнении настоящего предписания сообщить в адрес Московского УФАС России в срок до </text:span></text:span><text:span text:style-name="Font_20_Style15"><text:span text:style-name="T32">31</text:span></text:span><text:span text:style-name="Font_20_Style15"><text:span text:style-name="T31">.05</text:span></text:span><text:span text:style-name="Font_20_Style15"><text:span text:style-name="T33">.2018 включительно</text:span></text:span><text:span text:style-name="Font_20_Style15"><text:span text:style-name="T31"> с приложением подтверждающих документов.</text:span></text:span></text:p>
      <text:p text:style-name="P11"/>
      <text:p text:style-name="P11"><text:span text:style-name="Strong_20_Emphasis"><text:span text:style-name="T27">Настоящее предписание может быть обжаловано в арбитражный суд в течение трех месяцев со дня его выдачи.</text:span></text:span></text:p>
      <text:p text:style-name="P14"/>
      <text:p text:style-name="P11"><text:span text:style-name="Strong_20_Emphasis"><text:span text:style-name="T20">Примечание:</text:span></text:span></text:p>
      <text:p text:style-name="P11"><text:span text:style-name="Strong_20_Emphasis"><text:span text:style-name="T20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2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1"><text:span text:style-name="Strong_20_Emphasis"><text:span text:style-name="T1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5"/>
      <text:p text:style-name="P5"><text:span text:style-name="Strong_20_Emphasis"><text:span text:style-name="T2"/></text:span></text:p>
      <text:p text:style-name="P10"><text:span text:style-name="T15">Председатель Комиссии: <text:s text:c="88"/></text:span><text:span text:style-name="T12">&lt;...&gt;а </text:span></text:p>
      <text:p text:style-name="P8"/>
      <text:p text:style-name="P8"/>
      <text:p text:style-name="P8">Члены Комиссии: <text:s text:c="97"/>&lt;...&gt; <text:s text:c="32"/></text:p>
      <text:p text:style-name="P9"><text:s text:c="8"/></text:p>
      <text:p text:style-name="P9"><text:s text:c="2"/></text:p>
      <text:p text:style-name="P10"><text:span text:style-name="Strong_20_Emphasis"><text:span text:style-name="T40"><text:s text:c="123"/>&lt;...&gt;а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11T16:31:06.702000000</dc:date>
    <meta:editing-duration>PT3H57M10S</meta:editing-duration>
    <meta:editing-cycles>26</meta:editing-cycles>
    <meta:print-date>2018-05-04T09:56:27.537000000</meta:print-date>
    <meta:document-statistic meta:table-count="0" meta:image-count="0" meta:object-count="0" meta:page-count="2" meta:paragraph-count="30" meta:word-count="327" meta:character-count="3033" meta:non-whitespace-character-count="2264"/>
    <meta:user-defined meta:name="Поле 1"/>
    <meta:user-defined meta:name="Поле 2"/>
    <meta:user-defined meta:name="Поле 3"/>
    <meta:user-defined meta:name="Поле 4"/>
  </office:meta>
</office:document-meta>
</file>