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0.54cm" style:snap-to-layout-gri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7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8.999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8.996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8.996cm" fo:margin-right="0cm" fo:line-height="0.54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-Roman" style:font-size-complex="13pt"/>
    </style:style>
    <style:style style:name="P12" style:family="paragraph" style:parent-style-name="Standard">
      <style:paragraph-properties fo:margin-left="8.996cm" fo:margin-right="0cm" fo:line-height="0.54cm" fo:text-align="start" style:justify-single-word="false" fo:text-indent="0cm" style:auto-text-indent="false" style:snap-to-layout-grid="false"/>
      <style:text-properties style:font-name="Times New Roman" fo:font-size="13pt" style:font-name-asian="Times-Roman" style:font-size-asian="13pt" style:font-name-complex="Times-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bdd17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bdd17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bdd17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0.009cm" fo:language="ru" fo:country="RU" officeooo:paragraph-rsid="001ab068" fo:background-color="transparent" style:font-name-asian="Times New Roman CYR" style:font-size-asian="13pt" style:font-name-complex="Times New Roman CYR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bdd17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652cm"/>
        </style:tab-stops>
      </style:paragraph-properties>
      <style:text-properties officeooo:paragraph-rsid="0019f0c7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/>
      <style:text-properties officeooo:paragraph-rsid="001ab06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officeooo:paragraph-rsid="001f8c26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officeooo:paragraph-rsid="002213e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normal" fo:language="ru" fo:country="RU" fo:font-weight="normal" officeooo:rsid="001ab068" officeooo:paragraph-rsid="001ab068" fo:background-color="transparent" style:font-name-asian="Times New Roman CYR" style:font-size-asian="13pt" style:font-weight-asian="normal" style:font-name-complex="Times New Roman CYR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style:font-name="Times New Roman" fo:font-size="13pt" officeooo:paragraph-rsid="001ab068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style:font-name="Times New Roman" fo:font-size="13pt" officeooo:rsid="001ab068" officeooo:paragraph-rsid="002213ee" fo:background-color="transparen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/>
      <style:text-properties style:font-name="Times New Roman" fo:font-size="13pt" officeooo:paragraph-rsid="001ab068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9f0c7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1ab068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2213e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2213e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color="#000000" style:font-name="Times New Roman" fo:font-size="13pt" fo:letter-spacing="0.009cm" fo:language="ru" fo:country="RU" fo:font-weight="normal" officeooo:paragraph-rsid="001fb408" style:font-name-asian="Times New Roman CYR" style:font-size-asian="13pt" style:font-weight-asian="normal" style:font-name-complex="Times New Roman CYR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3df68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f8c26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fb408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officeooo:paragraph-rsid="001fb408" style:font-size-asian="13pt" style:font-size-complex="13pt"/>
    </style:style>
    <style:style style:name="P40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indent="1cm" style:auto-text-indent="false" fo:background-color="#ffffff" style:text-autospace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54cm" fo:text-indent="1.058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 New Roman" style:font-size-complex="13pt"/>
    </style:style>
    <style:style style:name="P42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0bdd17"/>
    </style:style>
    <style:style style:name="P4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size-asian="13pt" style:font-size-complex="13pt"/>
    </style:style>
    <style:style style:name="P4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name-asian="Times New Roman" style:font-size-asian="13pt" style:font-name-complex="Times New Roman" style:font-size-complex="13pt"/>
    </style:style>
    <style:style style:name="P45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48" style:family="paragraph" style:parent-style-name="Standard" style:list-style-name="WW8Num3">
      <style:paragraph-properties fo:line-height="0.54cm" fo:text-align="start" style:justify-single-word="false" style:snap-to-layout-grid="false">
        <style:tab-stops/>
      </style:paragraph-properties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181f30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181f30" style:font-name-asian="MS Mincho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2d7a2"/>
    </style:style>
    <style:style style:name="P52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53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1fb408"/>
    </style:style>
    <style:style style:name="P54" style:family="paragraph" style:parent-style-name="Text_20_body" style:master-page-name="First_20_Page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0.004cm" fo:language="ru" fo:country="RU" fo:font-weight="normal" style:font-name-asian="SimSun2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4cm" fo:language="ru" fo:country="RU" fo:font-weight="normal" officeooo:rsid="002213ee" style:font-name-asian="SimSun2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0.004cm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etter-spacing="0.004cm" fo:language="ru" fo:country="RU" fo:font-style="normal" style:text-underline-style="none" fo:font-weight="normal" officeooo:rsid="0013df68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etter-spacing="0.004cm" fo:language="ru" fo:country="RU" fo:font-style="normal" style:text-underline-style="none" fo:font-weight="normal" officeooo:rsid="001ab068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etter-spacing="0.004cm" fo:language="ru" fo:country="RU" fo:font-style="normal" style:text-underline-style="none" fo:font-weight="normal" officeooo:rsid="001f03a9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etter-spacing="-0.002cm" fo:font-weight="normal" officeooo:rsid="0013df68" style:font-name-asian="Arial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fo:letter-spacing="0.009cm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12" style:family="text">
      <style:text-properties fo:color="#000000" style:font-name="Times New Roman" fo:font-size="13pt" fo:letter-spacing="0.009cm" fo:font-weight="normal" officeooo:rsid="0019f0c7" style:font-name-asian="Times New Roman CYR" style:font-size-asian="13pt" style:font-weight-asian="normal" style:font-name-complex="Times New Roman CYR" style:font-size-complex="13pt" style:font-weight-complex="normal"/>
    </style:style>
    <style:style style:name="T13" style:family="text">
      <style:text-properties fo:color="#000000" style:font-name="Times New Roman" fo:font-size="13pt" fo:letter-spacing="0.009cm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14" style:family="text">
      <style:text-properties fo:color="#000000" style:font-name="Times New Roman" fo:font-size="13pt" fo:letter-spacing="0.009cm" fo:language="ru" fo:country="RU" fo:font-weight="normal" officeooo:rsid="0019f0c7" style:font-name-asian="Times New Roman CYR" style:font-size-asian="13pt" style:font-weight-asian="normal" style:font-name-complex="Times New Roman CYR" style:font-size-complex="13pt" style:font-weight-complex="normal"/>
    </style:style>
    <style:style style:name="T15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6" style:family="text">
      <style:text-properties fo:color="#000000" style:font-name="Times New Roman" fo:font-size="13pt" fo:letter-spacing="0.009cm" fo:language="ru" fo:country="RU" fo:font-weight="normal" officeooo:rsid="001ab068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7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style:font-name="Times New Roman" fo:font-size="13pt" fo:letter-spacing="0.009cm" fo:language="ru" fo:country="RU" fo:font-style="normal" fo:font-weight="normal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etter-spacing="-0.004cm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20" style:family="text">
      <style:text-properties fo:color="#000000" style:font-name="Times New Roman" fo:font-size="13pt" fo:letter-spacing="normal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21" style:family="text">
      <style:text-properties fo:color="#000000" style:font-name="Times New Roman" fo:font-size="13pt" fo:letter-spacing="normal" fo:language="ru" fo:country="RU" fo:font-weight="normal" officeooo:rsid="001ab068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22" style:family="text">
      <style:text-properties fo:color="#000000" style:font-name="Times New Roman" fo:font-size="13pt" fo:letter-spacing="normal" fo:language="ru" fo:country="RU" fo:font-weight="normal" officeooo:rsid="001f03a9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23" style:family="text">
      <style:text-properties fo:color="#000000" style:font-name="Times New Roman" fo:font-size="13pt" fo:letter-spacing="normal" fo:language="ru" fo:country="RU" fo:font-weight="normal" officeooo:rsid="001f8c26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24" style:family="text">
      <style:text-properties fo:color="#000000" style:font-name="Times New Roman" fo:font-size="13pt" fo:letter-spacing="normal" fo:language="ru" fo:country="RU" fo:font-weight="normal" officeooo:rsid="001c55a1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25" style:family="text">
      <style:text-properties fo:color="#000000" fo:font-size="7pt" fo:letter-spacing="0.004cm" fo:font-weight="normal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26" style:family="text">
      <style:text-properties fo:color="#000000" fo:font-size="7pt" fo:letter-spacing="0.004cm" fo:font-weight="normal" officeooo:rsid="0013df68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0bdd17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18655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3df6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fo:color="#000000" style:text-line-through-style="none" style:text-line-through-type="none" fo:letter-spacing="0.004cm" fo:language="ru" fo:country="RU" fo:font-style="normal" style:text-underline-style="none" fo:font-weight="normal" officeooo:rsid="001ab068" style:font-name-asian="Times New Roman CYR" style:language-asian="ru" style:country-asian="RU" style:font-style-asian="normal" style:font-weight-asian="normal" style:font-name-complex="Times New Roman2" style:font-weight-complex="bold"/>
    </style:style>
    <style:style style:name="T32" style:family="text">
      <style:text-properties fo:color="#000000" style:text-line-through-style="none" style:text-line-through-type="none" fo:letter-spacing="0.004cm" fo:font-style="normal" style:text-underline-style="none" fo:font-weight="normal" officeooo:rsid="001ab068" fo:background-color="transparent" loext:char-shading-value="0" style:font-style-asian="normal" style:font-weight-asian="normal"/>
    </style:style>
    <style:style style:name="T33" style:family="text">
      <style:text-properties fo:color="#000000" style:text-line-through-style="none" style:text-line-through-type="none" style:font-name="Times New Roman" fo:font-size="13pt" fo:letter-spacing="0.004cm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3pt" fo:letter-spacing="0.004cm" fo:language="ru" fo:country="RU" fo:font-style="normal" style:text-underline-style="none" fo:font-weight="normal" officeooo:rsid="001ab068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ca482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f8c26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ab068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weight-complex="normal"/>
    </style:style>
    <style:style style:name="T38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9" style:family="text">
      <style:text-properties fo:color="#000000" fo:letter-spacing="normal" fo:language="ru" fo:country="RU" fo:font-weight="normal" style:font-name-asian="Times New Roman CYR" style:font-weight-asian="normal" style:font-name-complex="Times New Roman CYR" style:font-weight-complex="normal"/>
    </style:style>
    <style:style style:name="T40" style:family="text">
      <style:text-properties fo:color="#000000" fo:letter-spacing="normal" fo:language="ru" fo:country="RU" fo:font-weight="normal" officeooo:rsid="001ab068" style:font-name-asian="Times New Roman CYR" style:font-weight-asian="normal" style:font-name-complex="Times New Roman CYR" style:font-weight-complex="normal"/>
    </style:style>
    <style:style style:name="T41" style:family="text">
      <style:text-properties fo:color="#000000" fo:letter-spacing="normal" fo:language="ru" fo:country="RU" fo:font-weight="normal" officeooo:rsid="001c55a1" style:font-name-asian="Times New Roman CYR" style:font-weight-asian="normal" style:font-name-complex="Times New Roman CYR" style:font-weight-complex="normal"/>
    </style:style>
    <style:style style:name="T42" style:family="text">
      <style:text-properties fo:color="#000000" fo:letter-spacing="0.004cm" fo:background-color="transparent" loext:char-shading-value="0"/>
    </style:style>
    <style:style style:name="T43" style:family="text">
      <style:text-properties fo:color="#000000" fo:letter-spacing="0.004cm" officeooo:rsid="001ab068" fo:background-color="transparent" loext:char-shading-value="0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ceec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213ee" fo:background-color="#ffffff" loext:char-shading-value="0" style:font-name-asian="MS Mincho" style:font-size-asian="13pt" style:language-asian="ru" style:country-asian="RU" style:font-style-asian="normal" style:font-weight-asian="normal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ab068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f8c26" fo:background-color="transparent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ab068" fo:background-color="transparent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c55a1" fo:background-color="transparent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81f3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9f0c7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2d7a2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81f3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9f0c7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213ee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9f0c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ab068" style:font-size-asian="13pt" style:font-style-asian="normal" style:font-size-complex="13pt" style:font-style-complex="normal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c55a1" style:font-size-asian="13pt" style:font-style-asian="normal" style:font-size-complex="13pt" style:font-style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ab068" style:font-size-asian="13pt" style:font-size-complex="13pt"/>
    </style:style>
    <style:style style:name="T7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ab068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c55a1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9f0c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Andale Sans UI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9f0c7" style:font-name-asian="Andale Sans UI" style:language-asian="ru" style:country-asian="RU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1f8c26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82" style:family="text">
      <style:text-properties fo:font-variant="normal" fo:text-transform="none" fo:color="#000000" fo:letter-spacing="normal" fo:language="ru" fo:country="RU" fo:font-style="normal" fo:font-weight="normal" style:font-name-asian="Andale Sans UI" style:language-asian="ru" style:country-asian="RU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fo:letter-spacing="normal" fo:language="ru" fo:country="RU" fo:font-style="normal" fo:font-weight="normal" officeooo:rsid="0019f0c7" style:font-name-asian="Andale Sans UI" style:language-asian="ru" style:country-asian="RU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fo:letter-spacing="normal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5" style:family="text">
      <style:text-properties fo:font-variant="normal" fo:text-transform="none" fo:color="#000000" fo:letter-spacing="normal" fo:language="ru" fo:country="RU" fo:font-style="normal" fo:font-weight="normal" officeooo:rsid="001c55a1" style:font-name-asian="Times New Roman CYR" style:font-style-asian="normal" style:font-weight-asian="normal" style:font-name-complex="Times New Roman CYR" style:font-style-complex="normal" style:font-weight-complex="normal"/>
    </style:style>
    <style:style style:name="T86" style:family="text">
      <style:text-properties fo:font-variant="normal" fo:text-transform="none" fo:color="#000000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8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bdd17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9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81f30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0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ab068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22d7a2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2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3" style:family="text">
      <style:text-properties fo:font-variant="normal" fo:text-transform="none" style:use-window-font-color="true" fo:font-size="13pt" fo:letter-spacing="normal" fo:language="en" fo:country="US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4" style:family="text">
      <style:text-properties fo:font-variant="normal" fo:text-transform="none" fo:color="#00000a" style:font-name="Times New Roman" fo:font-size="13pt" fo:letter-spacing="0.004cm" fo:language="ru" fo:country="RU" fo:font-style="normal" fo:font-weight="normal" officeooo:rsid="000bdd17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5" style:family="text">
      <style:text-properties fo:font-variant="normal" fo:text-transform="none" fo:color="#00000a" style:font-name="Times New Roman" fo:font-size="13pt" fo:letter-spacing="0.004cm" fo:language="ru" fo:country="RU" fo:font-style="normal" fo:font-weight="normal" officeooo:rsid="001ab068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6" style:family="text">
      <style:text-properties fo:font-variant="normal" fo:text-transform="none" fo:color="#00000a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97" style:family="text">
      <style:text-properties fo:font-variant="normal" fo:text-transform="none" fo:letter-spacing="normal"/>
    </style:style>
    <style:style style:name="T98" style:family="text">
      <style:text-properties fo:font-variant="normal" fo:text-transform="none" fo:letter-spacing="normal" officeooo:rsid="00181f30"/>
    </style:style>
    <style:style style:name="T99" style:family="text">
      <style:text-properties style:font-name="Times New Roman" fo:font-size="13pt" style:font-size-asian="13pt" style:font-name-complex="Times New Roman" style:font-size-complex="13pt"/>
    </style:style>
    <style:style style:name="T100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101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02" style:family="text">
      <style:text-properties style:font-name="Times New Roman" fo:font-size="13pt" fo:font-weight="bold" officeooo:rsid="000bdd17" style:font-name-asian="Times-Roman" style:font-size-asian="13pt" style:font-weight-asian="bold" style:font-name-complex="Times-Roman" style:font-size-complex="13pt" style:font-weight-complex="bold"/>
    </style:style>
    <style:style style:name="T103" style:family="text">
      <style:text-properties style:font-name="Times New Roman" fo:font-size="13pt" fo:font-weight="bold" officeooo:rsid="00181f30" style:font-name-asian="Times-Roman" style:font-size-asian="13pt" style:font-weight-asian="bold" style:font-name-complex="Times-Roman" style:font-size-complex="13pt" style:font-weight-complex="bold"/>
    </style:style>
    <style:style style:name="T104" style:family="text">
      <style:text-properties style:font-name="Times New Roman" fo:font-size="13pt" fo:font-weight="bold" officeooo:rsid="0019f0c7" style:font-name-asian="Times-Roman" style:font-size-asian="13pt" style:font-weight-asian="bold" style:font-name-complex="Times-Roman" style:font-size-complex="13pt" style:font-weight-complex="bold"/>
    </style:style>
    <style:style style:name="T105" style:family="text">
      <style:text-properties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06" style:family="text">
      <style:text-properties style:font-name="Times New Roman" fo:font-size="13pt" fo:font-weight="normal" officeooo:rsid="001f8c26" style:font-name-asian="Times-Roman" style:font-size-asian="13pt" style:font-weight-asian="normal" style:font-name-complex="Times New Roman" style:font-size-complex="13pt" style:font-weight-complex="normal"/>
    </style:style>
    <style:style style:name="T107" style:family="text">
      <style:text-properties style:font-name="Times New Roman" fo:font-size="13pt" style:font-name-asian="SimSun3" style:font-size-asian="13pt" style:language-asian="ru" style:country-asian="RU" style:font-size-complex="13pt"/>
    </style:style>
    <style:style style:name="T108" style:family="text">
      <style:text-properties style:font-name="Times New Roman" fo:font-size="13pt" officeooo:rsid="00181f30" style:font-name-asian="SimSun3" style:font-size-asian="13pt" style:language-asian="ru" style:country-asian="RU" style:font-size-complex="13pt"/>
    </style:style>
    <style:style style:name="T109" style:family="text">
      <style:text-properties style:font-name="Times New Roman" style:text-underline-style="none" fo:font-weight="normal" style:font-weight-asian="normal" style:font-weight-complex="normal"/>
    </style:style>
    <style:style style:name="T110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111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112" style:family="text">
      <style:text-properties fo:color="#00000a" style:font-name="Times New Roman" fo:font-size="13pt" fo:font-weight="normal" officeooo:rsid="002213ee" style:font-name-asian="Arial" style:font-size-asian="13pt" style:font-weight-asian="normal" style:font-name-complex="Times New Roman" style:font-size-complex="13pt" style:font-weight-complex="normal"/>
    </style:style>
    <style:style style:name="T113" style:family="text">
      <style:text-properties fo:color="#00000a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14" style:family="text">
      <style:text-properties fo:color="#00000a" style:font-name="Times New Roman" fo:font-size="13pt" fo:letter-spacing="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115" style:family="text">
      <style:text-properties fo:color="#00000a" style:font-name="Times New Roman" fo:font-size="13pt" fo:letter-spacing="0.002cm" fo:font-weight="normal" officeooo:rsid="0019f0c7" style:font-name-asian="Arial" style:font-size-asian="13pt" style:font-weight-asian="normal" style:font-name-complex="Times New Roman" style:font-size-complex="13pt" style:font-weight-complex="normal"/>
    </style:style>
    <style:style style:name="T116" style:family="text">
      <style:text-properties fo:color="#00000a" style:font-name="Times New Roman" fo:font-size="13pt" fo:letter-spacing="0.002cm" fo:font-weight="normal" officeooo:rsid="000bdd17" style:font-name-asian="Arial" style:font-size-asian="13pt" style:font-weight-asian="normal" style:font-name-complex="Times New Roman" style:font-size-complex="13pt" style:font-weight-complex="normal"/>
    </style:style>
    <style:style style:name="T117" style:family="text">
      <style:text-properties fo:color="#00000a" style:font-name="Times New Roman" fo:font-size="13pt" fo:letter-spacing="0.002cm" fo:language="en" fo:country="US" fo:font-weight="normal" style:font-name-asian="Arial" style:font-size-asian="13pt" style:font-weight-asian="normal" style:font-name-complex="Times New Roman" style:font-size-complex="13pt" style:font-weight-complex="normal"/>
    </style:style>
    <style:style style:name="T118" style:family="text">
      <style:text-properties fo:color="#00000a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119" style:family="text">
      <style:text-properties fo:color="#00000a" style:font-name="Times New Roman" fo:font-size="13pt" fo:letter-spacing="-0.002cm" fo:font-weight="normal" officeooo:rsid="000bdd17" style:font-name-asian="Arial" style:font-size-asian="13pt" style:font-weight-asian="normal" style:font-name-complex="Times New Roman" style:font-size-complex="13pt" style:font-weight-complex="normal"/>
    </style:style>
    <style:style style:name="T120" style:family="text">
      <style:text-properties officeooo:rsid="001ab068"/>
    </style:style>
    <style:style style:name="T121" style:family="text">
      <style:text-properties style:text-line-through-style="none" style:text-line-through-type="none" style:font-name="Times New Roman" fo:font-style="normal" style:text-underline-style="none" officeooo:rsid="001fb408" style:font-style-asian="normal"/>
    </style:style>
    <style:style style:name="T122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23" style:family="text">
      <style:text-properties style:text-line-through-style="none" style:text-line-through-type="none" style:font-name="Times New Roman" fo:font-size="13pt" fo:font-style="normal" style:text-underline-style="none" fo:font-weight="normal" officeooo:rsid="001ab068" style:font-size-asian="13pt" style:font-style-asian="normal" style:font-weight-asian="normal" style:font-size-complex="13pt"/>
    </style:style>
    <style:style style:name="T124" style:family="text">
      <style:text-properties style:text-line-through-style="none" style:text-line-through-type="none" style:font-name="Times New Roman" fo:font-size="13pt" fo:font-style="normal" style:text-underline-style="none" fo:font-weight="normal" officeooo:rsid="001f03a9" style:font-size-asian="13pt" style:font-style-asian="normal" style:font-weight-asian="normal" style:font-size-complex="13pt"/>
    </style:style>
    <style:style style:name="T125" style:family="text">
      <style:text-properties style:text-line-through-style="none" style:text-line-through-type="none" style:font-name="Times New Roman" fo:font-size="13pt" fo:font-style="normal" style:text-underline-style="none" fo:font-weight="normal" officeooo:rsid="001f8c26" style:font-size-asian="13pt" style:font-style-asian="normal" style:font-weight-asian="normal" style:font-size-complex="13pt"/>
    </style:style>
    <style:style style:name="T126" style:family="text">
      <style:text-properties style:text-line-through-style="none" style:text-line-through-type="none" style:font-name="Times New Roman" fo:font-size="13pt" fo:font-style="normal" style:text-underline-style="none" fo:font-weight="normal" officeooo:rsid="001ca482" style:font-size-asian="13pt" style:font-style-asian="normal" style:font-weight-asian="normal" style:font-size-complex="13pt"/>
    </style:style>
    <style:style style:name="T127" style:family="text">
      <style:text-properties style:text-line-through-style="none" style:text-line-through-type="none" style:font-name="Times New Roman" fo:font-size="13pt" fo:font-style="normal" style:text-underline-style="none" fo:font-weight="normal" officeooo:rsid="001fb408" style:font-size-asian="13pt" style:font-style-asian="normal" style:font-weight-asian="normal" style:font-size-complex="13pt"/>
    </style:style>
    <style:style style:name="T128" style:family="text">
      <style:text-properties style:text-line-through-style="none" style:text-line-through-type="none" style:font-name="Times New Roman" fo:font-size="13pt" fo:font-style="normal" style:text-underline-style="none" fo:font-weight="normal" officeooo:rsid="002213ee" style:font-size-asian="13pt" style:font-style-asian="normal" style:font-weight-asian="normal" style:font-size-complex="13pt"/>
    </style:style>
    <style:style style:name="T129" style:family="text">
      <style:text-properties style:text-line-through-style="none" style:text-line-through-type="none" style:font-name="Times New Roman" fo:font-size="13pt" fo:font-style="normal" style:text-underline-style="none" fo:font-weight="normal" officeooo:rsid="001fb408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1ab068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1fb408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1ab068" fo:background-color="transparent" loext:char-shading-value="0" style:font-style-asian="normal" style:font-weight-asian="normal"/>
    </style:style>
    <style:style style:name="T134" style:family="text">
      <style:text-properties fo:color="#0000ff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5" style:family="text">
      <style:text-properties fo:color="#0000ff" style:text-line-through-style="none" style:text-line-through-type="none" style:font-name="Times New Roman" fo:font-size="13pt" fo:font-style="normal" style:text-underline-style="none" fo:font-weight="normal" officeooo:rsid="001ab068" style:font-size-asian="13pt" style:font-style-asian="normal" style:font-weight-asian="normal" style:font-size-complex="13pt"/>
    </style:style>
    <style:style style:name="T136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Strong_20_Emphasis"><text:span text:style-name="T100">РЕШЕНИЕ </text:span></text:span></text:p>
      <text:p text:style-name="P45"><text:span text:style-name="Strong_20_Emphasis"><text:span text:style-name="T101">по делу № 1-00-</text:span></text:span><text:span text:style-name="Strong_20_Emphasis"><text:span text:style-name="T104">570</text:span></text:span><text:span text:style-name="Strong_20_Emphasis"><text:span text:style-name="T101">/77-18 о нарушении</text:span></text:span></text:p>
      <text:p text:style-name="P45"><text:span text:style-name="Strong_20_Emphasis"><text:span text:style-name="T101">процедуры торгов и порядка заключения договоров</text:span></text:span></text:p>
      <text:p text:style-name="P46"/>
      <text:p text:style-name="P47"><text:span text:style-name="Strong_20_Emphasis"><text:span text:style-name="T103">29</text:span></text:span><text:span text:style-name="Strong_20_Emphasis"><text:span text:style-name="T101">.0</text:span></text:span><text:span text:style-name="Strong_20_Emphasis"><text:span text:style-name="T102">3</text:span></text:span><text:span text:style-name="Strong_20_Emphasis"><text:span text:style-name="T101">.2018 <text:s text:c="116"/>г. Москва</text:span></text:span></text:p>
      <text:p text:style-name="P41"/>
      <text:p text:style-name="P15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4">председателя Комиссии:</text:p>
      <text:p text:style-name="P14">&lt;...&gt;ой - заместителя руководителя Московского УФАС России,</text:p>
      <text:p text:style-name="P18">членов Комиссии:</text:p>
      <text:p text:style-name="P16">&lt;...&gt;а - начальника отдела антимонопольного контроля торгов,</text:p>
      <text:p text:style-name="P13"><text:span text:style-name="Strong_20_Emphasis"><text:span text:style-name="T38">&lt;...&gt;ой - главного специалиста-эксперта отдела административных производств,</text:span></text:span></text:p>
      <text:p text:style-name="P19"><text:span text:style-name="Font_20_Style13"><text:span text:style-name="T55">при участии:</text:span></text:span></text:p>
      <text:p text:style-name="P51"><text:span text:style-name="Font_20_Style13"><text:span text:style-name="T55">от </text:span></text:span><text:span text:style-name="Font_20_Style13"><text:span text:style-name="T57">заявителя: </text:span></text:span><text:span text:style-name="Font_20_Style13"><text:span text:style-name="T86">ООО «Жилищно-коммунальное управление»</text:span></text:span><text:span text:style-name="Font_20_Style13"><text:span text:style-name="T59"> </text:span></text:span><text:span text:style-name="Font_20_Style15"><text:span text:style-name="T87">-</text:span></text:span><text:span text:style-name="Font_20_Style13"><text:span text:style-name="T55"> </text:span></text:span><text:span text:style-name="Font_20_Style13"><text:span text:style-name="T58">&lt;...&gt;</text:span></text:span><text:span text:style-name="Font_20_Style13"><text:span text:style-name="T59"> (доверенност</text:span></text:span><text:span text:style-name="Font_20_Style13"><text:span text:style-name="T60">ь</text:span></text:span><text:span text:style-name="Font_20_Style13"><text:span text:style-name="T59"> от </text:span></text:span><text:span text:style-name="Font_20_Style13"><text:span text:style-name="T61">21.03</text:span></text:span><text:span text:style-name="Font_20_Style13"><text:span text:style-name="T60">.2018 </text:span></text:span><text:span text:style-name="Font_20_Style13"><text:span text:style-name="T61">б/н</text:span></text:span><text:span text:style-name="Font_20_Style13"><text:span text:style-name="T59">),</text:span></text:span></text:p>
      <text:p text:style-name="P51"><text:span text:style-name="Font_20_Style13"><text:span text:style-name="T59">от </text:span></text:span><text:span text:style-name="Font_20_Style13"><text:span text:style-name="T62">организатора торгов: </text:span></text:span><text:span text:style-name="Font_20_Style15"><text:span text:style-name="T65">Управ</text:span></text:span><text:span text:style-name="Font_20_Style15"><text:span text:style-name="T66">ы</text:span></text:span><text:span text:style-name="Font_20_Style15"><text:span text:style-name="T65"> Даниловского района города Москвы -</text:span></text:span><text:span text:style-name="Font_20_Style15"><text:span text:style-name="T87"> </text:span></text:span><text:span text:style-name="Font_20_Style15"><text:span text:style-name="T91">&lt;...&gt;</text:span></text:span><text:span text:style-name="Font_20_Style15"><text:span text:style-name="T87"> (доверенност</text:span></text:span><text:span text:style-name="Font_20_Style15"><text:span text:style-name="T88">ь</text:span></text:span><text:span text:style-name="Font_20_Style15"><text:span text:style-name="T87"> от </text:span></text:span><text:span text:style-name="Font_20_Style15"><text:span text:style-name="T89">19.02</text:span></text:span><text:span text:style-name="Font_20_Style15"><text:span text:style-name="T87">.2018 </text:span></text:span><text:span text:style-name="Font_20_Style15"><text:span text:style-name="T90">№ </text:span></text:span><text:span text:style-name="Font_20_Style15"><text:span text:style-name="T89">ДА-16-67/8</text:span></text:span><text:span text:style-name="Font_20_Style15"><text:span text:style-name="T87">),</text:span></text:span></text:p>
      <text:p text:style-name="P20"><text:span text:style-name="T99">рассмотрев в открытом заседании </text:span><text:span text:style-name="Strong_20_Emphasis"><text:span text:style-name="T105">жалобу</text:span></text:span><text:span text:style-name="Strong_20_Emphasis"><text:span text:style-name="T2"> </text:span></text:span><text:span text:style-name="Font_20_Style13"><text:span text:style-name="T86">ООО «Жилищно-коммунальное управление»</text:span></text:span><text:span text:style-name="Font_20_Style15"><text:span text:style-name="T59"> на действия организатора торгов - </text:span></text:span><text:span text:style-name="Font_20_Style15"><text:span text:style-name="T65">Управы Даниловского района города Москвы</text:span></text:span><text:span text:style-name="Font_20_Style15"><text:span text:style-name="T59"> </text:span></text:span><text:span text:style-name="Font_20_Style15"><text:span text:style-name="T82">при проведении открытого конкурса на право заключения договора управления многоквартирным домом </text:span></text:span><text:span text:style-name="Font_20_Style15"><text:span text:style-name="T83">по адре</text:span></text:span><text:span text:style-name="Font_20_Style15"><text:span text:style-name="T79">су:</text:span></text:span><text:span text:style-name="Font_20_Style15"><text:span text:style-name="T77"> </text:span></text:span><text:span text:style-name="T96">г. Москва,ул. Серпуховский вал, д .21 корп 1-4, стр. 5,9</text:span><text:span text:style-name="T109"> </text:span><text:span text:style-name="Font_20_Style15"><text:span text:style-name="T78">(реестровый № 110118/2853015/</text:span></text:span><text:span text:style-name="Font_20_Style15"><text:span text:style-name="T82">01)</text:span></text:span><text:span text:style-name="Font_20_Style15"><text:span text:style-name="T93"> </text:span></text:span><text:span text:style-name="Font_20_Style15"><text:span text:style-name="T82">(далее - Конкурс)</text:span></text:span><text:span text:style-name="Font_20_Style15"><text:span text:style-name="T92">,</text:span></text:span></text:p>
      <text:p text:style-name="P7"/>
      <text:p text:style-name="P7">УСТАНОВИЛА:</text:p>
      <text:p text:style-name="P7"/>
      <text:p text:style-name="P30"><text:span text:style-name="Font_20_Style13"><text:span text:style-name="T86">ООО «Жилищно-коммунальное управление»</text:span></text:span><text:span text:style-name="Font_20_Style13"><text:span text:style-name="T3"> </text:span></text:span><text:span text:style-name="Font_20_Style13"><text:span text:style-name="T4">(далее - Заявитель) </text:span></text:span><text:span text:style-name="Font_20_Style13"><text:span text:style-name="T3">обратилось в адрес Московского УФАС России с жалобой на действия Управы Даниловского района города Москвы</text:span></text:span><text:span text:style-name="Font_20_Style13"><text:span text:style-name="T63"> </text:span></text:span><text:span text:style-name="Font_20_Style13"><text:span text:style-name="T64">(далее - Организатор торгов) </text:span></text:span><text:span text:style-name="Font_20_Style15"><text:span text:style-name="T65">при проведении </text:span></text:span><text:span text:style-name="Font_20_Style15"><text:span text:style-name="T66">Конкурса. </text:span></text:span><text:span text:style-name="Font_20_Style15"><text:span text:style-name="T67">По мнению Заявителя,</text:span></text:span><text:span text:style-name="Strong_20_Emphasis"><text:span text:style-name="T94"> </text:span></text:span><text:span text:style-name="Strong_20_Emphasis"><text:span text:style-name="T95">нарушение </text:span></text:span><text:span text:style-name="Strong_20_Emphasis"><text:span text:style-name="T11">со стороны </text:span></text:span><text:span text:style-name="Strong_20_Emphasis"><text:span text:style-name="T12">Организатора торгов</text:span></text:span><text:span text:style-name="Strong_20_Emphasis"><text:span text:style-name="T11"> при проведении </text:span></text:span><text:span text:style-name="Font_20_Style15"><text:span text:style-name="T49">Закупки</text:span></text:span><text:span text:style-name="Strong_20_Emphasis"><text:span text:style-name="T11"> выразилось в необоснованном отклонении заявки </text:span></text:span><text:span text:style-name="Font_20_Style13"><text:span text:style-name="T86">ООО «Жилищно-коммунальное управление»</text:span></text:span><text:span text:style-name="Font_20_Style13"><text:span text:style-name="T75"> </text:span></text:span><text:span text:style-name="Strong_20_Emphasis"><text:span text:style-name="T13">от участия в </text:span></text:span><text:span text:style-name="Strong_20_Emphasis"><text:span text:style-name="T14">Конкурсе</text:span></text:span><text:span text:style-name="Font_20_Style15"><text:span text:style-name="T49">.</text:span></text:span></text:p>
      <text:p text:style-name="P33"><text:span text:style-name="Font_20_Style15"><text:span text:style-name="T51">Представитель </text:span></text:span><text:span text:style-name="Font_20_Style13"><text:span text:style-name="T47">Организатора торгов</text:span></text:span><text:span text:style-name="Font_20_Style15"><text:span text:style-name="T51"> против удовлетворения жалобы возражал, </text:span></text:span><text:soft-page-break/><text:span text:style-name="Font_20_Style15"><text:span text:style-name="T51">представил испрашиваемые документы по спорной закупке.</text:span></text:span></text:p>
      <text:p text:style-name="P35"><text:span text:style-name="Strong_20_Emphasis"><text:span text:style-name="T110">В соответствии с пунктом 1 части 1 статьи 18.1 Закона о защите конкуренции </text:span></text:span><text:span text:style-name="Strong_20_Emphasis"><text:span text:style-name="T111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</text:span></text:span><text:span text:style-name="T99">законом от </text:span><text:span text:style-name="Strong_20_Emphasis"><text:span text:style-name="T111">18.07.2011 № 223-ФЗ<text:line-break/>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Strong_20_Emphasis"><text:span text:style-name="T110">. </text:span></text:span></text:p>
      <text:p text:style-name="P35"><text:span text:style-name="Strong_20_Emphasis"><text:span text:style-name="T111">В соответствии со статьей 161 Жилищного кодекса Российской Федерации <text:s text:c="19"/>(далее - ЖК РФ) орган местного самоуправления проводит открытый конкурс по отбору управляющей организации в порядке, установленном постановлением Правительства Российской Федерации от 06.02.2006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 (далее - </text:span></text:span><text:span text:style-name="Strong_20_Emphasis"><text:span text:style-name="T112">п</text:span></text:span><text:span text:style-name="Strong_20_Emphasis"><text:span text:style-name="T111">остановление Правительства № 75).</text:span></text:span></text:p>
      <text:p text:style-name="P35"><text:span text:style-name="Strong_20_Emphasis"><text:span text:style-name="T111">Согласно части 2 статьи 161 ЖК РФ собственники помещений в многоквартирном доме обязаны выбрать один из способов управления многоквартирным домом: непосредственное управление собственниками помещений в многоквартирном доме, количество квартир в котором составляет не более чем тридцать; управление товариществом собственников жилья либо жилищным кооперативом или иным специализированным потребительским кооперативом; управление управляющей организацией.</text:span></text:span></text:p>
      <text:p text:style-name="P35"><text:span text:style-name="Strong_20_Emphasis"><text:span text:style-name="T111">Постановлением Правительства № 75 установлен порядок организации и проведения органом местного самоуправления открытого конкурса по отбору управляющей организации для управления многоквартирным домом (далее - Правила проведения конкурса).</text:span></text:span></text:p>
      <text:p text:style-name="P35"><text:span text:style-name="Strong_20_Emphasis"><text:span text:style-name="T114">На официальном сайте Российской Федерации для размещения информации о проведении торгов www.</text:span></text:span><text:span text:style-name="Strong_20_Emphasis"><text:span text:style-name="T117">torgi</text:span></text:span><text:span text:style-name="Strong_20_Emphasis"><text:span text:style-name="T114">.</text:span></text:span><text:span text:style-name="Strong_20_Emphasis"><text:span text:style-name="T117">gov</text:span></text:span><text:span text:style-name="Strong_20_Emphasis"><text:span text:style-name="T114">.</text:span></text:span><text:span text:style-name="Strong_20_Emphasis"><text:span text:style-name="T117">ru </text:span></text:span><text:span text:style-name="Strong_20_Emphasis"><text:span text:style-name="T114">(далее - Официальный сайт) </text:span></text:span><text:span text:style-name="Strong_20_Emphasis"><text:span text:style-name="T115">11.01.2018</text:span></text:span><text:span text:style-name="Strong_20_Emphasis"><text:span text:style-name="T116"> </text:span></text:span><text:span text:style-name="Strong_20_Emphasis"><text:span text:style-name="T118">размещено </text:span></text:span><text:soft-page-break/><text:span text:style-name="Strong_20_Emphasis"><text:span text:style-name="T118">извещение о проведении </text:span></text:span><text:span text:style-name="Strong_20_Emphasis"><text:span text:style-name="T119">К</text:span></text:span><text:span text:style-name="Strong_20_Emphasis"><text:span text:style-name="T118">онкурса.</text:span></text:span></text:p>
      <text:p text:style-name="P31"><text:span text:style-name="Strong_20_Emphasis"><text:span text:style-name="T19">Д</text:span></text:span><text:span text:style-name="Strong_20_Emphasis"><text:span text:style-name="T15">атой окончания подачи заявок определено 2</text:span></text:span><text:span text:style-name="Strong_20_Emphasis"><text:span text:style-name="T16">8.02</text:span></text:span><text:span text:style-name="Strong_20_Emphasis"><text:span text:style-name="T15">.2018, датой </text:span></text:span><text:span text:style-name="Strong_20_Emphasis"><text:span text:style-name="T19">подведения итогов</text:span></text:span><text:span text:style-name="Font_20_Style15"><text:span text:style-name="T49"> </text:span></text:span><text:span text:style-name="Font_20_Style15"><text:span text:style-name="T50">Конкурса</text:span></text:span><text:span text:style-name="Strong_20_Emphasis"><text:span text:style-name="T20"> </text:span></text:span><text:span text:style-name="Strong_20_Emphasis"><text:span text:style-name="T15">-</text:span></text:span><text:span text:style-name="Strong_20_Emphasis"><text:span text:style-name="T20"> 2</text:span></text:span><text:span text:style-name="Strong_20_Emphasis"><text:span text:style-name="T21">0</text:span></text:span><text:span text:style-name="Strong_20_Emphasis"><text:span text:style-name="T20">.03.2018</text:span></text:span><text:span text:style-name="Strong_20_Emphasis"><text:span text:style-name="T19">.</text:span></text:span></text:p>
      <text:p text:style-name="P32"><text:span text:style-name="Strong_20_Emphasis"><text:span text:style-name="T15">Из п</text:span></text:span><text:span text:style-name="Strong_20_Emphasis"><text:span text:style-name="T17">ротокола </text:span></text:span><text:span text:style-name="T71">рассмотрения заявок на участие в </text:span><text:span text:style-name="T72">Конкурсе от 20.03.2018 № 2 </text:span><text:span text:style-name="Strong_20_Emphasis"><text:span text:style-name="T15">следует, что заявка </text:span></text:span><text:span text:style-name="Strong_20_Emphasis"><text:span text:style-name="T16">Заявителя</text:span></text:span><text:span text:style-name="Font_20_Style13"><text:span text:style-name="T76"> </text:span></text:span><text:span text:style-name="Strong_20_Emphasis"><text:span text:style-name="T15">отклонена от участия </text:span></text:span><text:span text:style-name="Strong_20_Emphasis"><text:span text:style-name="T16">в Конкурсе </text:span></text:span><text:span text:style-name="Strong_20_Emphasis"><text:span text:style-name="T15">на основании следующег</text:span></text:span><text:span text:style-name="Strong_20_Emphasis"><text:span text:style-name="T18">о: </text:span></text:span><text:span text:style-name="T68">пп. 1 п. 18 Правил – непредставление претендентом определенных п. 53 Правил документов либо наличие в таких документах недостоверных сведений - в заявке претендента отсутствуют утвержденные в соответствии с Федеральным законом «Об обществах с ограниченной ответственностью» от 08.02.1998 </text:span><text:span text:style-name="T69">№</text:span><text:span text:style-name="T68"> 14-ФЗ </text:span><text:span text:style-name="T70">(далее - Закон </text:span><text:span text:style-name="T69">№</text:span><text:span text:style-name="T70"> 14-ФЗ)</text:span><text:span text:style-name="T68"> копии утвержденного бухгалтерского баланса за последний отчетный перио</text:span><text:span text:style-name="T69">д.</text:span></text:p>
      <text:p text:style-name="P17"><text:span text:style-name="T120">К</text:span>омиссия, изучив представленные документы, установила следующее.</text:p>
      <text:p text:style-name="P21"><text:span text:style-name="Font_20_Style15"><text:span text:style-name="T33">Согласно </text:span></text:span><text:span text:style-name="Font_20_Style15"><text:span text:style-name="T34">пункту 52 </text:span></text:span><text:span text:style-name="Font_20_Style15"><text:span text:style-name="T33">Правил проведения конкурса </text:span></text:span><text:span text:style-name="Font_20_Style15"><text:span text:style-name="T34">д</text:span></text:span><text:span text:style-name="T122">ля участия в конкурсе заинтересованное лицо подает заявку на участие в конкурсе по форме, предусмотренной </text:span><text:span text:style-name="T134">приложением </text:span><text:span text:style-name="T135">№</text:span><text:span text:style-name="T134"> 4</text:span><text:span text:style-name="T122"> к настоящим Правилам. Срок подачи заявок должен составлять не менее 25 дней. Прием заявок на участие в конкурсе прекращается непосредственно перед началом процедуры вскрытия конвертов с заявками на участие в конкурсе.</text:span></text:p>
      <text:p text:style-name="P21"><text:span text:style-name="Font_20_Style15"><text:span text:style-name="T5">Согласно подпункту </text:span></text:span><text:span text:style-name="Font_20_Style15"><text:span text:style-name="T7">2 пункта 53 </text:span></text:span><text:span text:style-name="Font_20_Style15"><text:span text:style-name="T5">Правил проведения конкурса </text:span></text:span><text:span text:style-name="Font_20_Style15"><text:span text:style-name="T7">з</text:span></text:span><text:span text:style-name="T122">аявка на участие в конкурсе включает в себя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, </text:span><text:span text:style-name="T123">в том числе, </text:span><text:span text:style-name="T122">копии утвержденного бухгалтерского баланса за последний отчетный период.</text:span></text:p>
      <text:p text:style-name="P28"><text:span text:style-name="T131">В соответствии с подпунктом 2</text:span><text:span text:style-name="T133"> пункта </text:span><text:span text:style-name="T42">3.3.1. </text:span><text:span text:style-name="T43">раздела «Общие положения» Конкурсной документации</text:span><text:span text:style-name="T42"> </text:span><text:span text:style-name="T43">з</text:span><text:span text:style-name="T42">аявка на участие в конкурсе включает в себя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, </text:span><text:span text:style-name="T43">в том числе, </text:span><text:span text:style-name="T32">копии утвержденного в установленном порядке бухгалтерского баланса за последний отчетный период.</text:span></text:p>
      <text:p text:style-name="P25"><text:span text:style-name="T39">Таким образом, участник </text:span><text:span text:style-name="T40">Конкурса</text:span><text:span text:style-name="T39"> в составе заявки должен представить </text:span><text:span text:style-name="T31">копию утвержденного в установленном порядке бухгалтерского баланса за последний отчетный период</text:span><text:span text:style-name="T39">.</text:span></text:p>
      <text:p text:style-name="P24">Комиссией установлено, что Заявителем в составе заявки представлена копия бухгалтерского баланса за 2017 год, заверенного подписью и печатью сотрудника ИФНС <text:soft-page-break/>№ 25 по г. Москве от 07.02.2018.</text:p>
      <text:p text:style-name="P26"><text:span text:style-name="T39">Согласно возражениям на жалобу Организатор торгов пояснил, что бухгалтерский баланс Заявителя утвержден ненадлежащим образом, </text:span><text:span text:style-name="T41">что противоречит пункту 6 части 2 статьи 33 Закона </text:span><text:span text:style-name="T84">№</text:span><text:span text:style-name="T85"> 14-ФЗ</text:span><text:span text:style-name="T41"> и подпункту 5 пункта 10.6 Устава Заявителя, а также на несоответствие валюты пассива Заявителя указанным в балансе составляющим значениям.</text:span></text:p>
      <text:p text:style-name="P22"><text:span text:style-name="T22">В свою очередь, Комиссия оценивает возражения Организатора торгов как несостоятельные, поскольку проверка соблюдения порядка утверждения годового бухгалтерского баланса Заявителя </text:span><text:span text:style-name="T23">и порядка расчета его позиций </text:span><text:span text:style-name="T22">не относится к компетенции </text:span><text:span text:style-name="T23">к</text:span><text:span text:style-name="T22">онкурсной комиссии Организатора торгов в </text:span><text:span text:style-name="T23">силу</text:span><text:span text:style-name="T22"> пункт</text:span><text:span text:style-name="T23">а</text:span><text:span text:style-name="T22"> 68 </text:span><text:span text:style-name="Font_20_Style15"><text:span text:style-name="T8">Правил проведения конкурса, согласно которому к</text:span></text:span><text:span text:style-name="T122">онкурсная комиссия оценивает заявки на участие в конкурсе на соответствие требованиям, установленным </text:span><text:span text:style-name="T128">К</text:span><text:span text:style-name="T122">онкурсной документацией, а также на соответствие претендентов требованиям, установленным </text:span><text:span text:style-name="T134">пунктом 15</text:span><text:span text:style-name="T122"> настоящих Правил. </text:span><text:span text:style-name="T125">В рассматриваемом случае Заявитель, представив копию </text:span><text:span text:style-name="T37">бухгалтерского баланса за 2017 год, </text:span><text:span text:style-name="T36">выполнил требования Конкурсной документации и Правил проведения конкурса. </text:span></text:p>
      <text:p text:style-name="P22"><text:span text:style-name="T125">Вместе с тем каких-либо </text:span><text:span text:style-name="T124">доказательств наличия у Организатора торгов объективных оснований сомневаться в предоставлении Заявителем годового бухгалтерского баланса, утвержденного надлежащим образом </text:span><text:span text:style-name="T125">и заверенного подписью и печатью ответственного сотрудника налогового органа, </text:span><text:span text:style-name="T124">Организатором торгов не представлено. </text:span></text:p>
      <text:p text:style-name="P23"><text:span text:style-name="T23">В то же время Комиссия считает необходимым отметить, что довод Организатора торгов относительно необходимости утверждения годового бухгалтерского баланса в соответствии с </text:span><text:span text:style-name="T24">пункт</text:span><text:span text:style-name="T23">ом </text:span><text:span text:style-name="T24">6 части 2 статьи 33 Закона </text:span><text:span text:style-name="T73">№</text:span><text:span text:style-name="T74"> 14-ФЗ</text:span><text:span text:style-name="T35"> </text:span><text:span text:style-name="T36">основан на неверном толковании норм материального права, поскольку исходя из содержания документов, представленных Заявителем в составе заявки, </text:span><text:span text:style-name="Font_20_Style13"><text:span text:style-name="T52">ООО «Жилищно-коммунальное управление» состоит из одного участника, что в свою очередь свидетельствует о необходимости применения статьи 39 Закона </text:span></text:span><text:span text:style-name="Font_20_Style13"><text:span text:style-name="T53">№</text:span></text:span><text:span text:style-name="Font_20_Style13"><text:span text:style-name="T54"> 14-ФЗ</text:span></text:span><text:span text:style-name="Font_20_Style13"><text:span text:style-name="T52">, согласно которой </text:span></text:span><text:span text:style-name="T126">в</text:span><text:span text:style-name="T122"> обществе, состоящем из одного участника, решения по вопросам, относящимся к компетенции общего собрания участников общества, принимаются единственным участником общества единолично и оформляются письменно. </text:span><text:span text:style-name="T125">Таким образом, вопреки возражениям Организатора торгов, в рассматриваемом случае годовой бухгалтерский баланс </text:span><text:soft-page-break/><text:span text:style-name="T125">Заявителя не должен был утверждаться общим собранием участников общества.</text:span></text:p>
      <text:p text:style-name="P36"><text:span text:style-name="Strong_20_Emphasis"><text:span text:style-name="T27">Проверив обоснованность доводов, приведенных в жалобе, в выступлениях присутствовавших </text:span></text:span><text:span text:style-name="Strong_20_Emphasis"><text:span text:style-name="T28">на</text:span></text:span><text:span text:style-name="Strong_20_Emphasis"><text:span text:style-name="T27"> заседании представителей участвующих в деле лиц, изучив материалы дела, Комиссия</text:span></text:span><text:span text:style-name="Strong_20_Emphasis"><text:span text:style-name="T29"> </text:span></text:span><text:span text:style-name="Strong_20_Emphasis"><text:span text:style-name="T30">решила </text:span></text:span><text:span text:style-name="Strong_20_Emphasis"><text:span text:style-name="T80">признала жалобу обоснованной. </text:span></text:span></text:p>
      <text:p text:style-name="P37"><text:span text:style-name="Strong_20_Emphasis"><text:span text:style-name="T81">Согласно пункту 70 Правил проведения конкурса </text:span></text:span><text:span text:style-name="T125">н</text:span><text:span text:style-name="T122">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, предусмотренным </text:span><text:span text:style-name="T134">пунктом 18</text:span><text:span text:style-name="T122"> настоящих Правил. </text:span></text:p>
      <text:p text:style-name="P39"><text:span text:style-name="T132">Согласно пункту 18 Правил проведения конкурса о</text:span><text:span text:style-name="T130">снованиями для отказа допуска к участию в конкурсе являются:</text:span></text:p>
      <text:p text:style-name="P27"><text:span text:style-name="T130">1) непредставление определенных </text:span><text:span text:style-name="T136">пунктом 53</text:span><text:span text:style-name="T130"> настоящих Правил документов либо наличие в таких документах недостоверных сведений;</text:span></text:p>
      <text:p text:style-name="P27"><text:span text:style-name="T130">2) несоответствие претендента требованиям, установленным </text:span><text:span text:style-name="T136">пунктом 15</text:span><text:span text:style-name="T130"> настоящих Правил;</text:span></text:p>
      <text:p text:style-name="P27"><text:span text:style-name="T130">3) несоответствие заявки на участие в конкурсе требованиям, установленным </text:span><text:span text:style-name="T136">пунктами 52</text:span><text:span text:style-name="T130"> - </text:span><text:span text:style-name="T136">53</text:span><text:span text:style-name="T130"> настоящих Правил.</text:span></text:p>
      <text:p text:style-name="P38"><text:span text:style-name="T127">Согласно пункту 20 Правил проведения конкурса о</text:span><text:span text:style-name="T122">тказ в допуске к участию в конкурсе по основаниям, не предусмотренным </text:span><text:span text:style-name="T134">пунктом 18</text:span><text:span text:style-name="T122"> настоящих Правил, не допускается.</text:span></text:p>
      <text:p text:style-name="P34"><text:span text:style-name="T122">Таким образом, в рассматриваемых действиях </text:span><text:span text:style-name="T121">Организатора торгов</text:span><text:span text:style-name="T122"> усматривается нарушение </text:span><text:span text:style-name="T121">пункта 20 Правил проведения конкурса</text:span><text:span text:style-name="T122">.</text:span></text:p>
      <text:p text:style-name="P29"><text:span text:style-name="Основной_20_шрифт_20_абзаца4"><text:span text:style-name="T45">С учетом изложенного и</text:span></text:span><text:span text:style-name="Основной_20_шрифт_20_абзаца4"><text:span text:style-name="T48"> руководствуясь частью 20 статьи 18.1, пункт</text:span></text:span><text:span text:style-name="Основной_20_шрифт_20_абзаца4"><text:span text:style-name="T46">ом</text:span></text:span><text:span text:style-name="Основной_20_шрифт_20_абзаца4"><text:span text:style-name="T48"> 3.1 части 1 статьи 23 Закона о защите конкуренции</text:span></text:span></text:p>
      <text:p text:style-name="P8"/>
      <text:p text:style-name="P8">РЕШИЛА:</text:p>
      <text:p text:style-name="P8"/>
      <text:list xml:id="list2255479586851183159" text:style-name="WW8Num4">
        <text:list-item>
          <text:list>
            <text:list-item>
              <text:p text:style-name="P52"><text:span text:style-name="T99">Признать <text:s/>жалобу заявителя</text:span><text:span text:style-name="Strong_20_Emphasis"><text:span text:style-name="T105"> </text:span></text:span><text:span text:style-name="Strong_20_Emphasis"><text:span text:style-name="T113">на действия организатора торгов</text:span></text:span><text:span text:style-name="Strong_20_Emphasis"><text:span text:style-name="T105"> при проведении </text:span></text:span><text:span text:style-name="Strong_20_Emphasis"><text:span text:style-name="T106">К</text:span></text:span><text:span text:style-name="Strong_20_Emphasis"><text:span text:style-name="T105">онкурса обоснованной.</text:span></text:span></text:p>
            </text:list-item>
            <text:list-item>
              <text:p text:style-name="P53"><text:span text:style-name="Strong_20_Emphasis"><text:span text:style-name="T105">Признать в действиях организатора торгов нарушения требований </text:span></text:span><text:span text:style-name="Strong_20_Emphasis"><text:span text:style-name="T129">пункта 20 Правил проведения конкурса</text:span></text:span><text:span text:style-name="Font_20_Style15"><text:span text:style-name="T5">.</text:span></text:span></text:p>
            </text:list-item>
            <text:list-item>
              <text:p text:style-name="P52"><text:span text:style-name="Font_20_Style15"><text:span text:style-name="T6">Выдать Организатору торгов о</text:span></text:span><text:span text:style-name="Font_20_Style15"><text:span text:style-name="T5">бязательное для исполнения предписание об устранении выявленных нарушений.</text:span></text:span></text:p>
            </text:list-item>
          </text:list>
        </text:list-item>
      </text:list>
      <text:p text:style-name="P40"><text:span text:style-name="Strong_20_Emphasis"><text:span text:style-name="T9">Настоящее решение вступает в законную силу </text:span></text:span><text:span text:style-name="Strong_20_Emphasis"><text:span text:style-name="T10">с</text:span></text:span><text:span text:style-name="Strong_20_Emphasis"><text:span text:style-name="T9">о дня его принятия и может быть </text:span></text:span><text:soft-page-break/><text:span text:style-name="Strong_20_Emphasis"><text:span text:style-name="T9">обжаловано только в судебном порядке в течение трех месяцев.</text:span></text:span></text:p>
      <text:p text:style-name="P6"/>
      <text:p text:style-name="P6"/>
      <text:p text:style-name="P6"/>
      <text:p text:style-name="P43">Председатель Комиссии: <text:s text:c="87"/>&lt;...&gt;а </text:p>
      <text:p text:style-name="P43"/>
      <text:p text:style-name="P43"/>
      <text:p text:style-name="P43">Члены Комиссии: <text:s text:c="95"/>&lt;...&gt; <text:s text:c="32"/></text:p>
      <text:p text:style-name="P44"><text:s text:c="8"/></text:p>
      <text:p text:style-name="P44"><text:s text:c="2"/></text:p>
      <text:p text:style-name="P42"><text:span text:style-name="Strong_20_Emphasis"><text:span text:style-name="T44"><text:s text:c="122"/>&lt;...&gt;а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_20_Spacing2" style:display-name="No Spacing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text-align="start" style:justify-single-word="false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596cm" fo:text-align="justify" style:justify-single-word="false" fo:text-indent="1.245cm" style:auto-text-indent="false"/>
    </style:style>
    <style:style style:name="Пункт" style:family="paragraph" style:parent-style-name="Standard" style:list-style-name="WW8Num2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одпункт" style:family="paragraph" style:parent-style-name="Пункт" style:list-style-name="WW8Num2"/>
    <style:style style:name="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fo:letter-spacing="0.009cm" fo:font-weight="normal" style:font-name-asian="Arial" style:font-family-asian="Arial" style:font-family-generic-asian="swiss" style:font-pitch-asian="variable" style:font-size-asian="14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7pt" style:language-complex="en" style:country-complex="US"/>
    </style:style>
    <style:style style:name="WW8Num2z2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Courier New2" style:font-family-complex="'Courier New'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Symbol1" fo:font-family="Symbol" fo:font-size="13pt" fo:letter-spacing="0.004cm" fo:language="ru" fo:country="RU" style:font-size-asian="13pt" style:language-asian="ru" style:country-asian="RU" style:font-name-complex="OpenSymbol" style:font-family-complex="OpenSymbol, 'Arial Unicode MS'" style:font-pitch-complex="variable" style:font-size-complex="13pt"/>
    </style:style>
    <style:style style:name="WW8Num8z1" style:family="text"/>
    <style:style style:name="WW-Absatz-Standardschriftart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7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ru" style:country-asian="RU" style:font-name-complex="Times New Roman" style:font-family-complex="'Times New Roman'" style:font-family-generic-complex="roman" style:font-pitch-complex="variable" style:font-size-complex="17pt"/>
    </style:style>
    <style:style style:name="WW8Num3z1" style:family="text"/>
    <style:style style:name="WW8Num3z2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/>
    <style:style style:name="WW8Num4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7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3pt" fo:font-style="normal" style:font-size-asian="13pt" style:language-asian="ar" style:country-asian="SA" style:font-style-asian="normal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4" style:display-name="Основной шрифт абзаца4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rvts48221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fo:background-color="transparent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style="normal" style:font-style-asian="normal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font-weight-asian="bold" style:font-size-complex="12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ffffff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fo:color="#000000" fo:language="ru" fo:country="RU" fo:font-style="normal" fo:font-weight="normal" style:font-style-asian="normal" style:font-weight-asian="normal"/>
    </style:style>
    <style:style style:name="WW8Num25z3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5" style:display-name="ListLabel 15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3_20_1" style:display-name="RTF_Num 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4_20_1" style:display-name="RTF_Num 4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5_20_1" style:display-name="RTF_Num 5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6_20_1" style:display-name="RTF_Num 6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7_20_1" style:display-name="RTF_Num 7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8_20_1" style:display-name="RTF_Num 8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9_20_1" style:display-name="RTF_Num 9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0_20_1" style:display-name="RTF_Num 10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1_20_1" style:display-name="RTF_Num 11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2_20_1" style:display-name="RTF_Num 1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3_20_1" style:display-name="RTF_Num 1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Не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12cm" fo:margin-bottom="1.485cm" fo:margin-left="2.037cm" fo:margin-right="1.4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2cm" fo:margin-bottom="2.053cm" fo:margin-left="2.037cm" fo:margin-right="1.4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page-number text:select-page="current">1</text:page-number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0:11:00</meta:creation-date>
    <dc:date>2018-05-11T15:54:31.527000000</dc:date>
    <meta:print-date>2018-04-24T12:46:22.369000000</meta:print-date>
    <meta:editing-cycles>32</meta:editing-cycles>
    <meta:editing-duration>PT12H20M53S</meta:editing-duration>
    <meta:generator>LibreOffice/4.3.2.2$Windows_x86 LibreOffice_project/edfb5295ba211bd31ad47d0bad0118690f76407d</meta:generator>
    <dc:title>Постановление Правительства РФ от 06.02.2006 N 75(ред. от 04.03.2015)"О порядке проведения органом местного самоуправления открытого конкурса по отбору управляющей организации для управления многоквартирным домом"</dc:title>
    <meta:document-statistic meta:table-count="0" meta:image-count="0" meta:object-count="0" meta:page-count="6" meta:paragraph-count="55" meta:word-count="1282" meta:character-count="10695" meta:non-whitespace-character-count="8977"/>
    <meta:user-defined meta:name="Company">КонсультантПлюс Версия 4017.00.21</meta:user-defined>
  </office:meta>
</office:document-meta>
</file>