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Calibri1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5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50%"/>
    </style:style>
    <style:style style:name="P10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  <style:text-properties fo:color="#000000"/>
    </style:style>
    <style:style style:name="P11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/>
    </style:style>
    <style:style style:name="P12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1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29ac6a"/>
    </style:style>
    <style:style style:name="P1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29ac6a" style:font-size-asian="13pt" style:font-size-complex="13pt"/>
    </style:style>
    <style:style style:name="P1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29ac6a" style:font-name-asian="Times New Roman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589f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363619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  <style:text-properties officeooo:paragraph-rsid="00363619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032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34cm" style:auto-text-indent="false" fo:background-color="#ffffff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70275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8c4b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a829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3a829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fo:font-size="13pt" officeooo:rsid="003a829d" officeooo:paragraph-rsid="003a829d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fo:background-color="#ffffff" style:text-autospace="none">
        <style:background-image/>
      </style:paragraph-properties>
      <style:text-properties fo:font-size="13pt" officeooo:rsid="0038c4be" officeooo:paragraph-rsid="003c11f7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fo:font-size="13pt" officeooo:paragraph-rsid="004421d9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rsid="00370275" officeooo:paragraph-rsid="0038c4b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rsid="0038c4be" officeooo:paragraph-rsid="003a829d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3a829d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3c11f7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font-size="13pt" officeooo:rsid="0038c4be" officeooo:paragraph-rsid="0038c4be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fo:color="#000000" style:font-name="Times New Roman" fo:font-size="13pt" officeooo:paragraph-rsid="0042ec55" style:font-size-asian="13pt" style:font-size-complex="13pt"/>
    </style:style>
    <style:style style:name="P38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3.251cm"/>
          <style:tab-stop style:position="3.501cm"/>
        </style:tab-stops>
      </style:paragraph-properties>
      <style:text-properties officeooo:paragraph-rsid="004a9e70"/>
    </style:style>
    <style:style style:name="P39" style:family="paragraph" style:parent-style-name="_5b_Ростех_5d__20_Текст_20_Пункта_20__28_Уровень_20_4_29_">
      <style:paragraph-properties fo:margin-left="0cm" fo:margin-right="0cm" fo:margin-top="0cm" fo:margin-bottom="0cm" loext:contextual-spacing="false" fo:line-height="150%" fo:text-indent="1cm" style:auto-text-indent="false"/>
      <style:text-properties fo:color="#000000" style:font-name="Times New Roman" fo:font-size="13pt" officeooo:paragraph-rsid="0042ec55" style:font-name-asian="Calibri2" style:font-size-asian="13pt" style:language-asian="en" style:country-asian="US" style:font-size-complex="13pt"/>
    </style:style>
    <style:style style:name="P40" style:family="paragraph" style:parent-style-name="Пункт-3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6d6fc"/>
    </style:style>
    <style:style style:name="P41" style:family="paragraph" style:parent-style-name="Пункт-3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19991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.106cm"/>
        </style:tab-stops>
      </style:paragraph-properties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363619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9ac6a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  <style:text-properties officeooo:paragraph-rsid="00370275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29ac6a" style:font-size-asian="13pt" style:font-name-complex="Times New Roman" style:font-size-complex="13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0.009cm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="Times New Roman" fo:font-size="13pt" officeooo:paragraph-rsid="00370275" fo:background-color="transparent" style:font-size-asian="13pt" style:font-size-complex="13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rsid="00370275" officeooo:paragraph-rsid="00370275" style:font-size-asian="13pt" style:font-size-complex="13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38c4be" style:font-size-asian="13pt" style:font-size-complex="13pt"/>
    </style:style>
    <style:style style:name="P5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fo:language="ru" fo:country="RU" fo:font-weight="normal" officeooo:rsid="003a829d" officeooo:paragraph-rsid="003a829d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 style:text-autospace="none">
        <style:tab-stops>
          <style:tab-stop style:position="1.905cm"/>
        </style:tab-stops>
        <style:background-image/>
      </style:paragraph-properties>
      <style:text-properties officeooo:paragraph-rsid="0027570a"/>
    </style:style>
    <style:style style:name="P55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text-line-through-style="none" style:text-line-through-type="none" style:font-name="Times New Roman" fo:font-size="13pt" style:text-underline-style="none" officeooo:paragraph-rsid="003a829d" style:font-name-asian="Times New Roman1" style:font-size-asian="13pt" style:font-name-complex="Times New Roman1" style:font-size-complex="13pt"/>
    </style:style>
    <style:style style:name="P56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3a829d"/>
    </style:style>
    <style:style style:name="P57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3c11f7"/>
    </style:style>
    <style:style style:name="P58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46e4d3"/>
    </style:style>
    <style:style style:name="P59" style:family="paragraph" style:parent-style-name="Default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officeooo:paragraph-rsid="003a829d" style:font-size-asian="13pt" style:font-size-complex="13pt"/>
    </style:style>
    <style:style style:name="P60" style:family="paragraph" style:parent-style-name="Пункт-3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3d3616"/>
    </style:style>
    <style:style style:name="P61" style:family="paragraph" style:parent-style-name="Пункт-3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6d6fc"/>
    </style:style>
    <style:style style:name="P62" style:family="paragraph" style:parent-style-name="Standard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officeooo:paragraph-rsid="00363619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11cm" style:auto-text-indent="false" fo:background-color="#ffffff" style:text-autospace="none">
        <style:background-image/>
      </style:paragraph-properties>
      <style:text-properties fo:font-size="13pt" officeooo:paragraph-rsid="003d3616" style:font-size-asian="13pt" style:font-size-complex="13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11cm" style:auto-text-indent="false" fo:background-color="#ffffff" style:text-autospace="none">
        <style:background-image/>
      </style:paragraph-properties>
      <style:text-properties officeooo:paragraph-rsid="003f0653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11cm" style:auto-text-indent="false" fo:background-color="#ffffff" style:text-autospace="none">
        <style:background-image/>
      </style:paragraph-properties>
      <style:text-properties officeooo:paragraph-rsid="003d3616"/>
    </style:style>
    <style:style style:name="P66" style:family="paragraph" style:parent-style-name="Пункт-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6d6fc"/>
    </style:style>
    <style:style style:name="P67" style:family="paragraph" style:parent-style-name="Пункт-3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3.251cm"/>
          <style:tab-stop style:position="3.501cm"/>
        </style:tab-stops>
      </style:paragraph-properties>
      <style:text-properties fo:font-size="13pt" officeooo:paragraph-rsid="00419991" style:font-size-asian="13pt" style:font-size-complex="13pt"/>
    </style:style>
    <style:style style:name="P68" style:family="paragraph" style:parent-style-name="Пункт-3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3.251cm"/>
          <style:tab-stop style:position="3.501cm"/>
        </style:tab-stops>
      </style:paragraph-properties>
      <style:text-properties officeooo:paragraph-rsid="0047bfa6"/>
    </style:style>
    <style:style style:name="P69" style:family="paragraph" style:parent-style-name="Пункт-3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3.251cm"/>
          <style:tab-stop style:position="3.501cm"/>
        </style:tab-stops>
        <style:background-image/>
      </style:paragraph-properties>
      <style:text-properties style:font-name="Times New Roman" fo:font-size="13pt" officeooo:paragraph-rsid="0046d6fc" style:font-size-asian="13pt" style:font-size-complex="13pt" fo:hyphenate="false" fo:hyphenation-remain-char-count="2" fo:hyphenation-push-char-count="2"/>
    </style:style>
    <style:style style:name="P70" style:family="paragraph" style:parent-style-name="Standard" style:list-style-name="WW8Num4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paragraph-rsid="00363619" style:font-size-asian="13pt" style:font-size-complex="13pt"/>
    </style:style>
    <style:style style:name="P71" style:family="paragraph" style:parent-style-name="Standard" style:list-style-name="WW8Num4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rsid="00363619" officeooo:paragraph-rsid="00363619" style:font-size-asian="13pt" style:font-size-complex="13pt"/>
    </style:style>
    <style:style style:name="P72" style:family="paragraph" style:parent-style-name="Standard" style:list-style-name="WW8Num4">
      <style:paragraph-properties fo:margin-left="8.901cm" fo:margin-right="0cm" fo:line-height="0.499cm" fo:text-indent="0cm" style:auto-text-indent="false" style:snap-to-layout-grid="false">
        <style:tab-stops>
          <style:tab-stop style:position="9.393cm"/>
        </style:tab-stops>
      </style:paragraph-properties>
      <style:text-properties officeooo:paragraph-rsid="00363619"/>
    </style:style>
    <style:style style:name="P73" style:family="paragraph" style:parent-style-name="Standard" style:list-style-name="WW8Num4">
      <style:paragraph-properties fo:margin-left="8.901cm" fo:margin-right="0cm" fo:line-height="0.499cm" fo:hyphenation-ladder-count="no-limit" fo:text-indent="0cm" style:auto-text-indent="false" style:snap-to-layout-grid="false">
        <style:tab-stops>
          <style:tab-stop style:position="9.393cm"/>
        </style:tab-stops>
      </style:paragraph-properties>
      <style:text-properties fo:color="#000000" officeooo:paragraph-rsid="00363619" fo:hyphenate="false" fo:hyphenation-remain-char-count="2" fo:hyphenation-push-char-count="2"/>
    </style:style>
    <style:style style:name="P74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35cm"/>
        </style:tab-stops>
      </style:paragraph-properties>
      <style:text-properties officeooo:paragraph-rsid="004bb2a5"/>
    </style:style>
    <style:style style:name="P75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35cm"/>
        </style:tab-stops>
      </style:paragraph-properties>
      <style:text-properties officeooo:paragraph-rsid="00491617"/>
    </style:style>
    <style:style style:name="P76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officeooo:paragraph-rsid="002425f2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4d857e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29ac6a" style:font-size-asian="13pt" style:font-name-complex="Times New Roman" style:font-size-complex="13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29ac6a" style:font-size-asian="13pt" style:font-name-complex="Times New Roman" style:font-size-complex="13pt"/>
    </style:style>
    <style:style style:name="P80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81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 style:page-number="auto"/>
    </style:style>
    <style:style style:name="T1" style:family="text">
      <style:text-properties fo:color="#000000" fo:font-size="13pt" fo:language="ru" fo:country="RU" style:font-name-asian="SimSun2" style:font-size-asian="13pt" style:language-asian="ru" style:country-asian="RU" style:font-size-complex="13pt"/>
    </style:style>
    <style:style style:name="T2" style:family="text">
      <style:text-properties fo:color="#000000" fo:font-size="13pt" fo:language="ru" fo:country="RU" officeooo:rsid="00363619" style:font-name-asian="SimSun2" style:font-size-asian="13pt" style:language-asian="ru" style:country-asian="RU" style:font-size-complex="13pt"/>
    </style:style>
    <style:style style:name="T3" style:family="text">
      <style:text-properties fo:color="#000000" fo:font-size="13pt" fo:language="ru" fo:country="RU" fo:font-weight="normal" style:font-name-asian="SimSun2" style:font-size-asian="13pt" style:font-weight-asian="normal" style:font-size-complex="13pt" style:font-weight-complex="normal"/>
    </style:style>
    <style:style style:name="T4" style:family="text">
      <style:text-properties fo:color="#000000" fo:font-size="13pt" fo:language="ru" fo:country="RU" fo:font-weight="normal" officeooo:rsid="00363619" style:font-name-asian="SimSun2" style:font-size-asian="13pt" style:font-weight-asian="normal" style:font-size-complex="13pt" style:font-weight-complex="normal"/>
    </style:style>
    <style:style style:name="T5" style:family="text">
      <style:text-properties fo:color="#000000" fo:font-size="13pt" fo:letter-spacing="normal" fo:language="ru" fo:country="RU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fo:font-size="13pt" fo:letter-spacing="normal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9" style:family="text">
      <style:text-properties fo:color="#000000" fo:font-size="13pt" fo:language="en" fo:country="US" officeooo:rsid="00363619" style:font-name-asian="SimSun2" style:font-size-asian="13pt" style:language-asian="ru" style:country-asian="RU" style:font-size-complex="13pt"/>
    </style:style>
    <style:style style:name="T10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3pt" fo:letter-spacing="0.009cm" fo:language="en" fo:country="US" fo:background-color="transparent" loext:char-shading-value="0" style:font-name-asian="Times New Roman1" style:font-size-asian="13pt" style:font-name-complex="Times New Roman1" style:font-size-complex="13pt"/>
    </style:style>
    <style:style style:name="T12" style:family="text">
      <style:text-properties fo:color="#000000" style:font-name="Times New Roman" fo:font-size="13pt" fo:letter-spacing="0.009cm" fo:language="en" fo:country="US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etter-spacing="0.009cm" fo:language="ru" fo:country="RU" officeooo:rsid="00370275" fo:background-color="transparent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000000" style:font-name="Times New Roman" fo:font-size="13pt" fo:letter-spacing="0.009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15" style:family="text">
      <style:text-properties fo:color="#000000" style:font-name="Times New Roman" fo:font-size="13pt" fo:letter-spacing="0.009cm" fo:language="ru" fo:country="RU" officeooo:rsid="0029ac6a" fo:background-color="transparent" loext:char-shading-value="0" style:font-name-asian="Times New Roman CYR1" style:font-size-asian="13pt" style:font-name-complex="Times New Roman CYR1" style:font-size-complex="13pt"/>
    </style:style>
    <style:style style:name="T16" style:family="text">
      <style:text-properties fo:color="#000000" style:font-name="Times New Roman" fo:font-size="13pt" fo:letter-spacing="0.009cm" fo:language="ru" fo:country="RU" officeooo:rsid="00159cc2" fo:background-color="transparent" loext:char-shading-value="0" style:font-name-asian="Times New Roman CYR1" style:font-size-asian="13pt" style:font-name-complex="Times New Roman CYR1" style:font-size-complex="13pt"/>
    </style:style>
    <style:style style:name="T17" style:family="text">
      <style:text-properties fo:color="#000000" style:font-name="Times New Roman" fo:font-size="13pt" fo:letter-spacing="0.009cm" fo:language="ru" fo:country="RU" officeooo:rsid="00370275" fo:background-color="transparent" loext:char-shading-value="0" style:font-name-asian="Times New Roman CYR1" style:font-size-asian="13pt" style:font-name-complex="Times New Roman CYR1" style:font-size-complex="13pt"/>
    </style:style>
    <style:style style:name="T18" style:family="text">
      <style:text-properties fo:color="#000000" style:font-name="Times New Roman" fo:font-size="13pt" fo:letter-spacing="0.009cm" fo:language="ru" fo:country="RU" officeooo:rsid="004bb2a5" fo:background-color="transparent" loext:char-shading-value="0" style:font-name-asian="Times New Roman CYR1" style:font-size-asian="13pt" style:font-name-complex="Times New Roman CYR1" style:font-size-complex="13pt"/>
    </style:style>
    <style:style style:name="T19" style:family="text">
      <style:text-properties fo:color="#000000" style:font-name="Times New Roman" fo:font-size="13pt" fo:letter-spacing="0.009cm" fo:language="ru" fo:country="RU" fo:font-style="normal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color="#000000" style:font-name="Times New Roman" fo:font-size="13pt" fo:letter-spacing="0.009cm" fo:language="ru" fo:country="RU" fo:font-style="normal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color="#000000" style:font-name="Times New Roman" fo:font-size="13pt" fo:letter-spacing="0.009cm" fo:language="ru" fo:country="RU" fo:font-style="normal" fo:font-weight="normal" officeooo:rsid="0046e4d3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letter-spacing="0.009cm" fo:language="ru" fo:country="RU" fo:font-style="normal" fo:font-weight="normal" officeooo:rsid="0047bfa6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etter-spacing="0.009cm" style:font-name-asian="Times New Roman CYR1" style:font-size-asian="13pt" style:font-name-complex="Times New Roman CYR1" style:font-size-complex="13pt"/>
    </style:style>
    <style:style style:name="T24" style:family="text">
      <style:text-properties fo:color="#000000" style:font-name="Times New Roman" fo:font-size="13pt" fo:letter-spacing="0.009cm" officeooo:rsid="0029ac6a" style:font-name-asian="Times New Roman CYR1" style:font-size-asian="13pt" style:font-name-complex="Times New Roman CYR1" style:font-size-complex="13pt"/>
    </style:style>
    <style:style style:name="T25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26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7" style:family="text">
      <style:text-properties fo:color="#000000" style:font-name="Times New Roman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29" style:family="text">
      <style:text-properties fo:color="#000000" style:font-name="Times New Roman" fo:font-size="13pt" officeooo:rsid="0013e239" style:font-name-asian="Times-Roman" style:font-size-asian="13pt" style:font-name-complex="Times New Roman" style:font-size-complex="13pt"/>
    </style:style>
    <style:style style:name="T30" style:family="text">
      <style:text-properties fo:color="#000000" style:font-name="Times New Roman" fo:font-size="13pt" officeooo:rsid="0029ac6a" style:font-name-asian="Times-Roman" style:font-size-asian="13pt" style:font-name-complex="Times New Roman" style:font-size-complex="13pt"/>
    </style:style>
    <style:style style:name="T31" style:family="text">
      <style:text-properties fo:color="#000000" style:font-name="Times New Roman" fo:font-size="13pt" fo:letter-spacing="normal" fo:language="ru" fo:country="RU" style:font-name-asian="Times New Roman CYR1" style:font-size-asian="13pt" style:font-name-complex="Times New Roman CYR1" style:font-size-complex="13pt"/>
    </style:style>
    <style:style style:name="T32" style:family="text">
      <style:text-properties fo:color="#000000" style:font-name="Times New Roman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33" style:family="text">
      <style:text-properties fo:color="#000000" style:font-name="Times New Roman" fo:font-size="13pt" fo:letter-spacing="normal" fo:language="ru" fo:country="RU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4" style:family="text">
      <style:text-properties fo:color="#000000" style:font-name="Times New Roman" fo:font-size="13pt" fo:letter-spacing="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5" style:family="text">
      <style:text-properties fo:color="#000000" style:font-name="Times New Roman" fo:font-size="13pt" fo:letter-spacing="-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6" style:family="text">
      <style:text-properties fo:color="#000000" style:font-name="Times New Roman" fo:font-size="13pt" fo:letter-spacing="-0.004cm" fo:language="ru" fo:country="RU" officeooo:rsid="00159cc2" fo:background-color="transparent" loext:char-shading-value="0" style:font-name-asian="Times New Roman CYR1" style:font-size-asian="13pt" style:font-name-complex="Times New Roman CYR1" style:font-size-complex="13pt"/>
    </style:style>
    <style:style style:name="T37" style:family="text">
      <style:text-properties fo:color="#000000" style:font-name="Times New Roman" fo:font-size="13pt" fo:language="ru" fo:country="RU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color="#000000" style:font-name="Times New Roman" fo:font-size="13pt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9" style:family="text">
      <style:text-properties fo:color="#000000" style:font-name="Times New Roman" fo:font-size="13pt" fo:language="ru" fo:country="RU" fo:font-style="normal" fo:font-weight="normal" officeooo:rsid="0038c4be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normal" officeooo:rsid="0046e4d3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normal" officeooo:rsid="0047bfa6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color="#000000" style:font-name="Times New Roman" fo:font-size="13pt" fo:language="ru" fo:country="RU" fo:font-style="normal" fo:font-weight="normal" officeooo:rsid="0047bfa6" fo:background-color="transparent" loext:char-shading-value="0" style:font-name-asian="Calibri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color="#000000" style:font-name="Times New Roman" fo:font-size="13pt" fo:language="ru" fo:country="RU" style:font-size-asian="13pt" style:language-asian="ru" style:country-asian="RU" style:font-size-complex="13pt"/>
    </style:style>
    <style:style style:name="T45" style:family="text">
      <style:text-properties fo:color="#000000" style:font-name="Times New Roman" fo:font-size="13pt" fo:language="ru" fo:country="RU" officeooo:rsid="0038c4be" style:font-size-asian="13pt" style:language-asian="ru" style:country-asian="RU" style:font-size-complex="13pt"/>
    </style:style>
    <style:style style:name="T46" style:family="text">
      <style:text-properties fo:color="#000000" style:font-name="Times New Roman" fo:font-size="13pt" fo:language="ru" fo:country="RU" officeooo:rsid="003a829d" style:font-size-asian="13pt" style:language-asian="ru" style:country-asian="RU" style:font-size-complex="13pt"/>
    </style:style>
    <style:style style:name="T47" style:family="text">
      <style:text-properties fo:color="#000000" style:font-name="Times New Roman" fo:font-size="13pt" fo:language="ru" fo:country="RU" officeooo:rsid="00419991" style:font-size-asian="13pt" style:language-asian="ru" style:country-asian="RU" style:font-size-complex="13pt"/>
    </style:style>
    <style:style style:name="T48" style:family="text">
      <style:text-properties fo:color="#000000" style:font-name="Times New Roman" fo:font-size="13pt" fo:language="ru" fo:country="RU" officeooo:rsid="004300d1" style:font-size-asian="13pt" style:language-asian="ru" style:country-asian="RU" style:font-size-complex="13pt"/>
    </style:style>
    <style:style style:name="T49" style:family="text">
      <style:text-properties fo:color="#000000" style:font-name="Times New Roman" fo:font-size="13pt" fo:language="ru" fo:country="RU" officeooo:rsid="0046d6fc" style:font-size-asian="13pt" style:language-asian="ru" style:country-asian="RU" style:font-size-complex="13pt"/>
    </style:style>
    <style:style style:name="T50" style:family="text">
      <style:text-properties fo:color="#000000" style:font-name="Times New Roman" fo:font-size="13pt" fo:language="ru" fo:country="RU" style:font-size-asian="13pt" style:font-size-complex="13pt"/>
    </style:style>
    <style:style style:name="T51" style:family="text">
      <style:text-properties fo:color="#000000" style:font-name="Times New Roman" fo:font-size="13pt" fo:language="ru" fo:country="RU" officeooo:rsid="003d3616" style:font-name-asian="Times New Roman1" style:font-size-asian="13pt" style:font-name-complex="Times New Roman1" style:font-size-complex="13pt"/>
    </style:style>
    <style:style style:name="T52" style:family="text">
      <style:text-properties fo:color="#000000" style:font-name="Times New Roman" fo:font-size="13pt" fo:language="ru" fo:country="RU" officeooo:rsid="003f0653" style:font-name-asian="Times New Roman1" style:font-size-asian="13pt" style:font-name-complex="Times New Roman1" style:font-size-complex="13pt"/>
    </style:style>
    <style:style style:name="T53" style:family="text">
      <style:text-properties fo:color="#000000" style:font-name="Times New Roman" fo:font-size="13pt" fo:language="ru" fo:country="RU" style:font-name-asian="Times New Roman1" style:font-size-asian="13pt" style:language-asian="ru" style:country-asian="RU" style:font-name-complex="Times New Roman1" style:font-size-complex="13pt"/>
    </style:style>
    <style:style style:name="T54" style:family="text">
      <style:text-properties fo:color="#000000" style:font-name="Times New Roman" fo:font-size="13pt" fo:language="ru" fo:country="RU" officeooo:rsid="003c11f7" style:font-name-asian="Times New Roman1" style:font-size-asian="13pt" style:language-asian="ru" style:country-asian="RU" style:font-name-complex="Times New Roman1" style:font-size-complex="13pt"/>
    </style:style>
    <style:style style:name="T55" style:family="text">
      <style:text-properties fo:color="#000000" style:font-name="Times New Roman" fo:font-size="13pt" fo:language="ru" fo:country="RU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56" style:family="text">
      <style:text-properties fo:color="#000000" style:font-name="Times New Roman" fo:font-size="13pt" fo:language="ru" fo:country="RU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7" style:family="text">
      <style:text-properties fo:color="#000000" style:font-name="Times New Roman" fo:font-size="13pt" fo:language="ru" fo:country="RU" fo:font-weight="normal" officeooo:rsid="0046e4d3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8" style:family="text">
      <style:text-properties fo:color="#000000" style:font-name="Times New Roman" fo:font-size="13pt" fo:language="ru" fo:country="RU" fo:font-weight="normal" officeooo:rsid="004916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59" style:family="text">
      <style:text-properties fo:color="#000000" style:font-name="Times New Roman" fo:font-size="13pt" fo:language="ru" fo:country="RU" fo:font-weight="normal" fo:background-color="transparent" loext:char-shading-value="0" style:font-size-asian="13pt" style:language-asian="ru" style:country-asian="RU" style:font-weight-asian="normal" style:font-size-complex="13pt" style:font-weight-complex="normal"/>
    </style:style>
    <style:style style:name="T60" style:family="text">
      <style:text-properties fo:color="#000000"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61" style:family="text">
      <style:text-properties fo:color="#000000" style:font-name="Times New Roman" fo:font-size="13pt" fo:language="ru" fo:country="RU" fo:background-color="transparent" loext:char-shading-value="0" style:font-size-asian="13pt" style:language-asian="ru" style:country-asian="RU" style:font-size-complex="13pt"/>
    </style:style>
    <style:style style:name="T62" style:family="text">
      <style:text-properties fo:color="#000000" style:font-name="Times New Roman" fo:font-size="13pt" fo:language="ru" fo:country="RU" fo:background-color="transparent" loext:char-shading-value="0" style:font-size-asian="13pt" style:font-size-complex="13pt"/>
    </style:style>
    <style:style style:name="T63" style:family="text">
      <style:text-properties fo:color="#000000" style:font-name="Times New Roman" fo:font-size="13pt" fo:language="ru" fo:country="RU" officeooo:rsid="003f0653" fo:background-color="transparent" loext:char-shading-value="0" style:font-size-asian="13pt" style:font-size-complex="13pt"/>
    </style:style>
    <style:style style:name="T64" style:family="text">
      <style:text-properties fo:color="#000000" style:font-name="Times New Roman" fo:font-size="13pt" fo:language="ru" fo:country="RU" officeooo:rsid="003a829d" fo:background-color="transparent" loext:char-shading-value="0" style:font-size-asian="13pt" style:font-size-complex="13pt"/>
    </style:style>
    <style:style style:name="T65" style:family="text">
      <style:text-properties fo:color="#000000" style:font-name="Times New Roman" fo:font-size="13pt" fo:language="ru" fo:country="RU" officeooo:rsid="003c11f7" fo:background-color="transparent" loext:char-shading-value="0" style:font-size-asian="13pt" style:font-size-complex="13pt"/>
    </style:style>
    <style:style style:name="T66" style:family="text">
      <style:text-properties fo:color="#000000" style:font-name="Times New Roman" fo:font-size="13pt" style:font-size-asian="13pt" style:font-size-complex="13pt"/>
    </style:style>
    <style:style style:name="T67" style:family="text">
      <style:text-properties fo:color="#000000" style:font-name="Times New Roman" fo:font-size="13pt" fo:font-style="normal" fo:background-color="transparent" loext:char-shading-value="0" style:font-size-asian="13pt" style:font-style-asian="normal" style:font-size-complex="13pt" style:font-style-complex="normal"/>
    </style:style>
    <style:style style:name="T68" style:family="text">
      <style:text-properties fo:color="#000000" style:font-name="Times New Roman" fo:font-size="13pt" fo:font-style="normal" officeooo:rsid="0047bfa6" fo:background-color="transparent" loext:char-shading-value="0" style:font-size-asian="13pt" style:font-style-asian="normal" style:font-size-complex="13pt" style:font-style-complex="normal"/>
    </style:style>
    <style:style style:name="T69" style:family="text">
      <style:text-properties fo:color="#000000" style:font-name="Times New Roman" fo:font-size="13pt" fo:background-color="transparent" loext:char-shading-value="0" style:font-size-asian="13pt" style:font-size-complex="13pt"/>
    </style:style>
    <style:style style:name="T70" style:family="text">
      <style:text-properties fo:color="#000000" style:font-name="Times New Roman" fo:font-size="9pt" fo:letter-spacing="0.004cm" fo:language="ru" fo:country="RU" fo:font-style="normal" style:text-underline-style="none" fo:font-weight="normal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71" style:family="text">
      <style:text-properties fo:color="#000000" style:font-name="Times New Roman" fo:font-size="9pt" fo:letter-spacing="0.004cm" fo:language="ru" fo:country="RU" fo:font-style="normal" style:text-underline-style="none" fo:font-weight="normal" officeooo:rsid="0026a735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72" style:family="text">
      <style:text-properties fo:color="#000000" style:font-name="Times New Roman CYR1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T73" style:family="text">
      <style:text-properties fo:color="#000000" style:font-name="Times New Roman CYR1" fo:font-size="13pt" fo:font-weight="bold" officeooo:rsid="0029ac6a" style:font-name-asian="Times New Roman CYR1" style:font-size-asian="13pt" style:font-weight-asian="bold" style:font-name-complex="Times New Roman CYR1" style:font-size-complex="13pt" style:font-weight-complex="bold"/>
    </style:style>
    <style:style style:name="T74" style:family="text">
      <style:text-properties fo:color="#000000" style:font-name="Times New Roman CYR1" fo:font-size="13pt" fo:font-weight="bold" officeooo:rsid="00363619" style:font-name-asian="Times New Roman CYR1" style:font-size-asian="13pt" style:font-weight-asian="bold" style:font-name-complex="Times New Roman CYR1" style:font-size-complex="13pt" style:font-weight-complex="bold"/>
    </style:style>
    <style:style style:name="T75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76" style:family="text"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38c4be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77" style:family="text">
      <style:text-properties fo:color="#000000" style:text-line-through-style="none" style:text-line-through-type="none" style:font-name="Times New Roman" fo:font-size="13pt" fo:language="ru" fo:country="RU" style:text-underline-style="none" style:font-name-asian="Times New Roman1" style:font-size-asian="13pt" style:language-asian="ru" style:country-asian="RU" style:font-name-complex="Times New Roman1" style:font-size-complex="13pt"/>
    </style:style>
    <style:style style:name="T78" style:family="text">
      <style:text-properties fo:color="#000000" style:text-line-through-style="none" style:text-line-through-type="none" style:font-name="Times New Roman" fo:font-size="13pt" fo:language="ru" fo:country="RU" style:text-underline-style="none" officeooo:rsid="00419991" style:font-name-asian="Times New Roman1" style:font-size-asian="13pt" style:language-asian="ru" style:country-asian="RU" style:font-name-complex="Times New Roman1" style:font-size-complex="13pt"/>
    </style:style>
    <style:style style:name="T79" style:family="text">
      <style:text-properties fo:color="#000000" style:text-line-through-style="none" style:text-line-through-type="none" style:font-name="Times New Roman" style:text-underline-style="none" style:font-name-asian="Times New Roman1" style:font-name-complex="Times New Roman1"/>
    </style:style>
    <style:style style:name="T80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T81" style:family="text">
      <style:text-properties fo:color="#000000" style:text-line-through-style="none" style:text-line-through-type="none" style:text-position="0% 100%" style:font-name="Times New Roman" fo:font-size="13pt" fo:language="ru" fo:country="RU" fo:font-style="normal" style:text-underline-style="none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2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83" style:family="text">
      <style:text-properties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4" style:family="text">
      <style:text-properties fo:color="#000000" style:text-line-through-style="none" style:text-line-through-type="none" style:text-position="0% 100%" style:font-name="Times New Roman" fo:font-size="13pt" fo:letter-spacing="-0.009cm" fo:language="ru" fo:country="RU" style:text-underline-style="none" style:letter-kerning="true" fo:background-color="transparent" loext:char-shading-value="0" style:font-name-asian="Times New Roman1" style:font-size-asian="13pt" style:language-asian="ru" style:country-asian="RU" style:font-name-complex="Times New Roman1" style:font-size-complex="13pt" style:language-complex="ar" style:country-complex="SA"/>
    </style:style>
    <style:style style:name="T85" style:family="text">
      <style:text-properties fo:color="#000000" style:text-line-through-style="none" style:text-line-through-type="none" style:text-position="0% 100%" style:font-name="Times New Roman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86" style:family="text">
      <style:text-properties fo:color="#000000" fo:letter-spacing="normal" fo:language="ru" fo:country="RU" fo:font-weight="normal" style:font-name-asian="SimSun1" style:language-asian="ru" style:country-asian="RU" style:font-weight-asian="normal" style:font-weight-complex="normal"/>
    </style:style>
    <style:style style:name="T87" style:family="text">
      <style:text-properties fo:color="#000000" fo:letter-spacing="normal" fo:language="en" fo:country="US" fo:font-weight="normal" style:font-name-asian="SimSun1" style:language-asian="ru" style:country-asian="RU" style:font-weight-asian="normal" style:font-weight-complex="normal"/>
    </style:style>
    <style:style style:name="T88" style:family="text">
      <style:text-properties fo:color="#000000" style:text-position="0% 100%" style:font-name="Times New Roman" fo:font-size="13pt" fo:letter-spacing="-0.009cm" fo:language="ru" fo:country="RU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89" style:family="text">
      <style:text-properties fo:color="#000000" style:text-position="0% 100%" style:font-name="Times New Roman" fo:font-size="13pt" fo:letter-spacing="-0.009cm" fo:language="ru" fo:country="RU" officeooo:rsid="003a829d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90" style:family="text">
      <style:text-properties fo:color="#000000" style:text-position="0% 100%" style:font-name="Times New Roman" fo:font-size="13pt" fo:letter-spacing="-0.009cm" fo:language="ru" fo:country="RU" officeooo:rsid="0038c4be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91" style:family="text">
      <style:text-properties fo:color="#000000" style:text-position="0% 100%" style:font-name="Times New Roman" fo:font-size="13pt" fo:letter-spacing="-0.009cm" fo:language="ru" fo:country="RU" officeooo:rsid="004300d1" style:letter-kerning="true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92" style:family="text">
      <style:text-properties fo:color="#000000" style:text-outline="false" style:text-position="0% 100%" style:font-name="Times New Roman" fo:font-size="13pt" fo:letter-spacing="-0.004cm" fo:language="ru" fo:country="RU" fo:text-shadow="none" fo:background-color="#ffffff" loext:char-shading-value="0" style:font-size-asian="13pt" style:language-asian="ru" style:country-asian="RU" style:font-name-complex="Times New Roman" style:font-size-complex="13pt" style:text-emphasize="none" style:text-scale="100%"/>
    </style:style>
    <style:style style:name="T93" style:family="text">
      <style:text-properties fo:color="#000000" style:text-outline="false" style:text-position="0% 100%" style:font-name="Times New Roman" fo:font-size="13pt" fo:letter-spacing="-0.004cm" fo:language="ru" fo:country="RU" fo:text-shadow="none" fo:background-color="transparent" loext:char-shading-value="0" style:font-size-asian="13pt" style:language-asian="ru" style:country-asian="RU" style:font-name-complex="Times New Roman" style:font-size-complex="13pt" style:text-emphasize="none" style:text-scale="100%"/>
    </style:style>
    <style:style style:name="T94" style:family="text">
      <style:text-properties fo:color="#000000" style:text-outline="false" style:text-position="0% 100%" style:font-name="Times New Roman" fo:font-size="13pt" fo:letter-spacing="-0.004cm" fo:language="ru" fo:country="RU" fo:text-shadow="none" officeooo:rsid="003c11f7" fo:background-color="transparent" loext:char-shading-value="0" style:font-size-asian="13pt" style:language-asian="ru" style:country-asian="RU" style:font-name-complex="Times New Roman" style:font-size-complex="13pt" style:text-emphasize="none" style:text-scale="100%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89f1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425f2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69e17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89f1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9cc2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370275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4bb2a5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27570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332d5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4bb2a5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589f1" fo:background-color="transparent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fo:font-size="13pt" fo:letter-spacing="-0.002cm" fo:language="ru" fo:country="RU" fo:font-style="normal" style:text-underline-style="none" fo:font-weight="normal" officeooo:rsid="001589f1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3d3616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42ec55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46d6fc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46d6fc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27" style:family="text">
      <style:text-properties fo:font-variant="normal" fo:text-transform="none" fo:color="#000000" style:text-outline="false" style:text-position="0% 100%" style:font-name="Times New Roman" fo:font-size="13pt" fo:letter-spacing="normal" fo:language="ru" fo:country="RU" fo:font-style="normal" fo:text-shadow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text-emphasize="none" style:text-scale="100%"/>
    </style:style>
    <style:style style:name="T128" style:family="text">
      <style:text-properties fo:font-variant="normal" fo:text-transform="none" fo:color="#000000" style:text-outline="false" style:text-position="0% 100%" style:font-name="Times New Roman" fo:font-size="13pt" fo:letter-spacing="normal" fo:language="ru" fo:country="RU" fo:font-style="normal" fo:text-shadow="none" fo:font-weight="normal" officeooo:rsid="00491617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text-emphasize="none" style:text-scale="100%"/>
    </style:style>
    <style:style style:name="T129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30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29ac6a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31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363619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32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4d857e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133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262d75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4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4bb2a5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363619" fo:background-color="#ffffff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47bfa6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8" style:family="text">
      <style:text-properties fo:font-variant="normal" fo:text-transform="none" fo:color="#000000" style:font-name="Times New Roman" fo:font-size="13pt" fo:letter-spacing="normal" fo:font-style="normal" fo:background-color="transparent" loext:char-shading-value="0" style:font-size-asian="13pt" style:font-style-asian="normal" style:font-size-complex="13pt" style:font-style-complex="normal"/>
    </style:style>
    <style:style style:name="T139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loext:char-shading-value="0" style:font-size-asian="13pt" style:font-style-asian="normal" style:font-size-complex="13pt" style:font-style-complex="normal"/>
    </style:style>
    <style:style style:name="T140" style:family="text">
      <style:text-properties fo:font-variant="normal" fo:text-transform="none" fo:color="#000000" style:font-name="Times New Roman" fo:font-size="13pt" fo:letter-spacing="normal" fo:font-style="normal" fo:font-weight="normal" officeooo:rsid="0047bfa6" fo:background-color="transparent" loext:char-shading-value="0" style:font-size-asian="13pt" style:font-style-asian="normal" style:font-size-complex="13pt" style:font-style-complex="normal"/>
    </style:style>
    <style:style style:name="T14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42" style:family="text">
      <style:text-properties fo:font-variant="normal" fo:text-transform="none" fo:color="#000000" style:font-name="Times New Roman" fo:font-size="13pt" fo:letter-spacing="normal" fo:font-style="normal" fo:font-weight="normal" officeooo:rsid="004bb2a5" style:font-size-asian="13pt" style:font-size-complex="13pt"/>
    </style:style>
    <style:style style:name="T143" style:family="text">
      <style:text-properties fo:font-variant="normal" fo:text-transform="none" fo:color="#000000" style:font-name="Times New Roman" fo:font-size="13pt" fo:letter-spacing="0.004cm" fo:language="ru" fo:country="RU" fo:font-style="normal" fo:font-weight="normal" officeooo:rsid="0027570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4" style:family="text">
      <style:text-properties fo:font-variant="normal" fo:text-transform="none" fo:color="#000000" style:font-name="Times New Roman" fo:font-size="13pt" fo:letter-spacing="0.004cm" fo:language="ru" fo:country="RU" fo:font-style="normal" fo:font-weight="normal" officeooo:rsid="00332d5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5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262d75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6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363619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7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48" style:family="text">
      <style:text-properties fo:font-variant="normal" fo:text-transform="none" fo:color="#000000" fo:font-size="13pt" fo:letter-spacing="normal" fo:language="ru" fo:country="RU" fo:font-style="normal" fo:font-weight="normal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49" style:family="text">
      <style:text-properties fo:font-variant="normal" fo:text-transform="none" fo:color="#000000" fo:font-size="13pt" fo:letter-spacing="0.004cm" fo:language="ru" fo:country="RU" fo:font-style="normal" fo:font-weight="normal" fo:background-color="transparent" loext:char-shading-value="0" style:font-name-asian="SimSun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fo:letter-spacing="0.004cm" fo:language="ru" fo:country="RU" fo:font-style="normal" fo:font-weight="normal" fo:background-color="transparent" loext:char-shading-value="0" style:font-name-asian="SimSu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fo:letter-spacing="0.004cm" fo:language="ru" fo:country="RU" fo:font-style="normal" fo:font-weight="normal" officeooo:rsid="0027570a" fo:background-color="transparent" loext:char-shading-value="0" style:font-name-asian="SimSu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fo:letter-spacing="normal" fo:language="ru" fo:country="RU" fo:font-style="normal" fo:font-weight="normal" style:letter-kerning="true" style:font-name-asian="Times New Roman CYR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153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background-color="transparent" loext:char-shading-value="0" style:font-name-asian="Times New Roman CYR1" style:language-asian="ru" style:country-asian="RU" style:font-style-asian="normal" style:font-name-complex="Times New Roman CYR1" style:font-size-complex="13pt" style:font-style-complex="normal"/>
    </style:style>
    <style:style style:name="T154" style:family="text">
      <style:text-properties fo:font-variant="normal" fo:text-transform="none" style:use-window-font-color="true" style:text-line-through-style="none" style:text-line-through-type="none" style:text-position="0% 100%" fo:font-size="13pt" fo:letter-spacing="normal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589f1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589f1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58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370275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59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46d6fc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0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1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46d6fc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2" style:family="text">
      <style:text-properties fo:font-variant="normal" fo:text-transform="none" fo:color="#00000a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4a9e70" fo:background-color="transparent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scale="100%"/>
    </style:style>
    <style:style style:name="T163" style:family="text">
      <style:text-properties fo:font-variant="normal" fo:text-transform="none" fo:font-size="13pt" fo:letter-spacing="normal" fo:language="ru" fo:country="RU" fo:font-style="normal" style:text-underline-style="none" fo:font-weight="normal" officeooo:rsid="00363619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64" style:family="text">
      <style:text-properties fo:language="ru" fo:country="RU"/>
    </style:style>
    <style:style style:name="T165" style:family="text">
      <style:text-properties fo:language="ru" fo:country="RU" fo:font-weight="normal" style:font-weight-asian="normal" style:font-weight-complex="normal"/>
    </style:style>
    <style:style style:name="T166" style:family="text">
      <style:text-properties fo:letter-spacing="0.009cm" fo:language="ru" fo:country="RU" style:font-name-asian="Times New Roman CYR1" style:font-name-complex="Times New Roman CYR1"/>
    </style:style>
    <style:style style:name="T167" style:family="text">
      <style:text-properties fo:letter-spacing="0.009cm" fo:language="ru" fo:country="RU" officeooo:rsid="00370275" style:font-name-asian="Times New Roman CYR1" style:font-name-complex="Times New Roman CYR1"/>
    </style:style>
    <style:style style:name="T168" style:family="text">
      <style:text-properties fo:letter-spacing="0.009cm" fo:language="ru" fo:country="RU" style:font-name-asian="Times New Roman1" style:font-name-complex="Times New Roman1"/>
    </style:style>
    <style:style style:name="T169" style:family="text">
      <style:text-properties fo:letter-spacing="0.009cm" fo:language="ru" fo:country="RU" officeooo:rsid="00370275" style:font-name-asian="Times New Roman1" style:font-name-complex="Times New Roman1"/>
    </style:style>
    <style:style style:name="T170" style:family="text">
      <style:text-properties fo:letter-spacing="0.009cm" fo:language="en" fo:country="US" style:font-name-asian="Times New Roman1" style:font-name-complex="Times New Roman1"/>
    </style:style>
    <style:style style:name="T171" style:family="text">
      <style:text-properties fo:letter-spacing="0.009cm" fo:language="en" fo:country="US" officeooo:rsid="00370275" style:font-name-asian="Times New Roman1" style:font-name-complex="Times New Roman1"/>
    </style:style>
    <style:style style:name="T172" style:family="text">
      <style:text-properties fo:font-size="13pt" style:font-size-asian="13pt" style:font-size-complex="13pt"/>
    </style:style>
    <style:style style:name="T173" style:family="text">
      <style:text-properties fo:font-size="13pt" style:text-underline-style="none" style:font-name-asian="SimSun2" style:font-size-asian="13pt" style:language-asian="ru" style:country-asian="RU" style:font-size-complex="13pt"/>
    </style:style>
    <style:style style:name="T174" style:family="text">
      <style:text-properties style:font-name="Times New Roman"/>
    </style:style>
    <style:style style:name="T175" style:family="text">
      <style:text-properties style:font-name="Times New Roman" fo:font-size="13pt" style:font-size-asian="13pt" style:font-size-complex="13pt"/>
    </style:style>
    <style:style style:name="T176" style:family="text">
      <style:text-properties style:font-name="Times New Roman" fo:font-size="13pt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77" style:family="text">
      <style:text-properties style:font-name="Times New Roman" officeooo:rsid="0038c4be"/>
    </style:style>
    <style:style style:name="T178" style:family="text">
      <style:text-properties style:font-name="Times New Roman" officeooo:rsid="003c11f7"/>
    </style:style>
    <style:style style:name="T179" style:family="text">
      <style:text-properties style:font-name="Times New Roman" officeooo:rsid="003d3616"/>
    </style:style>
    <style:style style:name="T180" style:family="text">
      <style:text-properties style:font-name="Times New Roman" style:font-name-asian="Times New Roman2"/>
    </style:style>
    <style:style style:name="T181" style:family="text">
      <style:text-properties style:font-name="Times New Roman" officeooo:rsid="004654b8"/>
    </style:style>
    <style:style style:name="T182" style:family="text">
      <style:text-properties style:font-name="Times New Roman" officeooo:rsid="003f0653" style:font-name-complex="Times New Roman"/>
    </style:style>
    <style:style style:name="T183" style:family="text">
      <style:text-properties style:font-name="Times New Roman" fo:font-weight="bold" officeooo:rsid="003f0653" style:font-weight-asian="bold" style:font-name-complex="Times New Roman" style:font-weight-complex="bold"/>
    </style:style>
    <style:style style:name="T184" style:family="text">
      <style:text-properties style:use-window-font-color="true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85" style:family="text">
      <style:text-properties style:use-window-font-color="true" fo:font-size="13pt" fo:letter-spacing="normal" fo:language="en" fo:country="US" fo:font-weight="normal" style:font-size-asian="13pt" style:language-asian="ru" style:country-asian="RU" style:font-weight-asian="normal" style:font-size-complex="13pt" style:font-weight-complex="normal"/>
    </style:style>
    <style:style style:name="T186" style:family="text">
      <style:text-properties style:use-window-font-color="true" style:text-position="0% 100%" style:font-name="Times New Roman" fo:font-size="13pt" fo:letter-spacing="-0.009cm" fo:language="ru" fo:country="RU" fo:font-weight="normal" style:letter-kerning="true" fo:background-color="transparent" loext:char-shading-value="0" style:font-name-asian="Times New Roman CYR1" style:font-size-asian="13pt" style:language-asian="ru" style:country-asian="RU" style:font-weight-asian="normal" style:font-name-complex="Times New Roman CYR1" style:font-size-complex="13pt" style:language-complex="ar" style:country-complex="SA" style:font-style-complex="italic" style:font-weight-complex="normal"/>
    </style:style>
    <style:style style:name="T187" style:family="text">
      <style:text-properties style:use-window-font-color="true" style:text-line-through-style="none" style:text-line-through-type="none" style:text-position="0% 100%" style:font-name="Times New Roman" fo:font-size="13pt" fo:letter-spacing="-0.009cm" fo:language="ru" fo:country="RU" style:text-underline-style="none" fo:font-weight="normal" style:letter-kerning="true" fo:background-color="transparent" loext:char-shading-value="0" style:font-size-asian="13pt" style:language-asian="ru" style:country-asian="RU" style:font-weight-asian="normal" style:font-size-complex="13pt" style:language-complex="ar" style:country-complex="SA" style:font-style-complex="italic" style:font-weight-complex="normal"/>
    </style:style>
    <style:style style:name="T188" style:family="text">
      <style:text-properties style:use-window-font-color="true" style:text-line-through-style="none" style:text-line-through-type="none" style:text-position="0% 100%" style:font-name="Times New Roman" fo:font-size="13pt" fo:letter-spacing="-0.009cm" fo:language="ru" fo:country="RU" style:text-underline-style="none" fo:font-weight="normal" officeooo:rsid="0046d6fc" style:letter-kerning="true" fo:background-color="transparent" loext:char-shading-value="0" style:font-size-asian="13pt" style:language-asian="ru" style:country-asian="RU" style:font-weight-asian="normal" style:font-size-complex="13pt" style:language-complex="ar" style:country-complex="SA" style:font-style-complex="italic" style:font-weight-complex="normal"/>
    </style:style>
    <style:style style:name="T189" style:family="text">
      <style:text-properties fo:font-weight="normal" style:font-weight-asian="normal" style:font-weight-complex="normal"/>
    </style:style>
    <style:style style:name="T190" style:family="text">
      <style:text-properties fo:font-weight="normal" officeooo:rsid="0038c4be" style:font-weight-asian="normal" style:font-weight-complex="normal"/>
    </style:style>
    <style:style style:name="T191" style:family="text">
      <style:text-properties fo:color="#00000a" style:text-outline="false" style:text-position="0% 100%" style:font-name="Times New Roman" fo:font-size="13pt" fo:letter-spacing="-0.004cm" fo:language="ru" fo:country="RU" fo:text-shadow="none" fo:font-weight="normal" fo:background-color="#ffffff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 style:text-emphasize="none" style:text-scale="100%"/>
    </style:style>
    <style:style style:name="T192" style:family="text">
      <style:text-properties fo:color="#00000a" style:text-outline="false" style:text-position="0% 100%" style:font-name="Times New Roman" fo:font-size="13pt" fo:letter-spacing="-0.004cm" fo:language="ru" fo:country="RU" fo:text-shadow="none" fo:font-weight="normal" officeooo:rsid="00491617" fo:background-color="#ffffff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 style:text-emphasize="none" style:text-scale="100%"/>
    </style:style>
    <style:style style:name="T193" style:family="text">
      <style:text-properties fo:color="#00000a" style:text-outline="false" style:text-position="0% 100%" style:font-name="Times New Roman" fo:font-size="13pt" fo:letter-spacing="-0.002cm" fo:language="ru" fo:country="RU" fo:text-shadow="none" fo:font-weight="normal" fo:background-color="#ffffff" loext:char-shading-value="0" style:font-name-asian="Arial" style:font-size-asian="13pt" style:language-asian="ru" style:country-asian="RU" style:font-weight-asian="normal" style:font-name-complex="Times New Roman" style:font-size-complex="13pt" style:font-weight-complex="normal" style:text-emphasize="none" style:text-scale="100%"/>
    </style:style>
    <style:style style:name="T194" style:family="text">
      <style:text-properties officeooo:rsid="003c11f7"/>
    </style:style>
    <style:style style:name="T195" style:family="text">
      <style:text-properties officeooo:rsid="004300d1"/>
    </style:style>
    <style:style style:name="T196" style:family="text">
      <style:text-properties officeooo:rsid="004421d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81"><text:span text:style-name="Strong_20_Emphasis"><text:span text:style-name="T25">РЕШЕНИЕ </text:span></text:span></text:p>
      <text:p text:style-name="P2"><text:span text:style-name="Strong_20_Emphasis"><text:span text:style-name="T25">по делу № </text:span></text:span><text:span text:style-name="Strong_20_Emphasis"><text:span text:style-name="T72">1-00-</text:span></text:span><text:span text:style-name="Strong_20_Emphasis"><text:span text:style-name="T73">51</text:span></text:span><text:span text:style-name="Strong_20_Emphasis"><text:span text:style-name="T74">7</text:span></text:span><text:span text:style-name="Strong_20_Emphasis"><text:span text:style-name="T73">/</text:span></text:span><text:span text:style-name="Strong_20_Emphasis"><text:span text:style-name="T72">77-18</text:span></text:span><text:span text:style-name="Strong_20_Emphasis"><text:span text:style-name="T25"> о нарушении</text:span></text:span></text:p>
      <text:p text:style-name="P2"><text:span text:style-name="Strong_20_Emphasis"><text:span text:style-name="T25">процедуры торгов и порядка заключения договоров</text:span></text:span></text:p>
      <text:p text:style-name="P2"><text:span text:style-name="Strong_20_Emphasis"><text:span text:style-name="T26"><text:s text:c="3"/></text:span></text:span></text:p>
      <text:p text:style-name="P9"><text:span text:style-name="Strong_20_Emphasis"><text:span text:style-name="T30">2</text:span></text:span><text:span text:style-name="Strong_20_Emphasis"><text:span text:style-name="T29">6</text:span></text:span><text:span text:style-name="Strong_20_Emphasis"><text:span text:style-name="T28">.03.2018 <text:s text:c="111"/>г. Москва</text:span></text:span></text:p>
      <text:p text:style-name="P22"/>
      <text:p text:style-name="P47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47">председателя Комиссии:</text:p>
      <text:p text:style-name="P78">&lt;...&gt;ой - заместителя руководителя Московского УФАС России,</text:p>
      <text:p text:style-name="P79">членов Комиссии:</text:p>
      <text:p text:style-name="P48">&lt;...&gt;а - начальника отдела антимонопольного контроля торгов,</text:p>
      <text:p text:style-name="P45"><text:span text:style-name="Strong_20_Emphasis"><text:span text:style-name="T8">&lt;...&gt;ой - главного специалиста-эксперта отдела административных производств,</text:span></text:span></text:p>
      <text:p text:style-name="P47">при участии представителей:</text:p>
      <text:p text:style-name="P77"><text:span text:style-name="Font_20_Style15"><text:span text:style-name="T129">от заказчика </text:span></text:span><text:span text:style-name="Font_20_Style13"><text:span text:style-name="T135">-</text:span></text:span><text:span text:style-name="Font_20_Style15"><text:span text:style-name="T129"> </text:span></text:span><text:span text:style-name="Font_20_Style13"><text:span text:style-name="T147">АО «ГКНПЦ им. М.В. Хруничева»</text:span></text:span><text:span text:style-name="Font_20_Style15"><text:span text:style-name="T129">: </text:span></text:span><text:span text:style-name="Font_20_Style15"><text:span text:style-name="T132">&lt;...&gt;</text:span></text:span><text:span text:style-name="Font_20_Style15"><text:span text:style-name="T130"> (доверенность от </text:span></text:span><text:span text:style-name="Font_20_Style15"><text:span text:style-name="T131">26.03.2018 № 147</text:span></text:span><text:span text:style-name="Font_20_Style15"><text:span text:style-name="T130">);</text:span></text:span><text:span text:style-name="Font_20_Style15"><text:span text:style-name="T129"> </text:span></text:span></text:p>
      <text:p text:style-name="P44"><text:span text:style-name="Font_20_Style15"><text:span text:style-name="T131">в отсутствие </text:span></text:span><text:span text:style-name="Font_20_Style15"><text:span text:style-name="T129">заявителя - </text:span></text:span><text:span text:style-name="Font_20_Style13"><text:span text:style-name="T145">ООО «Транспортно-логистическая компания «Динакс», </text:span></text:span><text:span text:style-name="Font_20_Style13"><text:span text:style-name="T133">АО «ЕЭТП» </text:span></text:span><text:span text:style-name="Font_20_Style13"><text:span text:style-name="T134">(надлежащим образом извещены о времени и месте рассмотрения настоящей жалобы письмом от 21.03.2018 № НО/13122/18)</text:span></text:span><text:span text:style-name="Font_20_Style13"><text:span text:style-name="T133">,</text:span></text:span><text:span text:style-name="Font_20_Style13"><text:span text:style-name="T145"> </text:span></text:span></text:p>
      <text:p text:style-name="P44"><text:span text:style-name="T31">рассмотрев в открытом заседании жалобу</text:span><text:span text:style-name="Font_20_Style15"><text:span text:style-name="T32"> </text:span></text:span><text:span text:style-name="Font_20_Style13"><text:span text:style-name="T145">ООО «Транспортно-логистическая компания «Динакс» </text:span></text:span><text:span text:style-name="Font_20_Style13"><text:span text:style-name="T146">(далее - Заявитель)</text:span></text:span><text:span text:style-name="Font_20_Style13"><text:span text:style-name="T5"> </text:span></text:span><text:span text:style-name="Основной_20_шрифт_20_абзаца4"><text:span text:style-name="T33">на действия заказчика - </text:span></text:span><text:span text:style-name="Font_20_Style13"><text:span text:style-name="T147">АО «ГКНПЦ им. М.В. Хруничева» (далее — Заказчик)</text:span></text:span><text:span text:style-name="Основной_20_шрифт_20_абзаца4"><text:span text:style-name="T136"> </text:span></text:span><text:span text:style-name="Font_20_Style15"><text:span text:style-name="T6">при проведении открытого редукциона</text:span></text:span><text:span text:style-name="Font_20_Style15"><text:span text:style-name="T152"> в электронной форме на право заключения договора на поставку нержавеющих кругов марки 12Х18Н10Т-ВД для нужд «КБхиммаш им. А. М. Исаева» - филиала АО «ГКНПЦ им. М.В. Хруничева» <text:s/></text:span></text:span><text:span text:style-name="Font_20_Style15"><text:span text:style-name="T86">(реестровый №</text:span></text:span><text:span text:style-name="Font_20_Style15"><text:span text:style-name="T87"> 31705874449</text:span></text:span><text:span text:style-name="Font_20_Style15"><text:span text:style-name="T86">)</text:span></text:span><text:span text:style-name="Font_20_Style15"><text:span text:style-name="T148"> </text:span></text:span><text:span text:style-name="Font_20_Style15"><text:span text:style-name="T7">(дал</text:span></text:span><text:span text:style-name="Font_20_Style15"><text:span text:style-name="T184">ее - Редукцион</text:span></text:span><text:span text:style-name="Font_20_Style15"><text:span text:style-name="T185">)</text:span></text:span><text:span text:style-name="T31">,</text:span></text:p>
      <text:p text:style-name="P18"><text:span text:style-name="Font_20_Style15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7"/>
      <text:p text:style-name="P16">УСТАНОВИЛА:</text:p>
      <text:p text:style-name="P17"/>
      <text:p text:style-name="P20"><text:span text:style-name="Font_20_Style15"><text:span text:style-name="T99">В адрес Московского УФАС России поступила жалоба Заявителя на действия Заказчика при проведении </text:span></text:span><text:span text:style-name="Font_20_Style15"><text:span text:style-name="T154">Редукцион</text:span></text:span><text:span text:style-name="Font_20_Style15"><text:span text:style-name="T100">а</text:span></text:span><text:span text:style-name="Font_20_Style15"><text:span text:style-name="T99">.</text:span></text:span></text:p>
      <text:p text:style-name="P21"><text:soft-page-break/><text:span text:style-name="T23">По мнению Заявителя,</text:span><text:span text:style-name="T24"> </text:span><text:span text:style-name="Font_20_Style15"><text:span text:style-name="T155">нарушение </text:span></text:span><text:span text:style-name="Font_20_Style15"><text:span text:style-name="T156">со стороны Заказчика выразилось в незаключении договора с </text:span></text:span><text:span text:style-name="Font_20_Style13"><text:span text:style-name="T119">ООО «Транспортно-логистическая компания «Динакс»</text:span></text:span><text:span text:style-name="Font_20_Style15"><text:span text:style-name="T116">.</text:span></text:span></text:p>
      <text:p text:style-name="P23"><text:span text:style-name="Font_20_Style15"><text:span text:style-name="T111">Представитель Заказчика против удовлетворения жалобы возражал, представил испрашиваемые документы по спорной закупке.</text:span></text:span></text:p>
      <text:p text:style-name="P18"><text:span text:style-name="Font_20_Style15"><text:span text:style-name="T9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Font_20_Style15"><text:span text:style-name="T96">конкурсной</text:span></text:span><text:span text:style-name="Font_20_Style15"><text:span text:style-name="T95"> комиссии или </text:span></text:span><text:span text:style-name="Font_20_Style15"><text:span text:style-name="T96">аукционной</text:span></text:span><text:span text:style-name="Font_20_Style15"><text:span text:style-name="T95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19"/>
      <text:p text:style-name="P19"><text:span text:style-name="Font_20_Style15"><text:span text:style-name="T95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96">конкурсной</text:span></text:span><text:span text:style-name="Font_20_Style15"><text:span text:style-name="T95"> комиссии или </text:span></text:span><text:span text:style-name="Font_20_Style15"><text:span text:style-name="T96">аукционной</text:span></text:span><text:span text:style-name="Font_20_Style15"><text:span text:style-name="T95">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4"><text:span text:style-name="Font_20_Style15"><text:span text:style-name="T106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</text:span></text:span><text:span text:style-name="Font_20_Style15"><text:span text:style-name="T107">осуществление заказчиком закупки с нарушением требований настоящего </text:span></text:span><text:soft-page-break/><text:span text:style-name="Font_20_Style15"><text:span text:style-name="T107">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Font_20_Style15"><text:span text:style-name="T106">Жалоба Заявителя </text:span></text:span><text:span text:style-name="Font_20_Style15"><text:span text:style-name="T112">отвечает требованиям пункта 1 части 10 статьи 3 Закона о закупках.</text:span></text:span></text:p>
      <text:p text:style-name="P25"><text:span text:style-name="Font_20_Style15"><text:span text:style-name="T106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.</text:span></text:span></text:p>
      <text:p text:style-name="P50"><text:span text:style-name="T167">14.07</text:span><text:span text:style-name="T166">.2017 в единой информационной системе в сфере закупок </text:span><text:span text:style-name="T164">www.zakupki.gov.ru </text:span><text:span text:style-name="T166">(далее - ЕИС; Официальный сайт) размещено </text:span><text:span text:style-name="T168">Положение о</text:span><text:span text:style-name="T170"> закупке товаров, работ, услуг </text:span><text:span text:style-name="T169">Госкорпорации «Роскосмос»</text:span><text:span text:style-name="T166">, </text:span><text:span text:style-name="T167">к которому Заказчик присоединился в соответствии с протоколом заседания совета директоров </text:span><text:span text:style-name="Font_20_Style13"><text:span text:style-name="T163">АО «ГКНПЦ им. М.В. Хруничева» </text:span></text:span><text:span text:style-name="T167">от 22.11.2017 № 1/2017 </text:span><text:span text:style-name="T171">(</text:span><text:span text:style-name="T167">далее - Положение о закупках).</text:span></text:p>
      <text:p text:style-name="P43"><text:span text:style-name="T13">13.12.2017</text:span><text:span text:style-name="T11"> </text:span><text:span text:style-name="T34">на Официальном сайте Заказчиком</text:span><text:span text:style-name="T14"> размещено извещение о проведении </text:span><text:span text:style-name="Font_20_Style15"><text:span text:style-name="T102">Редукциона</text:span></text:span><text:span text:style-name="T14">.</text:span></text:p>
      <text:p text:style-name="P46"><text:span text:style-name="T35">Д</text:span><text:span text:style-name="T14">ат</text:span><text:span text:style-name="T18">а</text:span><text:span text:style-name="T14"> окончания подачи заявок определено </text:span><text:span text:style-name="T17">11.01</text:span><text:span text:style-name="T15">.2018</text:span><text:span text:style-name="T14">, дат</text:span><text:span text:style-name="T18">а</text:span><text:span text:style-name="T14"> рассмотрения заявок </text:span><text:span text:style-name="T16">и </text:span><text:span text:style-name="T35">подведения итогов </text:span><text:span text:style-name="Font_20_Style15"><text:span text:style-name="T102">Редукциона</text:span></text:span><text:span text:style-name="Font_20_Style15"><text:span text:style-name="T101"> -</text:span></text:span><text:span text:style-name="T14"> </text:span><text:span text:style-name="T17">17.01</text:span><text:span text:style-name="T15">.2018</text:span><text:span text:style-name="T36">.</text:span></text:p>
      <text:p text:style-name="P51"><text:span text:style-name="T190">В соответствии с</text:span><text:span text:style-name="T189"> протокол</text:span><text:span text:style-name="T190">ом</text:span><text:span text:style-name="T189"> </text:span><text:span text:style-name="T165">рассмотрения вторых частей заявок (подведения итогов) от 24.01.2018 № 163 Заявитель признан победителем Редукциона.</text:span></text:p>
      <text:p text:style-name="P53">Извещение об отказе от заключения договора по итогам проведения редукциона было опубликовано в ЕИС 01.02.2018.</text:p>
      <text:p text:style-name="P26"><text:span text:style-name="Strong_20_Emphasis"><text:span text:style-name="T38">Согласно доводам </text:span></text:span><text:span text:style-name="Strong_20_Emphasis"><text:span text:style-name="T39">жалобы </text:span></text:span><text:span text:style-name="Strong_20_Emphasis"><text:span text:style-name="T38">Заявителя, действия Заказчика </text:span></text:span><text:span text:style-name="Font_20_Style15"><text:span text:style-name="T37">по незаключению договора с </text:span></text:span><text:span text:style-name="Font_20_Style15"><text:span text:style-name="T75">победителем </text:span></text:span><text:span text:style-name="Font_20_Style15"><text:span text:style-name="T76">Редукциона</text:span></text:span><text:span text:style-name="Font_20_Style15"><text:span text:style-name="T75"> противоречат нормам действующего законодательства.</text:span></text:span></text:p>
      <text:p text:style-name="P26"><text:span text:style-name="Font_20_Style15"><text:span text:style-name="T75">Заказчик по доводам Заявителя возразил, пояснив, что </text:span></text:span><text:span text:style-name="Основной_20_текст_5f_"><text:span text:style-name="T44">в тексте </text:span></text:span><text:span text:style-name="Основной_20_текст_5f_"><text:span text:style-name="T45">Положения о закупках и Д</text:span></text:span><text:span text:style-name="Основной_20_текст_5f_"><text:span text:style-name="T44">окументации о </text:span></text:span><text:span text:style-name="Основной_20_текст_5f_"><text:span text:style-name="T45">редукционе</text:span></text:span><text:span text:style-name="Основной_20_текст_5f_"><text:span text:style-name="T44"> отсутствует условие об обязанности Заказчика заключать с победителем договор. </text:span></text:span></text:p>
      <text:p text:style-name="P27"><text:span text:style-name="Основной_20_текст_5f_"><text:span text:style-name="T46">Согласно пункту 6.3.2 Положения о закупках р</text:span></text:span><text:span text:style-name="T172">едукцион является конкурентным способом закупки, при котором победителем закупки определяется участник закупки, который предложил наиболее низкую цену договора или, если в ходе проведения </text:span><text:soft-page-break/><text:span text:style-name="T172">редукциона цена договора снижена до нуля и предметом закупки является право заключить договор с заказчиком, наиболее высокую цену договора.</text:span></text:p>
      <text:p text:style-name="P69">В соответствии с пунктом <text:span text:style-name="T194">20.5.2</text:span> Положения о закупках Заказчик вправе отказаться от заключения договора по итогам закупки по основаниям, указанным в пункте 20.5.3 Положения, в случаях, <text:span text:style-name="T194">в том числе, </text:span>проведения редукциона.</text:p>
      <text:p text:style-name="P31"><text:span text:style-name="T196">В соответствии с пунктом 20.5.3 Положения о закупке о</text:span>тказ от заключения договора возможен по следующим основаниям (включая, но не ограничиваясь): </text:p>
      <text:p text:style-name="P31">(1) возникновение обстоятельств непреодолимой силы, подтвержденных соответствующим документом и влияющих на целесообразность заключения и (или) исполнения договора;</text:p>
      <text:p text:style-name="P31">(2) непредвиденное изменение потребности в продукции, в том числе изменение производственных и иных программ, изменение условий договора с заказчиком, во исполнение которого проводилась закупка;</text:p>
      <text:p text:style-name="P31">(3) необходимость исполнения предписания контролирующих органов и (или) вступившего в законную силу судебного акта;</text:p>
      <text:p text:style-name="P31">(4) наличия существенных ошибок, допущенных при подготовке извещения и (или) документации о закупке, включая проект договора, препятствующих исполнению договора и удовлетворению потребностей заказчика;</text:p>
      <text:p text:style-name="P31">(5) изменение норм законодательства, регулирующих порядок исполнения договора и (или) обосновывающих потребность в продукции. </text:p>
      <text:p text:style-name="P29">Аналогичные требования предусмотрены пункт<text:span text:style-name="T194">ом</text:span> 4.15 Документации о редукционе.</text:p>
      <text:p text:style-name="P32"><text:span text:style-name="Основной_20_текст_5f_"><text:span text:style-name="T44">Таким образом, по мнению Заказчика, по итогам </text:span></text:span><text:span text:style-name="Основной_20_текст_5f_"><text:span text:style-name="T46">Редукциона</text:span></text:span><text:span text:style-name="Основной_20_текст_5f_"><text:span text:style-name="T44"> у него не возникает обязанности по заключению договора с победителем </text:span></text:span><text:span text:style-name="Основной_20_текст_5f_"><text:span text:style-name="T46">закупки, с чем Заявитель имел возможность ознаком</text:span></text:span><text:span text:style-name="Основной_20_текст_5f_"><text:span text:style-name="T48">иться</text:span></text:span><text:span text:style-name="Основной_20_текст_5f_"><text:span text:style-name="T46"> при изучении Положения о закупках и Документации о редукционе.</text:span></text:span></text:p>
      <text:p text:style-name="P45"><text:span text:style-name="Font_20_Style15"><text:span text:style-name="T98">Комиссия, изучив представленные документы, установила следующее.</text:span></text:span></text:p>
      <text:p text:style-name="P52"><text:span text:style-name="T177">Согласно пункту 2.2.1 Документации о редукционе н</text:span><text:span text:style-name="T174">астоящий редукцион проводится в соответствии с требованиями Гражданского кодекса Российской Федерации </text:span><text:span text:style-name="T177">(далее - ГК РФ)</text:span><text:span text:style-name="T174">, Бюджетного кодекса Российской Федерации, Закона </text:span><text:span text:style-name="T177">о закупках</text:span><text:span text:style-name="T174">, </text:span><text:span text:style-name="T177">Закона о</text:span><text:span text:style-name="T174"> защите конкуренции, Положения о закупк</text:span><text:span text:style-name="T177">ах</text:span><text:span text:style-name="T174">.</text:span></text:p>
      <text:p text:style-name="P63"><text:soft-page-break/><text:span text:style-name="Основной_20_текст_5f_"><text:span text:style-name="T51">В соответствии с п. 6.3.4 Положения о закупке по итогам редукциона у заказчика отсутствует обязанность заключить договор с победителем; при этом победитель обязан заключить договор по итогам проведения редукциона в случае принятия заказчиком решения о его заключении. В случае отказа победителя заключить договор с заказчиком такая обязанность возникает у участника, занявшего второе место в ранжировке.</text:span></text:span></text:p>
      <text:p text:style-name="P64"><text:span text:style-name="Основной_20_текст_5f_"><text:span text:style-name="T52">Согласно пункту 13.2.4 Положения о закупках п</text:span></text:span><text:span text:style-name="T172">ри проведении редукциона у заказчика отсутствует обязанность заключать договор по его итогам.</text:span></text:p>
      <text:p text:style-name="P36">Согласно пункту 4.20.1 <text:span text:style-name="T174">Документации о редукционе договор заключается в срок не позднее 20 (двадцати) дней после официального размещения протокола, которым были подведены итоги закупки. Срок заключения договора указан в пункте 28 </text:span><text:span text:style-name="T181">И</text:span><text:span text:style-name="T174">нформационной карты.</text:span></text:p>
      <text:p text:style-name="P30"><text:span text:style-name="T178">В соответствии с пунктом 34 Инфо</text:span><text:span text:style-name="T179">рм</text:span><text:span text:style-name="T178">ационной карты Документации о редукционе срок заключения договора - н</text:span><text:span text:style-name="T174">е </text:span><text:span text:style-name="T180">позднее 20 (двадцати) дней после официального размещения протокола рассмотрения вторых частей заявок (подведения итогов).</text:span></text:p>
      <text:p text:style-name="P33"><text:span text:style-name="Основной_20_текст_5f_"><text:span text:style-name="T44">В пункте 38 Информационной карты Документации о редукционе </text:span></text:span><text:span text:style-name="Основной_20_текст_5f_"><text:span text:style-name="T47">установлено, что </text:span></text:span><text:span text:style-name="Основной_20_текст_5f_"><text:span text:style-name="T44">Заказчик вправе принять решение об отказе от проведения редукциона в любой момент до подведения итогов закупки.</text:span></text:span></text:p>
      <text:p text:style-name="P65"><text:span text:style-name="Основной_20_текст_5f_"><text:span text:style-name="T77">При этом, доводы Заказчика относительно правомерности действий по незаключению договора с Заявителем ввиду закрепления в Закупочной документации </text:span></text:span><text:span text:style-name="Основной_20_текст_5f_"><text:span text:style-name="T78">соответствующей </text:span></text:span><text:span text:style-name="Основной_20_текст_5f_"><text:span text:style-name="T77">декларативной нормы </text:span></text:span><text:span text:style-name="Основной_20_текст_5f_"><text:span text:style-name="T44">Комиссией отклоняются </text:span></text:span><text:span text:style-name="Основной_20_текст_5f_"><text:span text:style-name="T49">в соответствии со следующим</text:span></text:span><text:span text:style-name="Основной_20_текст_5f_"><text:span text:style-name="T53">.</text:span></text:span></text:p>
      <text:p text:style-name="P27"><text:span text:style-name="Основной_20_текст_5f_"><text:span text:style-name="T53">Согласно части 1 статьи 8 ГК РФ гражданские права и обязанности возникают из оснований, предусмотренных законом и иными правовыми актами, а также из действий граждан и юридических лиц.</text:span></text:span></text:p>
      <text:p text:style-name="P55">Исходя из положений названной нормы права, торгами в контексте гражданского законодательства могут быть признаны закупочные процедуры, по своей правовой природе отвечающие определению «аукцион» или «конкурс», вне зависимости от того, какое наименование присвоено им организатором таких процедур. </text:p>
      <text:p text:style-name="P34"><text:span text:style-name="Основной_20_текст_5f_"><text:span text:style-name="T53">По результатам обжалуемо</text:span></text:span><text:span text:style-name="Основной_20_текст_5f_"><text:span text:style-name="T54">го</text:span></text:span><text:span text:style-name="Основной_20_текст_5f_"><text:span text:style-name="T53"> Заявителем </text:span></text:span><text:span text:style-name="Основной_20_текст_5f_"><text:span text:style-name="T54">Редукциона</text:span></text:span><text:span text:style-name="Основной_20_текст_5f_"><text:span text:style-name="T53"> определяется </text:span></text:span><text:span text:style-name="Основной_20_текст_5f_"><text:span text:style-name="T55">участник, предложивший лучшие условия исполнения договора</text:span></text:span><text:span text:style-name="Основной_20_текст_5f_"><text:span text:style-name="T53">. </text:span></text:span></text:p>
      <text:p text:style-name="P59"><text:soft-page-break/><text:span text:style-name="T79">Согласно части 2 статьи 448 ГК РФ извещение о проведении торгов должно содержать сведения </text:span><text:span text:style-name="T85">о времени, 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</text:span><text:span text:style-name="T79">. </text:span></text:p>
      <text:p text:style-name="P55">Комиссией установлено, что извещение о проведении <text:span text:style-name="T195">Редукциона</text:span> содержит сведения, предусмотренные частью 2 статьи 448 ГК РФ.</text:p>
      <text:p text:style-name="P56"><text:span text:style-name="Основной_20_текст_5f_"><text:span text:style-name="T77">На основании изложенного, Комиссия приходит к выводу, что Заказчиком опубликовано извещение для неопределенного круга лиц, содержащее условия, позволяющие отнести способ заключения договора к торгам, в связи с чем к данному правоотношению применимы нормы ГК РФ, регулирующие проведение торгов вне зависимости от того, как Заказчик именует проводимую им процедуру. </text:span></text:span></text:p>
      <text:p text:style-name="P56"><text:span text:style-name="Основной_20_текст_5f_"><text:span text:style-name="T77">В соответствии с частью 1 статьи 447 ГК РФ д</text:span></text:span><text:span text:style-name="Основной_20_текст_5f_"><text:span text:style-name="T80">оговор заключается с лицом, выигравшим торги. </text:span></text:span><text:span text:style-name="Font_20_Style15"><text:span text:style-name="T81">Положениями статей 447 - 448 ГК РФ не предусмотрено возможности отказа от заключения договора с победителем.</text:span></text:span></text:p>
      <text:p text:style-name="P57"><text:span text:style-name="Основной_20_текст_5f_"><text:span text:style-name="T50">Соответств</text:span></text:span><text:span text:style-name="Основной_20_текст_5f_"><text:span text:style-name="T62">енно, нормы пункт</text:span></text:span><text:span text:style-name="Основной_20_текст_5f_"><text:span text:style-name="T63">ов</text:span></text:span><text:span text:style-name="Основной_20_текст_5f_"><text:span text:style-name="T62"> </text:span></text:span><text:span text:style-name="Основной_20_текст_5f_"><text:span text:style-name="T64">6.3.4, </text:span></text:span><text:span text:style-name="Основной_20_текст_5f_"><text:span text:style-name="T63">13.2.4</text:span></text:span><text:span text:style-name="Основной_20_текст_5f_"><text:span text:style-name="T64"> </text:span></text:span><text:span text:style-name="Основной_20_текст_5f_"><text:span text:style-name="T65">Положения о закупках</text:span></text:span><text:span text:style-name="Основной_20_текст_5f_"><text:span text:style-name="T62"> </text:span></text:span><text:span text:style-name="Основной_20_текст_5f_"><text:span text:style-name="T65">и пункт 38 </text:span></text:span><text:span text:style-name="Основной_20_текст_5f_"><text:span text:style-name="T62">Информационной карты </text:span></text:span><text:span text:style-name="Основной_20_текст_5f_"><text:span text:style-name="T65">Д</text:span></text:span><text:span text:style-name="Основной_20_текст_5f_"><text:span text:style-name="T62">окументации </text:span></text:span><text:span text:style-name="Основной_20_текст_5f_"><text:span text:style-name="T65">о редукционе </text:span></text:span><text:span text:style-name="Основной_20_текст_5f_"><text:span text:style-name="T62">неправомерны и не соответствуют требованиям гражданского з</text:span></text:span><text:span text:style-name="Основной_20_текст_5f_"><text:span text:style-name="T50">аконодательства и Закона о закупках, нарушают баланс частных и публичных интересов, законодательно закрепленный принцип равенства участников гражданских правоотношений, поскольку создают незаконные, необоснованные преимущества Заказчику, наделяя его исключительно правами и, ущемляя, таким образом, экономически более слабую сторону в правоотношениях - участника, презюмируя, что у него имеются исключительно обязанности.</text:span></text:span></text:p>
      <text:p text:style-name="P28"><text:span text:style-name="Основной_20_текст_20_Знак"><text:span text:style-name="T82">В соответствии с пунктом 2 части 1 статьи 3 Закона о закупках п</text:span></text:span><text:span text:style-name="Основной_20_текст_20_Знак"><text:span text:style-name="T83">ри закупке товаров, работ, услуг заказчики руководствуются принципами</text:span></text:span><text:span text:style-name="Основной_20_текст_20_Знак"><text:span text:style-name="T82"> </text:span></text:span><text:span text:style-name="Основной_20_текст_20_Знак"><text:span text:style-name="T83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текст_5f_"><text:span text:style-name="T92">Соответственно </text:span></text:span><text:span text:style-name="Основной_20_текст_5f_"><text:span text:style-name="T93">доводы Заказчика об отсутствии обязанности заключения договора с победителем </text:span></text:span><text:span text:style-name="Основной_20_текст_5f_"><text:span text:style-name="T94">Редукциона</text:span></text:span><text:span text:style-name="Основной_20_текст_5f_"><text:span text:style-name="T92"> неправомерны и не соответствуют требованиям гражданского законодательства и Закона о закупках.</text:span></text:span></text:p>
      <text:p text:style-name="P60"><text:span text:style-name="Основной_20_текст_20_Знак1"><text:span text:style-name="T123">В соответствии с </text:span></text:span><text:span text:style-name="Основной_20_текст_20_Знак1"><text:span text:style-name="T121">пункт</text:span></text:span><text:span text:style-name="Основной_20_текст_20_Знак1"><text:span text:style-name="T123">ом</text:span></text:span><text:span text:style-name="Основной_20_текст_20_Знак1"><text:span text:style-name="T122"> 8.6.9 Положения о закупках п</text:span></text:span><text:span text:style-name="T172">обедителем закупки </text:span><text:soft-page-break/><text:span text:style-name="T172">признается участник закупки, который соответствует параметрам квалификации, предложил лучшие условия исполнения договора и заявке которого присвоено первое место в итоговой ранжировке заявок.</text:span></text:p>
      <text:p text:style-name="P67"><text:span text:style-name="T182">Согласно пункту 4.20.12 Документации о редукционе лицо, с которым заключается договор, </text:span><text:span text:style-name="T183">несет полную ответственность</text:span><text:span text:style-name="T182"> за соответствие направляемого проекта договора условиям документации о закупке, условиям своей заявки, а также условиям преддоговорных переговоров и прочим условиям.</text:span></text:p>
      <text:p text:style-name="P66"><text:span text:style-name="Основной_20_текст_5f_"><text:span text:style-name="T60">На основании изложенного ранее можно сделать вывод о том, что </text:span></text:span><text:span text:style-name="Основной_20_текст_5f_"><text:span text:style-name="T89">Положением о закупках и </text:span></text:span><text:span text:style-name="Основной_20_текст_5f_"><text:span text:style-name="T90">Документаци</text:span></text:span><text:span text:style-name="Основной_20_текст_5f_"><text:span text:style-name="T91">ей</text:span></text:span><text:span text:style-name="Основной_20_текст_5f_"><text:span text:style-name="T90"> о редукционе</text:span></text:span><text:span text:style-name="Основной_20_текст_5f_"><text:span text:style-name="T88"> одновременно закреплена обязанность лица, признанного в качестве победителя закупки, </text:span></text:span><text:span text:style-name="Основной_20_текст_5f_"><text:span text:style-name="T89">по </text:span></text:span><text:span text:style-name="Основной_20_текст_5f_"><text:span text:style-name="T88">заключению договора, с другой стороны - право Заказчика не </text:span></text:span><text:span text:style-name="Основной_20_текст_5f_"><text:span text:style-name="T84">заключать договор с победителем Закупки, </text:span></text:span><text:span text:style-name="Основной_20_текст_5f_"><text:span text:style-name="T186">что в свою очередь противоречит общим принципам гражданского законодательства и Закону о закупках, в частности </text:span></text:span><text:span text:style-name="Font_20_Style11"><text:span text:style-name="T187">принципу равенства участников гражданских правоотношений, установленному частью 1 статьи 1 ГК РФ, а также установленному <text:s/>частью 1 статьи 10 ГК РФ запрету на злоупотребление правом.</text:span></text:span></text:p>
      <text:p text:style-name="P61"><text:span text:style-name="Font_20_Style11"><text:span text:style-name="T188">В соответствии с пунктом 4.15.1 Документации о редукционе Заказчик</text:span></text:span><text:span text:style-name="T175"> вправе отказаться от проведения закупки в любой момент до подведения ее итогов, при условии наличия соответствующего указания в извещении о проведении закупки, а в случае отсутствия такой информации в извещении о проведении закупки – не позднее чем за 3 (три) дня до дня проведения редукциона.</text:span></text:p>
      <text:p text:style-name="P61"><text:span text:style-name="Font_20_Style11"><text:span text:style-name="T188">Согласно пункту 4.15.2 Документации о редукционе р</text:span></text:span><text:span text:style-name="T66">ешение об отказе от проведения </text:span><text:span text:style-name="T175">ред</text:span><text:span text:style-name="T66">укциона может быть принято в следующих случаях: </text:span></text:p>
      <text:p text:style-name="P37">(1) изменение финансовых, инвестиционных, производственных и иных программ, оказавших влияние на потребность в данной закупке; </text:p>
      <text:p text:style-name="P37">(2) изменения потребности в продукции, в том числе изменение характеристик продукции; </text:p>
      <text:p text:style-name="P37">(3) при возникновении обстоятельств непреодолимой силы, подтвержденных соответствующим документом и влияющих на целесообразность закупки; </text:p>
      <text:p text:style-name="P37">(4) необходимость исполнения предписания контролирующих органов и (или) вступившего в законную силу судебного решения; </text:p>
      <text:p text:style-name="P37">(5) существенные ошибки, допущенные при подготовке извещения и (или) <text:soft-page-break/>документации о закупке; </text:p>
      <text:h text:style-name="P39" text:outline-level="4">(6) изменение норм законодательства.</text:h>
      <text:p text:style-name="P40"><text:span text:style-name="Основной_20_текст_20_Знак1"><text:span text:style-name="T121">Таким образом, </text:span></text:span><text:span text:style-name="Основной_20_текст_20_Знак1"><text:span text:style-name="T124">Документацией о редукционе</text:span></text:span><text:span text:style-name="Основной_20_текст_20_Знак1"><text:span text:style-name="T121"> не предусмотрена возможность Заказчика отказаться от заключения договора при услови</text:span></text:span><text:span text:style-name="Основной_20_текст_20_Знак1"><text:span text:style-name="T124">и</text:span></text:span><text:span text:style-name="Основной_20_текст_20_Знак1"><text:span text:style-name="T121"> признания закупки состоявшейся и определения победителя. </text:span></text:span><text:span text:style-name="Strong_20_Emphasis"><text:span text:style-name="T157">Согласно </text:span></text:span><text:span text:style-name="Strong_20_Emphasis"><text:span text:style-name="T158">протокол</text:span></text:span><text:span text:style-name="Strong_20_Emphasis"><text:span text:style-name="T159">у</text:span></text:span><text:span text:style-name="Strong_20_Emphasis"><text:span text:style-name="T158"> рассмотрения вторых частей заявок (подведения итогов) от 24.01.2018 № 163</text:span></text:span><text:span text:style-name="Strong_20_Emphasis"><text:span text:style-name="T160"> соответствующими требованиям, установленным в документации о закупке, </text:span></text:span><text:span text:style-name="Strong_20_Emphasis"><text:span text:style-name="T161">признано</text:span></text:span><text:span text:style-name="Strong_20_Emphasis"><text:span text:style-name="T160"> </text:span></text:span><text:span text:style-name="Strong_20_Emphasis"><text:span text:style-name="T161">пять</text:span></text:span><text:span text:style-name="Strong_20_Emphasis"><text:span text:style-name="T160"> участник</text:span></text:span><text:span text:style-name="Strong_20_Emphasis"><text:span text:style-name="T161">ов</text:span></text:span><text:span text:style-name="Strong_20_Emphasis"><text:span text:style-name="T160">, </text:span></text:span><text:span text:style-name="Strong_20_Emphasis"><text:span text:style-name="T162">Редукцион</text:span></text:span><text:span text:style-name="Strong_20_Emphasis"><text:span text:style-name="T160"> признан состоявш</text:span></text:span><text:span text:style-name="Strong_20_Emphasis"><text:span text:style-name="T162">им</text:span></text:span><text:span text:style-name="Strong_20_Emphasis"><text:span text:style-name="T160">ся, победителем определен </text:span></text:span><text:span text:style-name="Strong_20_Emphasis"><text:span text:style-name="T161">Заявитель</text:span></text:span><text:span text:style-name="Strong_20_Emphasis"><text:span text:style-name="T160">. </text:span></text:span><text:span text:style-name="Основной_20_текст_20_Знак1"><text:span text:style-name="T121">В соответствии с условиями</text:span></text:span><text:span text:style-name="Основной_20_текст_20_Знак1"><text:span text:style-name="T125"> </text:span></text:span><text:span text:style-name="Основной_20_текст_20_Знак1"><text:span text:style-name="T126">Д</text:span></text:span><text:span text:style-name="Основной_20_текст_20_Знак1"><text:span text:style-name="T125">окументации </text:span></text:span><text:span text:style-name="Основной_20_текст_20_Знак1"><text:span text:style-name="T126">о редукционе</text:span></text:span><text:span text:style-name="Основной_20_текст_20_Знак1"><text:span text:style-name="T125"> </text:span></text:span><text:span text:style-name="Основной_20_текст_20_Знак1"><text:span text:style-name="T126">п</text:span></text:span><text:span text:style-name="Основной_20_текст_20_Знак1"><text:span text:style-name="T125">о результатам рассмотрения вторых частей заявок процедура закупки признается несостоявшейся в случаях, если З</text:span></text:span><text:span text:style-name="Основной_20_текст_20_Знак1"><text:span text:style-name="T126">аказчиком</text:span></text:span><text:span text:style-name="Основной_20_текст_20_Знак1"><text:span text:style-name="T125"> принято решение о несоответствии требованиям документации о закупке всех вторых частей заявок либо о соответствии только 1 (одной) второй части заявки на участие в редукционе, при этом в протокол рассмотрения вторых частей заявок (подведения итогов) вносится соответствующая информация, что напрямую закреплено в пункте 4.</text:span></text:span><text:span text:style-name="Основной_20_текст_20_Знак1"><text:span text:style-name="T126">14.7</text:span></text:span><text:span text:style-name="Основной_20_текст_20_Знак1"><text:span text:style-name="T125"> </text:span></text:span><text:span text:style-name="Основной_20_текст_20_Знак1"><text:span text:style-name="T126">Д</text:span></text:span><text:span text:style-name="Основной_20_текст_20_Знак1"><text:span text:style-name="T125">окументации </text:span></text:span><text:span text:style-name="Основной_20_текст_20_Знак1"><text:span text:style-name="T126">о редукционе</text:span></text:span><text:span text:style-name="Основной_20_текст_20_Знак1"><text:span text:style-name="T125">.</text:span></text:span></text:p>
      <text:p text:style-name="P41"><text:span text:style-name="Strong_20_Emphasis"><text:span text:style-name="T56">Согласно пояснениям Заказчика, </text:span></text:span><text:span text:style-name="Strong_20_Emphasis"><text:span text:style-name="T57">данными на заседании Комиссии,</text:span></text:span><text:span text:style-name="Strong_20_Emphasis"><text:span text:style-name="T56"> отказ от заключения договора с победителем </text:span></text:span><text:span text:style-name="Strong_20_Emphasis"><text:span text:style-name="T57">Редукциона</text:span></text:span><text:span text:style-name="Strong_20_Emphasis"><text:span text:style-name="T56"> является следствием изменения потребностей заказчика.</text:span></text:span></text:p>
      <text:p text:style-name="P68"/>
      <text:p text:style-name="P68"><text:span text:style-name="Strong_20_Emphasis"><text:span text:style-name="T56">Вместе с тем </text:span></text:span><text:span text:style-name="Strong_20_Emphasis"><text:span text:style-name="T57">Комиссией установлено, что Заказчиком с тем же предметом, что и рассматриваемый Редукцион, а именн</text:span></text:span><text:span text:style-name="Strong_20_Emphasis"><text:span text:style-name="T59">о п</text:span></text:span><text:span text:style-name="T27">оставка </text:span><text:span text:style-name="T69">нержавеющих кругов марки 12Х18Н10Т-ВД для нужд «КБ</text:span><text:span text:style-name="T67">химмаш им. А. М. Исаева» - филиала АО «ГКНПЦ им. М.В. Хруничева» </text:span><text:span text:style-name="T68">по адресу </text:span><text:span text:style-name="Body_20_text_20__2b__20_Not_20_Italic"><text:span text:style-name="T43">Московская область, г. Королев, ул. Богомолова, д.12</text:span></text:span><text:span text:style-name="T67">, </text:span><text:span text:style-name="Strong_20_Emphasis"><text:span text:style-name="T41">Заказчиком опубликованы следующие закупки: извещение </text:span></text:span><text:span text:style-name="Strong_20_Emphasis"><text:span text:style-name="T40">о проведении открытого запроса </text:span></text:span><text:span text:style-name="Strong_20_Emphasis"><text:span text:style-name="T41">котировок</text:span></text:span><text:span text:style-name="Strong_20_Emphasis"><text:span text:style-name="T40"> в электронной форме </text:span></text:span><text:span text:style-name="Strong_20_Emphasis"><text:span text:style-name="T42">с начальной ценой договора </text:span></text:span><text:span text:style-name="Strong_20_Emphasis"><text:span text:style-name="T137">2 114 093,20 руб.</text:span></text:span><text:span text:style-name="Strong_20_Emphasis"><text:span text:style-name="T42"> </text:span></text:span><text:span text:style-name="Strong_20_Emphasis"><text:span text:style-name="T41">от 13.02.2018</text:span></text:span><text:span text:style-name="Strong_20_Emphasis"><text:span text:style-name="T40"> </text:span></text:span><text:span text:style-name="Font_20_Style15"><text:span text:style-name="T12">(реестровый </text:span></text:span><text:span text:style-name="Font_20_Style15"><text:span text:style-name="T19">№ </text:span></text:span><text:span text:style-name="T138">31806131111</text:span><text:span text:style-name="Font_20_Style15"><text:span text:style-name="T19">), </text:span></text:span><text:span text:style-name="Strong_20_Emphasis"><text:span text:style-name="T21">извещение </text:span></text:span><text:span text:style-name="Strong_20_Emphasis"><text:span text:style-name="T20">о проведении </text:span></text:span><text:span text:style-name="Strong_20_Emphasis"><text:span text:style-name="T21">открытого редукциона</text:span></text:span><text:span text:style-name="Strong_20_Emphasis"><text:span text:style-name="T20"> в электронной форме </text:span></text:span><text:span text:style-name="Strong_20_Emphasis"><text:span text:style-name="T22">с начальной ценой договора </text:span></text:span><text:span text:style-name="T139">19 590 950,00 </text:span><text:span text:style-name="T140">руб. </text:span><text:span text:style-name="Strong_20_Emphasis"><text:span text:style-name="T21">от 27.02.2018</text:span></text:span><text:span text:style-name="Strong_20_Emphasis"><text:span text:style-name="T20"> </text:span></text:span><text:span text:style-name="Font_20_Style15"><text:span text:style-name="T12">(реестровый </text:span></text:span><text:span text:style-name="Font_20_Style15"><text:span text:style-name="T19">№ </text:span></text:span><text:span text:style-name="T138">31806183560</text:span><text:span text:style-name="Font_20_Style15"><text:span text:style-name="T19">), </text:span></text:span><text:span text:style-name="Strong_20_Emphasis"><text:span text:style-name="T21">извещение </text:span></text:span><text:span text:style-name="Strong_20_Emphasis"><text:span text:style-name="T20">о проведении </text:span></text:span><text:span text:style-name="Strong_20_Emphasis"><text:span text:style-name="T21">открытого редукциона</text:span></text:span><text:span text:style-name="Strong_20_Emphasis"><text:span text:style-name="T20"> в электронной форме</text:span></text:span><text:bookmark text:name="lot"/><text:span text:style-name="Strong_20_Emphasis"><text:span text:style-name="T20"> </text:span></text:span><text:span text:style-name="Strong_20_Emphasis"><text:span text:style-name="T22">с начальной ценой договора </text:span></text:span><text:span text:style-name="Strong_20_Emphasis"><text:span text:style-name="T20">4 215 964,50 </text:span></text:span><text:span text:style-name="Strong_20_Emphasis"><text:span text:style-name="T21">от 22.03.2018</text:span></text:span><text:span text:style-name="Strong_20_Emphasis"><text:span text:style-name="T20"> </text:span></text:span><text:span text:style-name="Font_20_Style15"><text:span text:style-name="T12">(реестровый </text:span></text:span><text:span text:style-name="Font_20_Style15"><text:span text:style-name="T19">№ </text:span></text:span><text:span text:style-name="T138">31806240112</text:span><text:span text:style-name="Font_20_Style15"><text:span text:style-name="T19">)</text:span></text:span><text:span text:style-name="Strong_20_Emphasis"><text:span text:style-name="T40">.</text:span></text:span></text:p>
      <text:p text:style-name="P58"><text:soft-page-break/><text:span text:style-name="Strong_20_Emphasis"><text:span text:style-name="T57">Таким образом, Комиссия оценивает заявленный довод </text:span></text:span><text:span text:style-name="Strong_20_Emphasis"><text:span text:style-name="T58">как несостоятельный</text:span></text:span><text:span text:style-name="Strong_20_Emphasis"><text:span text:style-name="T57">, поскольку отсутствуют какие-либо доказательства, объективно подтверждающие, что проведение рассматриваемой закупки стало для Заказчика неактуальным.</text:span></text:span></text:p>
      <text:p text:style-name="P58"><text:span text:style-name="Font_20_Style15"><text:span text:style-name="T61">Право заказчиков самостоятельно определять порядок и механизмы проведения закупочных процедур не освобождают их от необходимости соблюдения требований действующего законодательства и прав участников закупочных процедур. </text:span></text:span></text:p>
      <text:p text:style-name="P38"><text:span text:style-name="Font_20_Style15"><text:span text:style-name="T61">Комиссия считает, что в системе действующего правового регулирования при проведении конкурентного отбора контрагента является недопустимым наличие у одного субъекта исключительно прав, у другого - исключительно обязанностей. <text:s/>Принципу стабильности и определенности положение Заявителя в правоотношениях с Заказчиком не отвечает. Так, например, в случае уклонения Заявителя от заключения договора с Заказчиком участник может быть включен в реестр недобросовестных поставщиков. В то же время Заказчик оставляет за собой право немотивированно отказаться от заключения договора с победителем без принятия на себя какой-либо ответственности.</text:span></text:span></text:p>
      <text:p text:style-name="P38"><text:span text:style-name="Strong_20_Emphasis"><text:span text:style-name="T191">Таким образом, на основании </text:span></text:span><text:span text:style-name="Strong_20_Emphasis"><text:span text:style-name="T192">выше</text:span></text:span><text:span text:style-name="Strong_20_Emphasis"><text:span text:style-name="T191">изложенного </text:span></text:span><text:span text:style-name="Strong_20_Emphasis"><text:span text:style-name="T193">Заказчик </text:span></text:span><text:span text:style-name="Strong_20_Emphasis"><text:span text:style-name="T127">неправомерно отказался от заключения договора по результатам </text:span></text:span><text:span text:style-name="Strong_20_Emphasis"><text:span text:style-name="T128">Редукциона</text:span></text:span><text:span text:style-name="Strong_20_Emphasis"><text:span text:style-name="T127">. </text:span></text:span></text:p>
      <text:p text:style-name="P54"><text:span text:style-name="Font_20_Style15"><text:span text:style-name="T149">Соответственно, Комиссия усматривает наруш</text:span></text:span><text:span text:style-name="Font_20_Style15"><text:span text:style-name="T150">ение </text:span></text:span><text:span text:style-name="Font_20_Style15"><text:span text:style-name="T151">Заказчиком </text:span></text:span><text:span text:style-name="Основной_20_текст_20_Знак1"><text:span text:style-name="T143">пункт</text:span></text:span><text:span text:style-name="Основной_20_текст_20_Знак1"><text:span text:style-name="T144">а</text:span></text:span><text:span text:style-name="Основной_20_текст_20_Знак1"><text:span text:style-name="T143"> 2 части 1 статьи 3 Закона о закупках</text:span></text:span><text:span text:style-name="Font_20_Style15"><text:span text:style-name="T150">. </text:span></text:span></text:p>
      <text:p text:style-name="P49"><text:span text:style-name="Основной_20_текст_20_Знак1"><text:span text:style-name="T153">Таким образом, Комиссия решила признать жалобу Заявителя обоснованной.</text:span></text:span></text:p>
      <text:p text:style-name="P42"><text:span text:style-name="Font_20_Style15"><text:span text:style-name="T99">С учетом изложенного и руководствуясь частью </text:span></text:span><text:span text:style-name="Font_20_Style15"><text:span text:style-name="T108">20</text:span></text:span><text:span text:style-name="Font_20_Style15"><text:span text:style-name="T113"> статьи 18.1 Закона о защите конкуренции, Комиссия</text:span></text:span></text:p>
      <text:p text:style-name="P11"/>
      <text:p text:style-name="P12">РЕШИЛА:</text:p>
      <text:p text:style-name="P8"/>
      <text:list xml:id="list8651548372609471338" text:style-name="WW8Num2">
        <text:list-item>
          <text:p text:style-name="P74"><text:span text:style-name="Font_20_Style15"><text:span text:style-name="T95">Признать жалобу </text:span></text:span><text:span text:style-name="Font_20_Style13"><text:span text:style-name="T103">ООО «Транспортно-логистическая компания «Динакс» </text:span></text:span><text:span text:style-name="Font_20_Style13"><text:span text:style-name="T104">(ОГРН </text:span></text:span><text:span text:style-name="T141">1126679026660,</text:span><text:span text:style-name="Font_20_Style13"><text:span text:style-name="T104"> ИНН </text:span></text:span><text:span text:style-name="T141">6679023270, </text:span><text:span text:style-name="Font_20_Style13"><text:span text:style-name="T104">КПП </text:span></text:span><text:span text:style-name="T141">667901001</text:span><text:span text:style-name="T142">)</text:span><text:span text:style-name="T141">,</text:span><text:span text:style-name="Font_20_Style15"><text:span text:style-name="T95"> на действия </text:span></text:span><text:span text:style-name="Font_20_Style13"><text:span text:style-name="T114">АО «ГКНПЦ им. М.В. Хруничева» </text:span></text:span><text:span text:style-name="Font_20_Style13"><text:span text:style-name="T115">(</text:span></text:span><text:span text:style-name="Font_20_Style13"><text:span text:style-name="T104">ОГРН </text:span></text:span><text:span text:style-name="T141">5177746220361, </text:span><text:span text:style-name="Font_20_Style13"><text:span text:style-name="T104">ИНН </text:span></text:span><text:span text:style-name="T141">7730239877, </text:span><text:span text:style-name="Font_20_Style13"><text:span text:style-name="T104">КПП </text:span></text:span><text:span text:style-name="T141">773001001</text:span><text:span text:style-name="T142">)<text:line-break/></text:span><text:span text:style-name="Font_20_Style15"><text:span text:style-name="T95">при проведении </text:span></text:span><text:span text:style-name="Font_20_Style15"><text:span text:style-name="T97">Конкурса</text:span></text:span><text:span text:style-name="Font_20_Style15"><text:span text:style-name="T95"> </text:span></text:span><text:span text:style-name="Основной_20_текст_20_Знак1"><text:span text:style-name="T120">обоснованной</text:span></text:span><text:span text:style-name="Font_20_Style15"><text:span text:style-name="T95">.</text:span></text:span></text:p>
        </text:list-item>
        <text:list-item>
          <text:p text:style-name="P75"><text:span text:style-name="Font_20_Style15"><text:span text:style-name="T105">Установи</text:span></text:span><text:span text:style-name="Font_20_Style15"><text:span text:style-name="T117">ть в действиях Заказчика нарушение </text:span></text:span><text:span text:style-name="Основной_20_текст_20_Знак1"><text:span text:style-name="T109">пункт</text:span></text:span><text:span text:style-name="Основной_20_текст_20_Знак1"><text:span text:style-name="T110">а</text:span></text:span><text:span text:style-name="Основной_20_текст_20_Знак1"><text:span text:style-name="T109"> 2 части 1 статьи 3</text:span></text:span><text:span text:style-name="Font_20_Style15"><text:span text:style-name="T117"> Закона о закупках.</text:span></text:span></text:p>
        </text:list-item>
        <text:list-item>
          <text:p text:style-name="P76"><text:span text:style-name="Font_20_Style15">Выдать Заказчику обязательное для исполнения предписание об устранении </text:span><text:soft-page-break/><text:span text:style-name="Font_20_Style15">выявленных нарушений</text:span><text:span text:style-name="Font_20_Style15"><text:span text:style-name="T95">.</text:span></text:span></text:p>
        </text:list-item>
      </text:list>
      <text:p text:style-name="P6"/>
      <text:p text:style-name="P4"><text:span text:style-name="Font_20_Style15"><text:span text:style-name="T95"/></text:span></text:p>
      <text:p text:style-name="P4"><text:span text:style-name="Font_20_Style15"><text:span text:style-name="T95">Настоящее решение может быть обжаловано в арбитражный суд в течение трех месяцев со дня его принятия.</text:span></text:span></text:p>
      <text:p text:style-name="P5"/>
      <text:p text:style-name="P7"/>
      <text:p text:style-name="P14">Председатель Комиссии: <text:s text:c="87"/>&lt;...&gt;а </text:p>
      <text:p text:style-name="P14"/>
      <text:p text:style-name="P14"/>
      <text:p text:style-name="P14">Члены Комиссии: <text:s text:c="96"/>&lt;...&gt; <text:s text:c="32"/></text:p>
      <text:p text:style-name="P15"><text:s text:c="8"/></text:p>
      <text:p text:style-name="P15"><text:s text:c="2"/></text:p>
      <text:p text:style-name="P13"><text:span text:style-name="Strong_20_Emphasis"><text:span text:style-name="T118"><text:s text:c="123"/>&lt;...&gt;а</text:span>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2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Calibri1" svg:font-family="Calibri" style:font-pitch="variable"/>
    <style:font-face style:name="Courier New2" svg:font-family="'Courier New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Proxima Nova ExCn Rg" svg:font-family="'Proxima Nova ExCn Rg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">
      <style:paragraph-properties fo:text-align="justify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Абзац_20_в_20_ТЗ" style:display-name="Абзац в ТЗ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1cm" style:auto-text-indent="false"/>
      <style:text-properties fo:font-size="13pt" style:font-size-asian="13pt"/>
    </style:style>
    <style:style style:name="пункт_20_ТЗ" style:display-name="пункт ТЗ" style:family="paragraph" style:parent-style-name="List_20_Paragraph" style:default-outline-level="1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Пункт_20_ТЗ" style:display-name="Пункт ТЗ" style:family="paragraph" style:parent-style-name="пункт_20_ТЗ" style:default-outline-level="" style:list-style-name=""/>
    <style:style style:name="Пункт_20_в_20_ТЗ" style:display-name="Пункт в ТЗ" style:family="paragraph" style:parent-style-name="Пункт_20_ТЗ" style:default-outline-level="">
      <style:paragraph-properties fo:margin-left="1cm" fo:margin-right="0cm" fo:margin-top="0.353cm" fo:margin-bottom="0.353cm" loext:contextual-spacing="false" fo:text-indent="-1cm" style:auto-text-indent="false"/>
      <style:text-properties fo:font-size="13pt" style:font-size-asian="13pt"/>
    </style:style>
    <style:style style:name="_5b_Ростех_5d__20_Текст_20_Пункта_20__28_Уровень_20_4_29_" style:display-name="[Ростех] Текст Пункта (Уровень 4)" style:family="paragraph" style:default-outline-level="4" style:list-style-name="">
      <style:paragraph-properties fo:margin-top="0.212cm" fo:margin-bottom="0cm" loext:contextual-spacing="false" fo:line-height="100%" fo:text-align="justify" style:justify-single-word="false" fo:orphans="2" fo:widows="2" fo:hyphenation-ladder-count="no-limit" style:writing-mode="lr-tb"/>
      <style:text-properties style:font-name-asian="Times New Roman2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Светлая_20_сетка_20_-_20_Акцент_20_31" style:display-name="Светлая сетка - Акцент 31" style:family="paragraph" style:parent-style-name="Standard">
      <style:paragraph-properties fo:margin-left="1.27cm" fo:margin-right="0cm" fo:line-height="120%" fo:text-indent="0cm" style:auto-text-indent="false"/>
      <style:text-properties style:font-name-asian="Calibri1" style:font-family-asian="Calibri" style:font-pitch-asian="variable" style:language-asian="ar" style:country-asian="SA" style:font-name-complex="Calibri1" style:font-family-complex="Calibri" style:font-pitch-complex="variable" style:font-size-complex="11pt"/>
    </style:style>
    <style:style style:name="Пункт-3" style:family="paragraph" style:parent-style-name="Standard"/>
    <style:style style:name="Пункт-6" style:family="paragraph" style:parent-style-name="Standard"/>
    <style:style style:name="Times_20_12" style:display-name="Times 1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punctuation-wrap="simpl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_5b_Ростех_5d__20_Наименование_20_Подраздела_20__28_Уровень_20_3_29_" style:display-name="[Ростех] Наименование Подраздела (Уровень 3)" style:family="paragraph" style:default-outline-level="3" style:list-style-name="">
      <style:paragraph-properties fo:margin-top="0.423cm" fo:margin-bottom="0cm" loext:contextual-spacing="false" fo:line-height="100%" fo:text-align="start" style:justify-single-word="false" fo:keep-together="always" fo:orphans="2" fo:widows="2" fo:hyphenation-ladder-count="no-limit" fo:keep-with-next="always" style:writing-mode="lr-tb"/>
      <style:text-properties fo:color="#00000a" style:font-name="Proxima Nova ExCn Rg" fo:font-family="'Proxima Nova ExCn Rg'" style:font-family-generic="roman" style:font-pitch="variable" fo:font-size="14pt" fo:language="ru" fo:country="RU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2" fo:font-family="Symbol" style:font-charset="x-symbol" style:font-name-complex="Symbol2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Label_20_2" style:display-name="ListLabel 2" style:family="text">
      <style:text-properties fo:font-variant="normal" fo:text-transform="none" fo:font-size="13pt" fo:font-style="normal" fo:font-weight="bold" style:font-size-asian="13pt" style:font-style-asian="normal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Zeichenformat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7" style:display-name="ListLabel 7" style:family="text">
      <style:text-properties fo:font-size="12pt" fo:font-weight="bold" style:font-weight-asian="normal"/>
    </style:style>
    <style:style style:name="ListLabel_20_8" style:display-name="ListLabel 8" style:family="text">
      <style:text-properties fo:font-size="12pt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bold" style:letter-kerning="false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12pt" fo:font-weight="bold" style:font-name-asian="Times New Roman1" style:font-family-asian="'Times New Roman'" style:font-family-generic-asian="roman" style:font-size-asian="12pt" style:font-weight-asian="bold" style:font-name-complex="Times New Roman1" style:font-family-complex="'Times New Roman'" style:font-family-generic-complex="roman" style:font-size-complex="12pt" style:font-weight-complex="bold"/>
    </style:style>
    <style:style style:name="WW8Num11z0" style:family="text">
      <style:text-properties fo:color="#00000a" style:font-name="Symbol" fo:font-family="Symbol" style:font-family-generic="roman" style:font-pitch="variable" fo:font-size="13pt" fo:language="ru" fo:country="RU" style:font-name-asian="Times-Roman" style:font-family-asian="Times-Roman, 'Times New Roman'" style:font-family-generic-asian="roman" style:font-size-asian="13pt" style:language-asian="ru" style:country-asian="RU" style:font-name-complex="Symbol" style:font-family-complex="Symbol" style:font-family-generic-complex="roman" style:font-pitch-complex="variable" style:font-size-complex="13pt"/>
    </style:style>
    <style:style style:name="WW8Num1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fo:font-variant="normal" fo:text-transform="none" fo:color="#00000a" style:text-line-through-style="none" style:text-line-through-type="none" style:text-position="0% 100%" fo:font-size="14pt" fo:letter-spacing="normal" fo:font-style="normal" style:text-underline-style="none" fo:font-weight="bold" style:letter-kerning="true" style:font-size-asian="14pt" style:font-style-asian="normal" style:font-weight-asian="bold" style:font-size-complex="14pt" style:font-style-complex="normal" style:font-weight-complex="normal" style:text-scale="100%" text:display="true"/>
    </style:style>
    <style:style style:name="WW8Num11z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tyle-complex="normal" style:font-weight-complex="normal" style:text-emphasize="none" text:display="true"/>
    </style:style>
    <style:style style:name="Body_20_text_20__2b__20_Not_20_Italic" style:display-name="Body text + Not Italic" style:family="text">
      <style:text-properties style:font-name="Times New Roman" fo:font-family="'Times New Roman'" style:font-family-generic="roman" style:font-pitch="variable" fo:font-size="11.5pt" fo:letter-spacing="normal" fo:font-style="italic" style:font-size-asian="11.5pt" style:font-style-asian="italic" style:font-name-complex="Times New Roman" style:font-family-complex="'Times New Roman'" style:font-family-generic-complex="roman" style:font-pitch-complex="variable" style:font-size-complex="11.5pt" style:font-style-complex="italic"/>
    </style:style>
    <style:style style:name="WW8Num10z0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WW8Num10z2" style:family="text"/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2cm" fo:margin-left="4.253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2cm" fo:margin-left="4.501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1.501cm" fo:margin-left="3.501cm"/>
        </style:list-level-properties>
      </text:list-level-style-number>
      <text:list-level-style-number text:level="5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.499cm" fo:margin-left="5.251cm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3" text:style-name="WW8Num11z2" style:num-format="1" text:display-levels="3">
        <style:list-level-properties text:list-level-position-and-space-mode="label-alignment">
          <style:list-level-label-alignment text:label-followed-by="listtab" text:list-tab-stop-position="5.253cm" fo:text-indent="1.251cm" fo:margin-left="1.752cm"/>
        </style:list-level-properties>
      </text:list-level-style-number>
      <text:list-level-style-number text:level="4" text:style-name="WW8Num11z3" style:num-format="1" text:display-levels="4">
        <style:list-level-properties text:list-level-position-and-space-mode="label-alignment">
          <style:list-level-label-alignment text:label-followed-by="listtab" text:list-tab-stop-position="4.503cm" fo:text-indent="1.251cm" fo:margin-left="1.002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3.501cm" fo:text-indent="1.25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503cm" fo:text-indent="1.251cm" fo:margin-left="0.0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3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8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3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6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94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2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058cm" fo:margin-left="1.5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1.058cm" fo:margin-left="1.5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4.4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03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5:50:00</meta:creation-date>
    <meta:generator>LibreOffice/4.3.2.2$Windows_x86 LibreOffice_project/edfb5295ba211bd31ad47d0bad0118690f76407d</meta:generator>
    <dc:date>2018-05-11T16:49:05.375000000</dc:date>
    <meta:editing-duration>PT22H49M24S</meta:editing-duration>
    <meta:editing-cycles>77</meta:editing-cycles>
    <meta:print-date>2018-05-10T16:39:25.619000000</meta:print-date>
    <dc:title>"Гражданский кодекс Российской Федерации (часть первая)" от 30.11.1994 N 51-ФЗ(ред. от 29.12.2017)</dc:title>
    <meta:document-statistic meta:table-count="0" meta:image-count="0" meta:object-count="0" meta:page-count="10" meta:paragraph-count="92" meta:word-count="2269" meta:character-count="18225" meta:non-whitespace-character-count="15560"/>
    <meta:user-defined meta:name="Company">КонсультантПлюс Версия 4017.00.21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