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80000001A6D450CC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2" svg:font-family="Symbol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Roboto Slab" svg:font-family="'Roboto Slab', sans-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Calibri1" svg:font-family="Calibri" style:font-pitch="variable"/>
    <style:font-face style:name="Courier New2" svg:font-family="'Courier New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Proxima Nova ExCn Rg" svg:font-family="'Proxima Nova ExCn Rg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.97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.97cm" style:auto-text-indent="false"/>
      <style:text-properties fo:color="#000000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</style:style>
    <style:style style:name="P5" style:family="paragraph" style:parent-style-name="Standard">
      <style:paragraph-properties fo:margin-left="0cm" fo:margin-right="0cm" fo:line-height="0.55cm" fo:text-align="justify" style:justify-single-word="false" fo:text-indent="0.97cm" style:auto-text-indent="false"/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color="#000000"/>
    </style:style>
    <style:style style:name="P7" style:family="paragraph" style:parent-style-name="Standard">
      <style:paragraph-properties fo:margin-left="0cm" fo:margin-right="0cm" fo:line-height="0.55cm" fo:text-align="justify" style:justify-single-word="false" fo:text-indent="0.97cm" style:auto-text-indent="false"/>
      <style:text-properties fo:color="#000000"/>
    </style:style>
    <style:style style:name="P8" style:family="paragraph" style:parent-style-name="Основной_20_текст_20_с_20_отступом_20_21">
      <style:paragraph-properties fo:margin-left="0cm" fo:margin-right="0cm" fo:line-height="150%" fo:text-align="center" style:justify-single-word="false" fo:text-indent="0.97cm" style:auto-text-indent="false"/>
      <style:text-properties fo:color="#000000" style:font-name="Times New Roman" fo:font-size="13pt" fo:language="ru" fo:country="RU" fo:font-weight="bold" style:font-size-asian="13pt" style:font-weight-asian="bold" style:font-name-complex="Times New Roman" style:font-size-complex="13pt" style:language-complex="ar" style:country-complex="SA"/>
    </style:style>
    <style:style style:name="P9" style:family="paragraph" style:parent-style-name="Text_20_body">
      <style:paragraph-properties fo:margin-top="0cm" fo:margin-bottom="0cm" loext:contextual-spacing="false" fo:line-height="150%"/>
    </style:style>
    <style:style style:name="P10" style:family="paragraph" style:parent-style-name="Основной_20_текст_20_с_20_отступом_20_21">
      <style:paragraph-properties fo:margin-left="0cm" fo:margin-right="0cm" fo:line-height="0.499cm" fo:text-align="justify" style:justify-single-word="false" fo:text-indent="0cm" style:auto-text-indent="false"/>
      <style:text-properties fo:color="#000000"/>
    </style:style>
    <style:style style:name="P11" style:family="paragraph" style:parent-style-name="Основной_20_текст_20_с_20_отступом_20_21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3pt" fo:language="ru" fo:country="RU" fo:font-weight="bold" style:font-size-asian="13pt" style:font-weight-asian="bold" style:font-name-complex="Times New Roman" style:font-size-complex="13pt" style:language-complex="ar" style:country-complex="SA"/>
    </style:style>
    <style:style style:name="P12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officeooo:paragraph-rsid="0029ac6a"/>
    </style:style>
    <style:style style:name="P13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officeooo:paragraph-rsid="0029ac6a" style:font-size-asian="13pt" style:font-size-complex="13pt"/>
    </style:style>
    <style:style style:name="P14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officeooo:paragraph-rsid="0029ac6a" style:font-name-asian="Times New Roman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3pt" fo:letter-spacing="-0.005cm" fo:font-weight="bold" style:font-size-asian="13pt" style:font-weight-asian="bold" style:font-name-complex="Times New Roman" style:font-size-complex="13pt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1.032cm" style:auto-text-indent="false"/>
      <style:text-properties fo:color="#000000" style:font-name="Times New Roman" fo:font-size="13pt" fo:letter-spacing="-0.005cm" fo:font-weight="bold" style:font-size-asian="13pt" style:font-weight-asian="bold" style:font-name-complex="Times New Roman" style:font-size-complex="13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officeooo:paragraph-rsid="001589f1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officeooo:paragraph-rsid="00363619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032cm" style:auto-text-indent="false" style:text-autospace="none"/>
      <style:text-properties officeooo:paragraph-rsid="00363619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032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034cm" style:auto-text-indent="false" fo:background-color="#ffffff" style:text-autospace="none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officeooo:paragraph-rsid="00370275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officeooo:paragraph-rsid="0038c4b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officeooo:paragraph-rsid="003a829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officeooo:paragraph-rsid="003a829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fo:font-size="13pt" officeooo:rsid="003a829d" officeooo:paragraph-rsid="003a829d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cm" style:auto-text-indent="false" fo:background-color="#ffffff" style:text-autospace="none">
        <style:background-image/>
      </style:paragraph-properties>
      <style:text-properties fo:font-size="13pt" officeooo:rsid="0038c4be" officeooo:paragraph-rsid="003c11f7" style:font-size-asian="13pt" style:font-size-complex="13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fo:font-size="13pt" officeooo:paragraph-rsid="004421d9" style:font-size-asian="13pt" style:font-size-complex="13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officeooo:rsid="00370275" officeooo:paragraph-rsid="0038c4b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officeooo:rsid="0038c4be" officeooo:paragraph-rsid="003a829d"/>
    </style:style>
    <style:style style:name="P33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officeooo:paragraph-rsid="003a829d"/>
    </style:style>
    <style:style style:name="P34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officeooo:paragraph-rsid="003c11f7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fo:font-size="13pt" officeooo:rsid="0038c4be" officeooo:paragraph-rsid="0038c4be" style:font-size-asian="13pt" style:font-size-complex="13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fo:color="#000000" style:font-name="Times New Roman" fo:font-size="13pt" officeooo:paragraph-rsid="0042ec55" style:font-size-asian="13pt" style:font-size-complex="13pt"/>
    </style:style>
    <style:style style:name="P37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text-autospace="none">
        <style:tab-stops>
          <style:tab-stop style:position="3.251cm"/>
          <style:tab-stop style:position="3.501cm"/>
        </style:tab-stops>
      </style:paragraph-properties>
      <style:text-properties officeooo:paragraph-rsid="004a9e70"/>
    </style:style>
    <style:style style:name="P38" style:family="paragraph" style:parent-style-name="_5b_Ростех_5d__20_Текст_20_Пункта_20__28_Уровень_20_4_29_">
      <style:paragraph-properties fo:margin-left="0cm" fo:margin-right="0cm" fo:margin-top="0cm" fo:margin-bottom="0cm" loext:contextual-spacing="false" fo:line-height="150%" fo:text-indent="1cm" style:auto-text-indent="false"/>
      <style:text-properties fo:color="#000000" style:font-name="Times New Roman" fo:font-size="13pt" officeooo:paragraph-rsid="0042ec55" style:font-name-asian="Calibri2" style:font-size-asian="13pt" style:language-asian="en" style:country-asian="US" style:font-size-complex="13pt"/>
    </style:style>
    <style:style style:name="P39" style:family="paragraph" style:parent-style-name="Пункт-3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3.251cm"/>
          <style:tab-stop style:position="3.501cm"/>
        </style:tab-stops>
      </style:paragraph-properties>
      <style:text-properties officeooo:paragraph-rsid="004d3e84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>
        <style:tab-stops>
          <style:tab-stop style:position="0.106cm"/>
        </style:tab-stops>
      </style:paragraph-properties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/>
      <style:text-properties officeooo:paragraph-rsid="00363619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/>
      <style:text-properties officeooo:paragraph-rsid="004d3e84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29ac6a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  <style:text-properties officeooo:paragraph-rsid="00370275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officeooo:paragraph-rsid="0029ac6a" style:font-size-asian="13pt" style:font-name-complex="Times New Roman" style:font-size-complex="13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>
        <style:tab-stops>
          <style:tab-stop style:position="13.585cm"/>
        </style:tab-stops>
      </style:paragraph-properties>
      <style:text-properties fo:color="#000000" style:font-name="Times New Roman" fo:font-size="13pt" fo:letter-spacing="0.009cm" fo:language="ru" fo:country="RU" fo:font-weight="normal" style:font-name-asian="Times New Roman CYR1" style:font-size-asian="13pt" style:font-weight-asian="normal" style:font-name-complex="Times New Roman CYR1" style:font-size-complex="13pt" style:font-weight-complex="normal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/>
      <style:text-properties fo:color="#000000" style:font-name="Times New Roman" fo:font-size="13pt" officeooo:paragraph-rsid="00370275" fo:background-color="transparent" style:font-size-asian="13pt" style:font-size-complex="13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fo:font-size="13pt" officeooo:paragraph-rsid="0029ac6a" style:font-size-asian="13pt" style:font-name-complex="Times New Roman" style:font-size-complex="13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officeooo:paragraph-rsid="0029ac6a" style:font-size-asian="13pt" style:font-name-complex="Times New Roman" style:font-size-complex="13pt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officeooo:rsid="00370275" officeooo:paragraph-rsid="00370275" style:font-size-asian="13pt" style:font-size-complex="13pt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officeooo:paragraph-rsid="0038c4be" style:font-size-asian="13pt" style:font-size-complex="13pt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fo:language="ru" fo:country="RU" fo:font-weight="normal" officeooo:rsid="003a829d" officeooo:paragraph-rsid="003a829d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1cm" style:auto-text-indent="false" fo:background-color="#ffffff" style:text-autospace="none">
        <style:tab-stops>
          <style:tab-stop style:position="1.905cm"/>
        </style:tab-stops>
        <style:background-image/>
      </style:paragraph-properties>
      <style:text-properties officeooo:paragraph-rsid="0027570a"/>
    </style:style>
    <style:style style:name="P56" style:family="paragraph" style:parent-style-name="Default">
      <style:paragraph-properties fo:margin-left="0cm" fo:margin-right="0cm" fo:line-height="150%" fo:text-align="justify" style:justify-single-word="false" fo:text-indent="1cm" style:auto-text-indent="false" style:text-autospace="none"/>
      <style:text-properties fo:color="#000000" style:text-line-through-style="none" style:text-line-through-type="none" style:font-name="Times New Roman" fo:font-size="13pt" style:text-underline-style="none" officeooo:paragraph-rsid="003a829d" style:font-name-asian="Times New Roman1" style:font-size-asian="13pt" style:font-name-complex="Times New Roman1" style:font-size-complex="13pt"/>
    </style:style>
    <style:style style:name="P57" style:family="paragraph" style:parent-style-name="Default">
      <style:paragraph-properties fo:margin-left="0cm" fo:margin-right="0cm" fo:line-height="150%" fo:text-align="justify" style:justify-single-word="false" fo:text-indent="1cm" style:auto-text-indent="false" style:text-autospace="none"/>
      <style:text-properties officeooo:paragraph-rsid="003a829d"/>
    </style:style>
    <style:style style:name="P58" style:family="paragraph" style:parent-style-name="Default">
      <style:paragraph-properties fo:margin-left="0cm" fo:margin-right="0cm" fo:line-height="150%" fo:text-align="justify" style:justify-single-word="false" fo:text-indent="1cm" style:auto-text-indent="false" style:text-autospace="none"/>
      <style:text-properties officeooo:paragraph-rsid="003c11f7"/>
    </style:style>
    <style:style style:name="P59" style:family="paragraph" style:parent-style-name="Default">
      <style:paragraph-properties fo:margin-left="0cm" fo:margin-right="0cm" fo:line-height="150%" fo:text-align="justify" style:justify-single-word="false" fo:text-indent="1cm" style:auto-text-indent="false" style:text-autospace="none"/>
      <style:text-properties officeooo:paragraph-rsid="0046e4d3"/>
    </style:style>
    <style:style style:name="P60" style:family="paragraph" style:parent-style-name="Default">
      <style:paragraph-properties fo:margin-left="0cm" fo:margin-right="0cm" fo:line-height="150%" fo:text-align="justify" style:justify-single-word="false" fo:text-indent="1cm" style:auto-text-indent="false" style:text-autospace="none"/>
      <style:text-properties fo:font-size="13pt" officeooo:paragraph-rsid="003a829d" style:font-size-asian="13pt" style:font-size-complex="13pt"/>
    </style:style>
    <style:style style:name="P61" style:family="paragraph" style:parent-style-name="Пункт-3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3.251cm"/>
          <style:tab-stop style:position="3.501cm"/>
        </style:tab-stops>
      </style:paragraph-properties>
      <style:text-properties officeooo:paragraph-rsid="003d3616"/>
    </style:style>
    <style:style style:name="P62" style:family="paragraph" style:parent-style-name="Пункт-3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3.251cm"/>
          <style:tab-stop style:position="3.501cm"/>
        </style:tab-stops>
      </style:paragraph-properties>
      <style:text-properties officeooo:paragraph-rsid="0046d6fc"/>
    </style:style>
    <style:style style:name="P63" style:family="paragraph" style:parent-style-name="Standard">
      <style:paragraph-properties fo:margin-left="8.901cm" fo:margin-right="0cm" fo:line-height="0.499cm" fo:text-indent="0cm" style:auto-text-indent="false" style:snap-to-layout-grid="false">
        <style:tab-stops>
          <style:tab-stop style:position="9.393cm"/>
        </style:tab-stops>
      </style:paragraph-properties>
      <style:text-properties officeooo:paragraph-rsid="00363619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011cm" style:auto-text-indent="false" fo:background-color="#ffffff" style:text-autospace="none">
        <style:background-image/>
      </style:paragraph-properties>
      <style:text-properties fo:font-size="13pt" officeooo:paragraph-rsid="003d3616" style:font-size-asian="13pt" style:font-size-complex="13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011cm" style:auto-text-indent="false" fo:background-color="#ffffff" style:text-autospace="none">
        <style:background-image/>
      </style:paragraph-properties>
      <style:text-properties officeooo:paragraph-rsid="003f0653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011cm" style:auto-text-indent="false" fo:background-color="#ffffff" style:text-autospace="none">
        <style:background-image/>
      </style:paragraph-properties>
      <style:text-properties officeooo:paragraph-rsid="003d3616"/>
    </style:style>
    <style:style style:name="P67" style:family="paragraph" style:parent-style-name="Пункт-3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3.251cm"/>
          <style:tab-stop style:position="3.501cm"/>
        </style:tab-stops>
      </style:paragraph-properties>
      <style:text-properties officeooo:paragraph-rsid="0046d6fc"/>
    </style:style>
    <style:style style:name="P68" style:family="paragraph" style:parent-style-name="Пункт-3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3.251cm"/>
          <style:tab-stop style:position="3.501cm"/>
        </style:tab-stops>
      </style:paragraph-properties>
      <style:text-properties fo:font-size="13pt" officeooo:paragraph-rsid="00419991" style:font-size-asian="13pt" style:font-size-complex="13pt"/>
    </style:style>
    <style:style style:name="P69" style:family="paragraph" style:parent-style-name="Пункт-3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51cm" style:auto-text-indent="false" fo:background-color="#ffffff" style:text-autospace="none">
        <style:tab-stops>
          <style:tab-stop style:position="3.251cm"/>
          <style:tab-stop style:position="3.501cm"/>
        </style:tab-stops>
        <style:background-image/>
      </style:paragraph-properties>
      <style:text-properties style:font-name="Times New Roman" fo:font-size="13pt" officeooo:paragraph-rsid="0046d6fc" style:font-size-asian="13pt" style:font-size-complex="13pt" fo:hyphenate="false" fo:hyphenation-remain-char-count="2" fo:hyphenation-push-char-count="2"/>
    </style:style>
    <style:style style:name="P70" style:family="paragraph" style:parent-style-name="Основной_20_текст_20_с_20_отступом_20_21">
      <style:paragraph-properties fo:margin-left="0cm" fo:margin-right="0cm" fo:line-height="0.499cm" fo:text-align="justify" style:justify-single-word="false" fo:text-indent="0cm" style:auto-text-indent="false"/>
    </style:style>
    <style:style style:name="P71" style:family="paragraph" style:parent-style-name="Основной_20_текст_20_с_20_отступом_20_21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3pt" fo:language="ru" fo:country="RU" fo:font-weight="bold" style:font-size-asian="13pt" style:font-weight-asian="bold" style:font-name-complex="Times New Roman" style:font-size-complex="13pt" style:language-complex="ar" style:country-complex="SA"/>
    </style:style>
    <style:style style:name="P72" style:family="paragraph" style:parent-style-name="Standard" style:list-style-name="WW8Num4">
      <style:paragraph-properties fo:margin-left="8.901cm" fo:margin-right="0cm" fo:line-height="0.499cm" fo:text-indent="0cm" style:auto-text-indent="false" style:snap-to-layout-grid="false">
        <style:tab-stops>
          <style:tab-stop style:position="9.393cm"/>
        </style:tab-stops>
      </style:paragraph-properties>
      <style:text-properties fo:font-size="13pt" officeooo:paragraph-rsid="00363619" style:font-size-asian="13pt" style:font-size-complex="13pt"/>
    </style:style>
    <style:style style:name="P73" style:family="paragraph" style:parent-style-name="Standard" style:list-style-name="WW8Num4">
      <style:paragraph-properties fo:margin-left="8.901cm" fo:margin-right="0cm" fo:line-height="0.499cm" fo:text-indent="0cm" style:auto-text-indent="false" style:snap-to-layout-grid="false">
        <style:tab-stops>
          <style:tab-stop style:position="9.393cm"/>
        </style:tab-stops>
      </style:paragraph-properties>
      <style:text-properties fo:font-size="13pt" officeooo:rsid="00363619" officeooo:paragraph-rsid="00363619" style:font-size-asian="13pt" style:font-size-complex="13pt"/>
    </style:style>
    <style:style style:name="P74" style:family="paragraph" style:parent-style-name="Standard" style:list-style-name="WW8Num4">
      <style:paragraph-properties fo:margin-left="8.901cm" fo:margin-right="0cm" fo:line-height="0.499cm" fo:text-indent="0cm" style:auto-text-indent="false" style:snap-to-layout-grid="false">
        <style:tab-stops>
          <style:tab-stop style:position="9.393cm"/>
        </style:tab-stops>
      </style:paragraph-properties>
      <style:text-properties officeooo:paragraph-rsid="00363619"/>
    </style:style>
    <style:style style:name="P75" style:family="paragraph" style:parent-style-name="Standard" style:list-style-name="WW8Num4">
      <style:paragraph-properties fo:margin-left="8.901cm" fo:margin-right="0cm" fo:line-height="0.499cm" fo:hyphenation-ladder-count="no-limit" fo:text-indent="0cm" style:auto-text-indent="false" style:snap-to-layout-grid="false">
        <style:tab-stops>
          <style:tab-stop style:position="9.393cm"/>
        </style:tab-stops>
      </style:paragraph-properties>
      <style:text-properties fo:color="#000000" officeooo:paragraph-rsid="00363619" fo:hyphenate="false" fo:hyphenation-remain-char-count="2" fo:hyphenation-push-char-count="2"/>
    </style:style>
    <style:style style:name="P76" style:family="paragraph" style:parent-style-name="Standard" style:list-style-name="WW8Num2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535cm"/>
        </style:tab-stops>
      </style:paragraph-properties>
      <style:text-properties officeooo:paragraph-rsid="004bb2a5"/>
    </style:style>
    <style:style style:name="P77" style:family="paragraph" style:parent-style-name="Standard" style:list-style-name="WW8Num2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535cm"/>
        </style:tab-stops>
      </style:paragraph-properties>
      <style:text-properties officeooo:paragraph-rsid="00491617"/>
    </style:style>
    <style:style style:name="P78" style:family="paragraph" style:parent-style-name="Standard" style:list-style-name="WW8Num2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officeooo:paragraph-rsid="002425f2"/>
    </style:style>
    <style:style style:name="P79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/>
      <style:text-properties officeooo:paragraph-rsid="004d7dc7"/>
    </style:style>
    <style:style style:name="P80" style:family="paragraph" style:parent-style-name="Text_20_body" style:master-page-name="First_20_Page">
      <style:paragraph-properties fo:margin-left="0cm" fo:margin-right="0cm" fo:margin-top="0cm" fo:margin-bottom="0cm" loext:contextual-spacing="false" fo:line-height="150%" fo:text-align="center" style:justify-single-word="false" fo:text-indent="0.97cm" style:auto-text-indent="false" style:page-number="auto"/>
    </style:style>
    <style:style style:name="T1" style:family="text">
      <style:text-properties fo:color="#000000" fo:font-size="13pt" fo:language="ru" fo:country="RU" style:font-name-asian="SimSun2" style:font-size-asian="13pt" style:language-asian="ru" style:country-asian="RU" style:font-size-complex="13pt"/>
    </style:style>
    <style:style style:name="T2" style:family="text">
      <style:text-properties fo:color="#000000" fo:font-size="13pt" fo:language="ru" fo:country="RU" officeooo:rsid="00363619" style:font-name-asian="SimSun2" style:font-size-asian="13pt" style:language-asian="ru" style:country-asian="RU" style:font-size-complex="13pt"/>
    </style:style>
    <style:style style:name="T3" style:family="text">
      <style:text-properties fo:color="#000000" fo:font-size="13pt" fo:language="ru" fo:country="RU" fo:font-weight="normal" style:font-name-asian="SimSun2" style:font-size-asian="13pt" style:font-weight-asian="normal" style:font-size-complex="13pt" style:font-weight-complex="normal"/>
    </style:style>
    <style:style style:name="T4" style:family="text">
      <style:text-properties fo:color="#000000" fo:font-size="13pt" fo:language="ru" fo:country="RU" fo:font-weight="normal" officeooo:rsid="00363619" style:font-name-asian="SimSun2" style:font-size-asian="13pt" style:font-weight-asian="normal" style:font-size-complex="13pt" style:font-weight-complex="normal"/>
    </style:style>
    <style:style style:name="T5" style:family="text">
      <style:text-properties fo:color="#000000" fo:font-size="13pt" fo:letter-spacing="normal" fo:language="ru" fo:country="RU" fo:font-weight="normal" style:font-name-asian="SimSun2" style:font-size-asian="13pt" style:language-asian="ru" style:country-asian="RU" style:font-weight-asian="normal" style:font-size-complex="13pt" style:font-weight-complex="normal"/>
    </style:style>
    <style:style style:name="T6" style:family="text">
      <style:text-properties fo:color="#000000" fo:font-size="13pt" fo:letter-spacing="0.002cm" fo:language="ru" fo:country="RU" style:text-underline-style="none" fo:font-weight="normal" fo:background-color="transparent" loext:char-shading-value="0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7" style:family="text">
      <style:text-properties fo:color="#000000" fo:font-size="13pt" fo:language="en" fo:country="US" officeooo:rsid="00363619" style:font-name-asian="SimSun2" style:font-size-asian="13pt" style:language-asian="ru" style:country-asian="RU" style:font-size-complex="13pt"/>
    </style:style>
    <style:style style:name="T8" style:family="text">
      <style:text-properties fo:color="#000000" style:font-name="Times New Roman" fo:font-size="13pt" fo:letter-spacing="0.009cm" fo:language="en" fo:country="US" fo:font-weight="normal" style:font-name-asian="Times New Roman CYR" style:font-size-asian="13pt" style:language-asian="ru" style:country-asian="RU" style:font-weight-asian="normal" style:font-name-complex="Times New Roman" style:font-size-complex="13pt" style:font-weight-complex="normal"/>
    </style:style>
    <style:style style:name="T9" style:family="text">
      <style:text-properties fo:color="#000000" style:font-name="Times New Roman" fo:font-size="13pt" fo:letter-spacing="0.009cm" fo:language="en" fo:country="US" fo:background-color="transparent" loext:char-shading-value="0" style:font-name-asian="Times New Roman1" style:font-size-asian="13pt" style:font-name-complex="Times New Roman1" style:font-size-complex="13pt"/>
    </style:style>
    <style:style style:name="T10" style:family="text">
      <style:text-properties fo:color="#000000" style:font-name="Times New Roman" fo:font-size="13pt" fo:letter-spacing="0.009cm" fo:language="en" fo:country="US" fo:font-style="normal" fo:font-weight="normal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color="#000000" style:font-name="Times New Roman" fo:font-size="13pt" fo:letter-spacing="0.009cm" fo:language="ru" fo:country="RU" officeooo:rsid="00370275" fo:background-color="transparent" loext:char-shading-value="0" style:font-name-asian="Times New Roman1" style:font-size-asian="13pt" style:font-name-complex="Times New Roman1" style:font-size-complex="13pt"/>
    </style:style>
    <style:style style:name="T12" style:family="text">
      <style:text-properties fo:color="#000000" style:font-name="Times New Roman" fo:font-size="13pt" fo:letter-spacing="0.009cm" fo:language="ru" fo:country="RU" officeooo:rsid="004d3e84" fo:background-color="transparent" loext:char-shading-value="0" style:font-name-asian="Times New Roman1" style:font-size-asian="13pt" style:font-name-complex="Times New Roman1" style:font-size-complex="13pt"/>
    </style:style>
    <style:style style:name="T13" style:family="text">
      <style:text-properties fo:color="#000000" style:font-name="Times New Roman" fo:font-size="13pt" fo:letter-spacing="0.009cm" fo:language="ru" fo:country="RU" fo:background-color="transparent" loext:char-shading-value="0" style:font-name-asian="Times New Roman CYR1" style:font-size-asian="13pt" style:font-name-complex="Times New Roman CYR1" style:font-size-complex="13pt"/>
    </style:style>
    <style:style style:name="T14" style:family="text">
      <style:text-properties fo:color="#000000" style:font-name="Times New Roman" fo:font-size="13pt" fo:letter-spacing="0.009cm" fo:language="ru" fo:country="RU" officeooo:rsid="0029ac6a" fo:background-color="transparent" loext:char-shading-value="0" style:font-name-asian="Times New Roman CYR1" style:font-size-asian="13pt" style:font-name-complex="Times New Roman CYR1" style:font-size-complex="13pt"/>
    </style:style>
    <style:style style:name="T15" style:family="text">
      <style:text-properties fo:color="#000000" style:font-name="Times New Roman" fo:font-size="13pt" fo:letter-spacing="0.009cm" fo:language="ru" fo:country="RU" officeooo:rsid="00159cc2" fo:background-color="transparent" loext:char-shading-value="0" style:font-name-asian="Times New Roman CYR1" style:font-size-asian="13pt" style:font-name-complex="Times New Roman CYR1" style:font-size-complex="13pt"/>
    </style:style>
    <style:style style:name="T16" style:family="text">
      <style:text-properties fo:color="#000000" style:font-name="Times New Roman" fo:font-size="13pt" fo:letter-spacing="0.009cm" fo:language="ru" fo:country="RU" officeooo:rsid="00370275" fo:background-color="transparent" loext:char-shading-value="0" style:font-name-asian="Times New Roman CYR1" style:font-size-asian="13pt" style:font-name-complex="Times New Roman CYR1" style:font-size-complex="13pt"/>
    </style:style>
    <style:style style:name="T17" style:family="text">
      <style:text-properties fo:color="#000000" style:font-name="Times New Roman" fo:font-size="13pt" fo:letter-spacing="0.009cm" fo:language="ru" fo:country="RU" officeooo:rsid="004bb2a5" fo:background-color="transparent" loext:char-shading-value="0" style:font-name-asian="Times New Roman CYR1" style:font-size-asian="13pt" style:font-name-complex="Times New Roman CYR1" style:font-size-complex="13pt"/>
    </style:style>
    <style:style style:name="T18" style:family="text">
      <style:text-properties fo:color="#000000" style:font-name="Times New Roman" fo:font-size="13pt" fo:letter-spacing="0.009cm" fo:language="ru" fo:country="RU" officeooo:rsid="004d3e84" fo:background-color="transparent" loext:char-shading-value="0" style:font-name-asian="Times New Roman CYR1" style:font-size-asian="13pt" style:font-name-complex="Times New Roman CYR1" style:font-size-complex="13pt"/>
    </style:style>
    <style:style style:name="T19" style:family="text">
      <style:text-properties fo:color="#000000" style:font-name="Times New Roman" fo:font-size="13pt" fo:letter-spacing="0.009cm" fo:language="ru" fo:country="RU" fo:font-style="normal" fo:font-weight="normal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0" style:family="text">
      <style:text-properties fo:color="#000000" style:font-name="Times New Roman" fo:font-size="13pt" fo:letter-spacing="0.009cm" fo:language="ru" fo:country="RU" fo:font-style="normal" fo:font-weight="normal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1" style:family="text">
      <style:text-properties fo:color="#000000" style:font-name="Times New Roman" fo:font-size="13pt" fo:letter-spacing="0.009cm" fo:language="ru" fo:country="RU" fo:font-style="normal" fo:font-weight="normal" officeooo:rsid="0046e4d3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2" style:family="text">
      <style:text-properties fo:color="#000000" style:font-name="Times New Roman" fo:font-size="13pt" fo:letter-spacing="0.009cm" fo:language="ru" fo:country="RU" fo:font-style="normal" fo:font-weight="normal" officeooo:rsid="0047bfa6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3" style:family="text">
      <style:text-properties fo:color="#000000" style:font-name="Times New Roman" fo:font-size="13pt" fo:letter-spacing="0.009cm" style:font-name-asian="Times New Roman CYR1" style:font-size-asian="13pt" style:font-name-complex="Times New Roman CYR1" style:font-size-complex="13pt"/>
    </style:style>
    <style:style style:name="T24" style:family="text">
      <style:text-properties fo:color="#000000" style:font-name="Times New Roman" fo:font-size="13pt" fo:letter-spacing="0.009cm" officeooo:rsid="0029ac6a" style:font-name-asian="Times New Roman CYR1" style:font-size-asian="13pt" style:font-name-complex="Times New Roman CYR1" style:font-size-complex="13pt"/>
    </style:style>
    <style:style style:name="T25" style:family="text">
      <style:text-properties fo:color="#000000" style:font-name="Times New Roman" fo:font-size="13pt" fo:font-weight="bold" style:font-name-asian="Times-Roman" style:font-size-asian="13pt" style:font-weight-asian="bold" style:font-name-complex="Times New Roman" style:font-size-complex="13pt" style:font-weight-complex="bold"/>
    </style:style>
    <style:style style:name="T26" style:family="text">
      <style:text-properties fo:color="#000000"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27" style:family="text">
      <style:text-properties fo:color="#000000" style:font-name="Times New Roman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28" style:family="text">
      <style:text-properties fo:color="#000000" style:font-name="Times New Roman" fo:font-size="13pt" style:font-name-asian="Times-Roman" style:font-size-asian="13pt" style:font-name-complex="Times New Roman" style:font-size-complex="13pt"/>
    </style:style>
    <style:style style:name="T29" style:family="text">
      <style:text-properties fo:color="#000000" style:font-name="Times New Roman" fo:font-size="13pt" officeooo:rsid="0013e239" style:font-name-asian="Times-Roman" style:font-size-asian="13pt" style:font-name-complex="Times New Roman" style:font-size-complex="13pt"/>
    </style:style>
    <style:style style:name="T30" style:family="text">
      <style:text-properties fo:color="#000000" style:font-name="Times New Roman" fo:font-size="13pt" officeooo:rsid="0029ac6a" style:font-name-asian="Times-Roman" style:font-size-asian="13pt" style:font-name-complex="Times New Roman" style:font-size-complex="13pt"/>
    </style:style>
    <style:style style:name="T31" style:family="text">
      <style:text-properties fo:color="#000000" style:font-name="Times New Roman" fo:font-size="13pt" fo:letter-spacing="normal" fo:language="ru" fo:country="RU" style:font-name-asian="Times New Roman CYR1" style:font-size-asian="13pt" style:font-name-complex="Times New Roman CYR1" style:font-size-complex="13pt"/>
    </style:style>
    <style:style style:name="T32" style:family="text">
      <style:text-properties fo:color="#000000" style:font-name="Times New Roman" fo:font-size="13pt" fo:letter-spacing="normal" fo:language="ru" fo:country="RU" fo:font-weight="normal" style:font-name-asian="SimSun1" style:font-size-asian="13pt" style:language-asian="ru" style:country-asian="RU" style:font-weight-asian="normal" style:font-size-complex="13pt" style:font-weight-complex="normal"/>
    </style:style>
    <style:style style:name="T33" style:family="text">
      <style:text-properties fo:color="#000000" style:font-name="Times New Roman" fo:font-size="13pt" fo:letter-spacing="normal" fo:language="ru" fo:country="RU" fo:font-weight="normal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34" style:family="text">
      <style:text-properties fo:color="#000000" style:font-name="Times New Roman" fo:font-size="13pt" fo:letter-spacing="0.004cm" fo:language="ru" fo:country="RU" fo:background-color="transparent" loext:char-shading-value="0" style:font-name-asian="Times New Roman CYR1" style:font-size-asian="13pt" style:font-name-complex="Times New Roman CYR1" style:font-size-complex="13pt"/>
    </style:style>
    <style:style style:name="T35" style:family="text">
      <style:text-properties fo:color="#000000" style:font-name="Times New Roman" fo:font-size="13pt" fo:letter-spacing="-0.004cm" fo:language="ru" fo:country="RU" fo:background-color="transparent" loext:char-shading-value="0" style:font-name-asian="Times New Roman CYR1" style:font-size-asian="13pt" style:font-name-complex="Times New Roman CYR1" style:font-size-complex="13pt"/>
    </style:style>
    <style:style style:name="T36" style:family="text">
      <style:text-properties fo:color="#000000" style:font-name="Times New Roman" fo:font-size="13pt" fo:letter-spacing="-0.004cm" fo:language="ru" fo:country="RU" officeooo:rsid="00159cc2" fo:background-color="transparent" loext:char-shading-value="0" style:font-name-asian="Times New Roman CYR1" style:font-size-asian="13pt" style:font-name-complex="Times New Roman CYR1" style:font-size-complex="13pt"/>
    </style:style>
    <style:style style:name="T37" style:family="text">
      <style:text-properties fo:color="#000000" style:font-name="Times New Roman" fo:font-size="13pt" fo:language="ru" fo:country="RU" fo:font-style="normal" fo:font-weight="normal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8" style:family="text">
      <style:text-properties fo:color="#000000" style:font-name="Times New Roman" fo:font-size="13pt" fo:language="ru" fo:country="RU" fo:font-style="normal" fo:font-weight="normal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9" style:family="text">
      <style:text-properties fo:color="#000000" style:font-name="Times New Roman" fo:font-size="13pt" fo:language="ru" fo:country="RU" fo:font-style="normal" fo:font-weight="normal" officeooo:rsid="0038c4be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0" style:family="text">
      <style:text-properties fo:color="#000000" style:font-name="Times New Roman" fo:font-size="13pt" fo:language="ru" fo:country="RU" fo:font-style="normal" fo:font-weight="normal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1" style:family="text">
      <style:text-properties fo:color="#000000" style:font-name="Times New Roman" fo:font-size="13pt" fo:language="ru" fo:country="RU" fo:font-style="normal" fo:font-weight="normal" officeooo:rsid="0046e4d3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2" style:family="text">
      <style:text-properties fo:color="#000000" style:font-name="Times New Roman" fo:font-size="13pt" fo:language="ru" fo:country="RU" fo:font-style="normal" fo:font-weight="normal" officeooo:rsid="004d3e84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3" style:family="text">
      <style:text-properties fo:color="#000000" style:font-name="Times New Roman" fo:font-size="13pt" fo:language="ru" fo:country="RU" style:font-size-asian="13pt" style:language-asian="ru" style:country-asian="RU" style:font-size-complex="13pt"/>
    </style:style>
    <style:style style:name="T44" style:family="text">
      <style:text-properties fo:color="#000000" style:font-name="Times New Roman" fo:font-size="13pt" fo:language="ru" fo:country="RU" officeooo:rsid="0038c4be" style:font-size-asian="13pt" style:language-asian="ru" style:country-asian="RU" style:font-size-complex="13pt"/>
    </style:style>
    <style:style style:name="T45" style:family="text">
      <style:text-properties fo:color="#000000" style:font-name="Times New Roman" fo:font-size="13pt" fo:language="ru" fo:country="RU" officeooo:rsid="003a829d" style:font-size-asian="13pt" style:language-asian="ru" style:country-asian="RU" style:font-size-complex="13pt"/>
    </style:style>
    <style:style style:name="T46" style:family="text">
      <style:text-properties fo:color="#000000" style:font-name="Times New Roman" fo:font-size="13pt" fo:language="ru" fo:country="RU" officeooo:rsid="00419991" style:font-size-asian="13pt" style:language-asian="ru" style:country-asian="RU" style:font-size-complex="13pt"/>
    </style:style>
    <style:style style:name="T47" style:family="text">
      <style:text-properties fo:color="#000000" style:font-name="Times New Roman" fo:font-size="13pt" fo:language="ru" fo:country="RU" officeooo:rsid="004300d1" style:font-size-asian="13pt" style:language-asian="ru" style:country-asian="RU" style:font-size-complex="13pt"/>
    </style:style>
    <style:style style:name="T48" style:family="text">
      <style:text-properties fo:color="#000000" style:font-name="Times New Roman" fo:font-size="13pt" fo:language="ru" fo:country="RU" officeooo:rsid="0046d6fc" style:font-size-asian="13pt" style:language-asian="ru" style:country-asian="RU" style:font-size-complex="13pt"/>
    </style:style>
    <style:style style:name="T49" style:family="text">
      <style:text-properties fo:color="#000000" style:font-name="Times New Roman" fo:font-size="13pt" fo:language="ru" fo:country="RU" style:font-size-asian="13pt" style:font-size-complex="13pt"/>
    </style:style>
    <style:style style:name="T50" style:family="text">
      <style:text-properties fo:color="#000000" style:font-name="Times New Roman" fo:font-size="13pt" fo:language="ru" fo:country="RU" officeooo:rsid="003d3616" style:font-name-asian="Times New Roman1" style:font-size-asian="13pt" style:font-name-complex="Times New Roman1" style:font-size-complex="13pt"/>
    </style:style>
    <style:style style:name="T51" style:family="text">
      <style:text-properties fo:color="#000000" style:font-name="Times New Roman" fo:font-size="13pt" fo:language="ru" fo:country="RU" officeooo:rsid="003f0653" style:font-name-asian="Times New Roman1" style:font-size-asian="13pt" style:font-name-complex="Times New Roman1" style:font-size-complex="13pt"/>
    </style:style>
    <style:style style:name="T52" style:family="text">
      <style:text-properties fo:color="#000000" style:font-name="Times New Roman" fo:font-size="13pt" fo:language="ru" fo:country="RU" style:font-name-asian="Times New Roman1" style:font-size-asian="13pt" style:language-asian="ru" style:country-asian="RU" style:font-name-complex="Times New Roman1" style:font-size-complex="13pt"/>
    </style:style>
    <style:style style:name="T53" style:family="text">
      <style:text-properties fo:color="#000000" style:font-name="Times New Roman" fo:font-size="13pt" fo:language="ru" fo:country="RU" officeooo:rsid="003c11f7" style:font-name-asian="Times New Roman1" style:font-size-asian="13pt" style:language-asian="ru" style:country-asian="RU" style:font-name-complex="Times New Roman1" style:font-size-complex="13pt"/>
    </style:style>
    <style:style style:name="T54" style:family="text">
      <style:text-properties fo:color="#000000" style:font-name="Times New Roman" fo:font-size="13pt" fo:language="ru" fo:country="RU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T55" style:family="text">
      <style:text-properties fo:color="#000000" style:font-name="Times New Roman" fo:font-size="13pt" fo:language="ru" fo:country="RU" fo:font-weight="normal" fo:background-color="transparent" loext:char-shading-value="0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56" style:family="text">
      <style:text-properties fo:color="#000000" style:font-name="Times New Roman" fo:font-size="13pt" fo:language="ru" fo:country="RU" fo:font-weight="normal" officeooo:rsid="0046e4d3" fo:background-color="transparent" loext:char-shading-value="0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57" style:family="text">
      <style:text-properties fo:color="#000000" style:font-name="Times New Roman" fo:font-size="13pt" fo:language="ru" fo:country="RU" fo:font-weight="normal" officeooo:rsid="00491617" fo:background-color="transparent" loext:char-shading-value="0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58" style:family="text">
      <style:text-properties fo:color="#000000" style:font-name="Times New Roman" fo:font-size="13pt" fo:language="ru" fo:country="RU" fo:font-weight="normal" fo:background-color="transparent" loext:char-shading-value="0" style:font-size-asian="13pt" style:language-asian="ru" style:country-asian="RU" style:font-weight-asian="normal" style:font-size-complex="13pt" style:font-weight-complex="normal"/>
    </style:style>
    <style:style style:name="T59" style:family="text">
      <style:text-properties fo:color="#000000"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60" style:family="text">
      <style:text-properties fo:color="#000000" style:font-name="Times New Roman" fo:font-size="13pt" fo:language="ru" fo:country="RU" fo:background-color="transparent" loext:char-shading-value="0" style:font-size-asian="13pt" style:language-asian="ru" style:country-asian="RU" style:font-size-complex="13pt"/>
    </style:style>
    <style:style style:name="T61" style:family="text">
      <style:text-properties fo:color="#000000" style:font-name="Times New Roman" fo:font-size="13pt" fo:language="ru" fo:country="RU" fo:background-color="transparent" loext:char-shading-value="0" style:font-size-asian="13pt" style:font-size-complex="13pt"/>
    </style:style>
    <style:style style:name="T62" style:family="text">
      <style:text-properties fo:color="#000000" style:font-name="Times New Roman" fo:font-size="13pt" fo:language="ru" fo:country="RU" officeooo:rsid="003f0653" fo:background-color="transparent" loext:char-shading-value="0" style:font-size-asian="13pt" style:font-size-complex="13pt"/>
    </style:style>
    <style:style style:name="T63" style:family="text">
      <style:text-properties fo:color="#000000" style:font-name="Times New Roman" fo:font-size="13pt" fo:language="ru" fo:country="RU" officeooo:rsid="003a829d" fo:background-color="transparent" loext:char-shading-value="0" style:font-size-asian="13pt" style:font-size-complex="13pt"/>
    </style:style>
    <style:style style:name="T64" style:family="text">
      <style:text-properties fo:color="#000000" style:font-name="Times New Roman" fo:font-size="13pt" fo:language="ru" fo:country="RU" officeooo:rsid="003c11f7" fo:background-color="transparent" loext:char-shading-value="0" style:font-size-asian="13pt" style:font-size-complex="13pt"/>
    </style:style>
    <style:style style:name="T65" style:family="text">
      <style:text-properties fo:color="#000000" style:font-name="Times New Roman" fo:font-size="13pt" style:font-size-asian="13pt" style:font-size-complex="13pt"/>
    </style:style>
    <style:style style:name="T66" style:family="text">
      <style:text-properties fo:color="#000000" style:font-name="Times New Roman" fo:font-size="13pt" fo:font-style="normal" fo:background-color="transparent" loext:char-shading-value="0" style:font-size-asian="13pt" style:font-style-asian="normal" style:font-size-complex="13pt" style:font-style-complex="normal"/>
    </style:style>
    <style:style style:name="T67" style:family="text">
      <style:text-properties fo:color="#000000" style:font-name="Times New Roman" fo:font-size="9pt" fo:letter-spacing="0.004cm" fo:language="ru" fo:country="RU" fo:font-style="normal" style:text-underline-style="none" fo:font-weight="normal" fo:background-color="#ffffff" loext:char-shading-value="0" style:font-name-asian="Times-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68" style:family="text">
      <style:text-properties fo:color="#000000" style:font-name="Times New Roman" fo:font-size="9pt" fo:letter-spacing="0.004cm" fo:language="ru" fo:country="RU" fo:font-style="normal" style:text-underline-style="none" fo:font-weight="normal" officeooo:rsid="0026a735" fo:background-color="#ffffff" loext:char-shading-value="0" style:font-name-asian="Times-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69" style:family="text">
      <style:text-properties fo:color="#000000" style:font-name="Times New Roman CYR1" fo:font-size="13pt" fo:font-weight="bold" style:font-name-asian="Times New Roman CYR1" style:font-size-asian="13pt" style:font-weight-asian="bold" style:font-name-complex="Times New Roman CYR1" style:font-size-complex="13pt" style:font-weight-complex="bold"/>
    </style:style>
    <style:style style:name="T70" style:family="text">
      <style:text-properties fo:color="#000000" style:font-name="Times New Roman CYR1" fo:font-size="13pt" fo:font-weight="bold" officeooo:rsid="0029ac6a" style:font-name-asian="Times New Roman CYR1" style:font-size-asian="13pt" style:font-weight-asian="bold" style:font-name-complex="Times New Roman CYR1" style:font-size-complex="13pt" style:font-weight-complex="bold"/>
    </style:style>
    <style:style style:name="T71" style:family="text">
      <style:text-properties fo:color="#000000" style:font-name="Times New Roman CYR1" fo:font-size="13pt" fo:font-weight="bold" officeooo:rsid="004d3e84" style:font-name-asian="Times New Roman CYR1" style:font-size-asian="13pt" style:font-weight-asian="bold" style:font-name-complex="Times New Roman CYR1" style:font-size-complex="13pt" style:font-weight-complex="bold"/>
    </style:style>
    <style:style style:name="T7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7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38c4be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74" style:family="text">
      <style:text-properties fo:color="#000000" style:text-line-through-style="none" style:text-line-through-type="none" style:font-name="Times New Roman" fo:font-size="13pt" fo:language="ru" fo:country="RU" style:text-underline-style="none" style:font-name-asian="Times New Roman1" style:font-size-asian="13pt" style:language-asian="ru" style:country-asian="RU" style:font-name-complex="Times New Roman1" style:font-size-complex="13pt"/>
    </style:style>
    <style:style style:name="T75" style:family="text">
      <style:text-properties fo:color="#000000" style:text-line-through-style="none" style:text-line-through-type="none" style:font-name="Times New Roman" fo:font-size="13pt" fo:language="ru" fo:country="RU" style:text-underline-style="none" officeooo:rsid="00419991" style:font-name-asian="Times New Roman1" style:font-size-asian="13pt" style:language-asian="ru" style:country-asian="RU" style:font-name-complex="Times New Roman1" style:font-size-complex="13pt"/>
    </style:style>
    <style:style style:name="T76" style:family="text">
      <style:text-properties fo:color="#000000" style:text-line-through-style="none" style:text-line-through-type="none" style:font-name="Times New Roman" style:text-underline-style="none" style:font-name-asian="Times New Roman1" style:font-name-complex="Times New Roman1"/>
    </style:style>
    <style:style style:name="T77" style:family="text">
      <style:text-properties fo:color="#000000" style:text-line-through-style="none" style:text-line-through-type="none" style:text-position="0% 100%" style:font-name="Times New Roman" fo:font-size="13pt" fo:language="ru" fo:country="RU" fo:font-style="normal" style:text-underline-style="none" fo:font-weight="normal" style:font-name-asian="Arial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78" style:family="text">
      <style:text-properties fo:color="#000000" style:text-line-through-style="none" style:text-line-through-type="none" style:text-position="0% 100%" style:font-name="Times New Roman" fo:font-size="13pt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9" style:family="text">
      <style:text-properties fo:color="#000000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fo:background-color="#ffffff" loext:char-shading-value="0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T80" style:family="text">
      <style:text-properties fo:color="#000000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fo:background-color="#ffffff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81" style:family="text">
      <style:text-properties fo:color="#000000" style:text-line-through-style="none" style:text-line-through-type="none" style:text-position="0% 100%" style:font-name="Times New Roman" fo:font-size="13pt" fo:letter-spacing="-0.009cm" fo:language="ru" fo:country="RU" style:text-underline-style="none" style:letter-kerning="true" fo:background-color="transparent" loext:char-shading-value="0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82" style:family="text">
      <style:text-properties fo:color="#000000" style:text-line-through-style="none" style:text-line-through-type="none" style:text-position="0% 100%" style:font-name="Times New Roman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83" style:family="text">
      <style:text-properties fo:color="#000000" style:text-position="0% 100%" style:font-name="Times New Roman" fo:font-size="13pt" fo:letter-spacing="-0.009cm" fo:language="ru" fo:country="RU" style:letter-kerning="true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84" style:family="text">
      <style:text-properties fo:color="#000000" style:text-position="0% 100%" style:font-name="Times New Roman" fo:font-size="13pt" fo:letter-spacing="-0.009cm" fo:language="ru" fo:country="RU" officeooo:rsid="003a829d" style:letter-kerning="true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85" style:family="text">
      <style:text-properties fo:color="#000000" style:text-position="0% 100%" style:font-name="Times New Roman" fo:font-size="13pt" fo:letter-spacing="-0.009cm" fo:language="ru" fo:country="RU" officeooo:rsid="0038c4be" style:letter-kerning="true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86" style:family="text">
      <style:text-properties fo:color="#000000" style:text-position="0% 100%" style:font-name="Times New Roman" fo:font-size="13pt" fo:letter-spacing="-0.009cm" fo:language="ru" fo:country="RU" officeooo:rsid="004300d1" style:letter-kerning="true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87" style:family="text">
      <style:text-properties fo:color="#000000" style:text-outline="false" style:text-position="0% 100%" style:font-name="Times New Roman" fo:font-size="13pt" fo:letter-spacing="-0.004cm" fo:language="ru" fo:country="RU" fo:text-shadow="none" fo:background-color="#ffffff" loext:char-shading-value="0" style:font-size-asian="13pt" style:language-asian="ru" style:country-asian="RU" style:font-name-complex="Times New Roman" style:font-size-complex="13pt" style:text-emphasize="none" style:text-scale="100%"/>
    </style:style>
    <style:style style:name="T88" style:family="text">
      <style:text-properties fo:color="#000000" style:text-outline="false" style:text-position="0% 100%" style:font-name="Times New Roman" fo:font-size="13pt" fo:letter-spacing="-0.004cm" fo:language="ru" fo:country="RU" fo:text-shadow="none" fo:background-color="transparent" loext:char-shading-value="0" style:font-size-asian="13pt" style:language-asian="ru" style:country-asian="RU" style:font-name-complex="Times New Roman" style:font-size-complex="13pt" style:text-emphasize="none" style:text-scale="100%"/>
    </style:style>
    <style:style style:name="T89" style:family="text">
      <style:text-properties fo:color="#000000" style:text-outline="false" style:text-position="0% 100%" style:font-name="Times New Roman" fo:font-size="13pt" fo:letter-spacing="-0.004cm" fo:language="ru" fo:country="RU" fo:text-shadow="none" officeooo:rsid="003c11f7" fo:background-color="transparent" loext:char-shading-value="0" style:font-size-asian="13pt" style:language-asian="ru" style:country-asian="RU" style:font-name-complex="Times New Roman" style:font-size-complex="13pt" style:text-emphasize="none" style:text-scale="100%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589f1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2425f2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269e17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589f1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59cc2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370275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4bb2a5" fo:background-color="transparent" loext:char-shading-value="0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name-asian="Arial Unicode MS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officeooo:rsid="0027570a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officeooo:rsid="00332d58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fo:background-color="#ffffff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loext:char-shading-value="0" style:font-name-asian="Andale Sans UI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363619" fo:background-color="#ffffff" loext:char-shading-value="0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4bb2a5" fo:background-color="#ffffff" loext:char-shading-value="0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officeooo:rsid="001589f1" fo:background-color="transparent" loext:char-shading-value="0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text-position="0% 100%" fo:font-size="13pt" fo:letter-spacing="0.009cm" fo:language="ru" fo:country="RU" fo:font-style="normal" style:text-underline-style="none" fo:font-weight="normal" fo:background-color="transparent" loext:char-shading-value="0" style:font-name-asian="Arial Unicode MS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text-position="0% 100%" fo:font-size="13pt" fo:letter-spacing="0.004cm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text-position="0% 100%" fo:font-size="13pt" fo:letter-spacing="-0.002cm" fo:language="ru" fo:country="RU" fo:font-style="normal" style:text-underline-style="none" fo:font-weight="normal" officeooo:rsid="001589f1" fo:background-color="transparent" loext:char-shading-value="0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9cm" fo:language="ru" fo:country="RU" fo:font-style="normal" fo:text-shadow="none" style:text-underline-style="none" fo:font-weight="normal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style:text-emphasize="none"/>
    </style:style>
    <style:style style:name="T11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scale="100%"/>
    </style:style>
    <style:style style:name="T11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officeooo:rsid="003d3616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scale="100%"/>
    </style:style>
    <style:style style:name="T11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officeooo:rsid="0042ec55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scale="100%"/>
    </style:style>
    <style:style style:name="T11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officeooo:rsid="0046d6fc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scale="100%"/>
    </style:style>
    <style:style style:name="T12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scale="100%"/>
    </style:style>
    <style:style style:name="T12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officeooo:rsid="0046d6fc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scale="100%"/>
    </style:style>
    <style:style style:name="T122" style:family="text">
      <style:text-properties fo:font-variant="normal" fo:text-transform="none" fo:color="#000000" style:text-outline="false" style:text-position="0% 100%" style:font-name="Times New Roman" fo:font-size="13pt" fo:letter-spacing="normal" fo:language="ru" fo:country="RU" fo:font-style="normal" fo:text-shadow="none" fo:font-weight="normal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text-emphasize="none" style:text-scale="100%"/>
    </style:style>
    <style:style style:name="T123" style:family="text">
      <style:text-properties fo:font-variant="normal" fo:text-transform="none" fo:color="#000000" style:text-outline="false" style:text-position="0% 100%" style:font-name="Times New Roman" fo:font-size="13pt" fo:letter-spacing="normal" fo:language="ru" fo:country="RU" fo:font-style="normal" fo:text-shadow="none" fo:font-weight="normal" officeooo:rsid="00491617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text-emphasize="none" style:text-scale="100%"/>
    </style:style>
    <style:style style:name="T124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fo:background-color="#ffffff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font-style-complex="normal" style:font-weight-complex="normal"/>
    </style:style>
    <style:style style:name="T125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officeooo:rsid="0029ac6a" fo:background-color="#ffffff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font-style-complex="normal" style:font-weight-complex="normal"/>
    </style:style>
    <style:style style:name="T126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officeooo:rsid="00363619" fo:background-color="#ffffff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font-style-complex="normal" style:font-weight-complex="normal"/>
    </style:style>
    <style:style style:name="T127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officeooo:rsid="004d7dc7" fo:background-color="#ffffff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font-style-complex="normal" style:font-weight-complex="normal"/>
    </style:style>
    <style:style style:name="T128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officeooo:rsid="00262d75" fo:background-color="#ffffff" loext:char-shading-value="0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29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officeooo:rsid="004bb2a5" fo:background-color="#ffffff" loext:char-shading-value="0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30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officeooo:rsid="004d3e84" fo:background-color="#ffffff" loext:char-shading-value="0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31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3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33" style:family="text">
      <style:text-properties fo:font-variant="normal" fo:text-transform="none" fo:color="#000000" style:font-name="Times New Roman" fo:font-size="13pt" fo:letter-spacing="normal" fo:font-style="normal" fo:font-weight="normal" officeooo:rsid="004bb2a5" style:font-size-asian="13pt" style:font-size-complex="13pt"/>
    </style:style>
    <style:style style:name="T134" style:family="text">
      <style:text-properties fo:font-variant="normal" fo:text-transform="none" fo:color="#000000" style:font-name="Times New Roman" fo:font-size="13pt" fo:letter-spacing="normal" fo:font-style="normal" style:font-size-asian="13pt" style:font-size-complex="13pt"/>
    </style:style>
    <style:style style:name="T135" style:family="text">
      <style:text-properties fo:font-variant="normal" fo:text-transform="none" fo:color="#000000" style:font-name="Times New Roman" fo:font-size="13pt" fo:letter-spacing="0.004cm" fo:language="ru" fo:country="RU" fo:font-style="normal" fo:font-weight="normal" officeooo:rsid="0027570a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36" style:family="text">
      <style:text-properties fo:font-variant="normal" fo:text-transform="none" fo:color="#000000" style:font-name="Times New Roman" fo:font-size="13pt" fo:letter-spacing="0.004cm" fo:language="ru" fo:country="RU" fo:font-style="normal" fo:font-weight="normal" officeooo:rsid="00332d58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37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officeooo:rsid="0047bfa6" style:letter-kerning="true" fo:background-color="transparent" loext:char-shading-value="0" style:font-name-asian="Calibri2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38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363619" style:letter-kerning="true" fo:background-color="#ffffff" loext:char-shading-value="0" style:font-name-asian="Calibri2" style:language-asian="ru" style:country-asian="RU" style:font-style-asian="normal" style:font-weight-asian="normal" style:font-name-complex="Times New Roman CYR" style:language-complex="hi" style:country-complex="IN" style:font-style-complex="normal" style:font-weight-complex="normal"/>
    </style:style>
    <style:style style:name="T139" style:family="text">
      <style:text-properties fo:font-variant="normal" fo:text-transform="none" fo:color="#000000" fo:font-size="13pt" fo:letter-spacing="0.009cm" fo:language="ru" fo:country="RU" fo:font-style="normal" style:text-underline-style="none" fo:font-weight="normal" officeooo:rsid="00262d75" fo:background-color="#ffffff" loext:char-shading-value="0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40" style:family="text">
      <style:text-properties fo:font-variant="normal" fo:text-transform="none" fo:color="#000000" fo:font-size="13pt" fo:letter-spacing="0.009cm" fo:language="ru" fo:country="RU" fo:font-style="normal" style:text-underline-style="none" fo:font-weight="normal" officeooo:rsid="00363619" fo:background-color="#ffffff" loext:char-shading-value="0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41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officeooo:rsid="00363619" fo:background-color="#ffffff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42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officeooo:rsid="00363619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43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officeooo:rsid="00363619" fo:background-color="#ffffff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44" style:family="text">
      <style:text-properties fo:font-variant="normal" fo:text-transform="none" fo:color="#000000" fo:font-size="13pt" fo:letter-spacing="0.004cm" fo:language="ru" fo:country="RU" fo:font-style="normal" fo:font-weight="normal" fo:background-color="transparent" loext:char-shading-value="0" style:font-name-asian="SimSun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fo:color="#000000" fo:letter-spacing="0.004cm" fo:language="ru" fo:country="RU" fo:font-style="normal" fo:font-weight="normal" fo:background-color="transparent" loext:char-shading-value="0" style:font-name-asian="SimSu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fo:letter-spacing="0.004cm" fo:language="ru" fo:country="RU" fo:font-style="normal" fo:font-weight="normal" officeooo:rsid="0027570a" fo:background-color="transparent" loext:char-shading-value="0" style:font-name-asian="SimSu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fo:letter-spacing="normal" fo:language="ru" fo:country="RU" fo:font-style="normal" style:text-underline-style="none" fo:font-weight="normal" officeooo:rsid="00363619" fo:background-color="#ffffff" loext:char-shading-value="0" style:font-name-asian="SimSun1" style:language-asian="ru" style:country-asian="RU" style:font-style-asian="normal" style:font-weight-asian="normal" style:font-style-complex="normal" style:font-weight-complex="normal"/>
    </style:style>
    <style:style style:name="T148" style:family="text">
      <style:text-properties fo:font-variant="normal" fo:text-transform="none" fo:color="#000000" fo:letter-spacing="normal" fo:language="ru" fo:country="RU" fo:font-style="normal" style:text-underline-style="none" fo:font-weight="normal" officeooo:rsid="00363619" style:letter-kerning="true" fo:background-color="#ffffff" loext:char-shading-value="0" style:font-name-asian="Times New Roman CYR" style:language-asian="ru" style:country-asian="RU" style:font-style-asian="normal" style:font-weight-asian="normal" style:font-name-complex="Times New Roman CYR" style:language-complex="hi" style:country-complex="IN" style:font-style-complex="normal" style:font-weight-complex="normal"/>
    </style:style>
    <style:style style:name="T149" style:family="text">
      <style:text-properties fo:font-variant="normal" fo:text-transform="none" fo:color="#000000" fo:letter-spacing="normal" fo:language="en" fo:country="US" fo:font-style="normal" style:text-underline-style="none" fo:font-weight="normal" officeooo:rsid="00363619" fo:background-color="#ffffff" loext:char-shading-value="0" style:font-name-asian="SimSun1" style:language-asian="ru" style:country-asian="RU" style:font-style-asian="normal" style:font-weight-asian="normal" style:font-style-complex="normal" style:font-weight-complex="normal"/>
    </style:style>
    <style:style style:name="T150" style:family="text">
      <style:text-properties fo:font-variant="normal" fo:text-transform="none" style:text-line-through-style="none" style:text-line-through-type="none" style:text-position="0% 100%" style:font-name="Times New Roman" fo:font-style="normal" style:text-underline-style="none" fo:background-color="transparent" loext:char-shading-value="0" style:font-name-asian="Times New Roman CYR1" style:language-asian="ru" style:country-asian="RU" style:font-style-asian="normal" style:font-name-complex="Times New Roman CYR1" style:font-size-complex="13pt" style:font-style-complex="normal"/>
    </style:style>
    <style:style style:name="T151" style:family="text">
      <style:text-properties fo:font-variant="normal" fo:text-transform="none" style:use-window-font-color="true" style:text-line-through-style="none" style:text-line-through-type="none" style:text-position="0% 100%" fo:font-size="13pt" fo:letter-spacing="normal" fo:language="ru" fo:country="RU" fo:font-style="normal" style:text-underline-style="none" fo:font-weight="normal" fo:background-color="transparent" loext:char-shading-value="0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style:use-window-font-color="true" fo:font-size="13pt" fo:letter-spacing="normal" fo:language="en" fo:country="US" fo:font-style="normal" style:text-underline-style="none" fo:font-weight="normal" officeooo:rsid="00363619" fo:background-color="#ffffff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53" style:family="text">
      <style:text-properties fo:font-variant="normal" fo:text-transform="none" style:use-window-font-color="true" fo:font-size="13pt" fo:letter-spacing="normal" fo:language="ru" fo:country="RU" fo:font-style="normal" style:text-underline-style="none" fo:font-weight="normal" officeooo:rsid="00363619" fo:background-color="#ffffff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54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officeooo:rsid="001589f1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officeooo:rsid="001589f1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a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scale="100%"/>
    </style:style>
    <style:style style:name="T157" style:family="text">
      <style:text-properties fo:font-variant="normal" fo:text-transform="none" fo:color="#00000a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0370275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scale="100%"/>
    </style:style>
    <style:style style:name="T158" style:family="text">
      <style:text-properties fo:font-variant="normal" fo:text-transform="none" fo:color="#00000a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046d6fc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scale="100%"/>
    </style:style>
    <style:style style:name="T159" style:family="text">
      <style:text-properties fo:font-variant="normal" fo:text-transform="none" fo:color="#00000a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04d3e84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scale="100%"/>
    </style:style>
    <style:style style:name="T160" style:family="text">
      <style:text-properties fo:font-variant="normal" fo:text-transform="none" fo:color="#00000a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scale="100%"/>
    </style:style>
    <style:style style:name="T161" style:family="text">
      <style:text-properties fo:font-variant="normal" fo:text-transform="none" fo:color="#00000a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046d6fc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scale="100%"/>
    </style:style>
    <style:style style:name="T162" style:family="text">
      <style:text-properties fo:font-variant="normal" fo:text-transform="none" fo:color="#00000a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04a9e70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scale="100%"/>
    </style:style>
    <style:style style:name="T163" style:family="text">
      <style:text-properties fo:font-variant="normal" fo:text-transform="none" fo:font-size="13pt" fo:letter-spacing="normal" fo:language="ru" fo:country="RU" fo:font-style="normal" style:text-underline-style="none" fo:font-weight="normal" officeooo:rsid="00363619" fo:background-color="#ffffff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64" style:family="text">
      <style:text-properties fo:language="ru" fo:country="RU"/>
    </style:style>
    <style:style style:name="T165" style:family="text">
      <style:text-properties fo:language="ru" fo:country="RU" fo:font-weight="normal" style:font-weight-asian="normal" style:font-weight-complex="normal"/>
    </style:style>
    <style:style style:name="T166" style:family="text">
      <style:text-properties fo:language="ru" fo:country="RU" fo:font-weight="normal" officeooo:rsid="004d3e84" style:font-weight-asian="normal" style:font-weight-complex="normal"/>
    </style:style>
    <style:style style:name="T167" style:family="text">
      <style:text-properties fo:letter-spacing="0.009cm" fo:language="ru" fo:country="RU" style:font-name-asian="Times New Roman CYR1" style:font-name-complex="Times New Roman CYR1"/>
    </style:style>
    <style:style style:name="T168" style:family="text">
      <style:text-properties fo:letter-spacing="0.009cm" fo:language="ru" fo:country="RU" officeooo:rsid="00370275" style:font-name-asian="Times New Roman CYR1" style:font-name-complex="Times New Roman CYR1"/>
    </style:style>
    <style:style style:name="T169" style:family="text">
      <style:text-properties fo:letter-spacing="0.009cm" fo:language="ru" fo:country="RU" style:font-name-asian="Times New Roman1" style:font-name-complex="Times New Roman1"/>
    </style:style>
    <style:style style:name="T170" style:family="text">
      <style:text-properties fo:letter-spacing="0.009cm" fo:language="ru" fo:country="RU" officeooo:rsid="00370275" style:font-name-asian="Times New Roman1" style:font-name-complex="Times New Roman1"/>
    </style:style>
    <style:style style:name="T171" style:family="text">
      <style:text-properties fo:letter-spacing="0.009cm" fo:language="en" fo:country="US" style:font-name-asian="Times New Roman1" style:font-name-complex="Times New Roman1"/>
    </style:style>
    <style:style style:name="T172" style:family="text">
      <style:text-properties fo:letter-spacing="0.009cm" fo:language="en" fo:country="US" officeooo:rsid="00370275" style:font-name-asian="Times New Roman1" style:font-name-complex="Times New Roman1"/>
    </style:style>
    <style:style style:name="T173" style:family="text">
      <style:text-properties fo:font-size="13pt" style:font-size-asian="13pt" style:font-size-complex="13pt"/>
    </style:style>
    <style:style style:name="T174" style:family="text">
      <style:text-properties fo:font-size="13pt" style:text-underline-style="none" style:font-name-asian="SimSun2" style:font-size-asian="13pt" style:language-asian="ru" style:country-asian="RU" style:font-size-complex="13pt"/>
    </style:style>
    <style:style style:name="T175" style:family="text">
      <style:text-properties style:font-name="Times New Roman"/>
    </style:style>
    <style:style style:name="T176" style:family="text">
      <style:text-properties style:font-name="Times New Roman" fo:font-size="13pt" style:font-size-asian="13pt" style:font-size-complex="13pt"/>
    </style:style>
    <style:style style:name="T177" style:family="text">
      <style:text-properties style:font-name="Times New Roman" fo:font-size="13pt" fo:language="ru" fo:country="RU" fo:font-style="normal" fo:font-weight="normal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78" style:family="text">
      <style:text-properties style:font-name="Times New Roman" officeooo:rsid="0038c4be"/>
    </style:style>
    <style:style style:name="T179" style:family="text">
      <style:text-properties style:font-name="Times New Roman" officeooo:rsid="003c11f7"/>
    </style:style>
    <style:style style:name="T180" style:family="text">
      <style:text-properties style:font-name="Times New Roman" officeooo:rsid="003d3616"/>
    </style:style>
    <style:style style:name="T181" style:family="text">
      <style:text-properties style:font-name="Times New Roman" style:font-name-asian="Times New Roman2"/>
    </style:style>
    <style:style style:name="T182" style:family="text">
      <style:text-properties style:font-name="Times New Roman" officeooo:rsid="004654b8"/>
    </style:style>
    <style:style style:name="T183" style:family="text">
      <style:text-properties style:font-name="Times New Roman" officeooo:rsid="003f0653" style:font-name-complex="Times New Roman"/>
    </style:style>
    <style:style style:name="T184" style:family="text">
      <style:text-properties style:font-name="Times New Roman" fo:font-weight="bold" officeooo:rsid="003f0653" style:font-weight-asian="bold" style:font-name-complex="Times New Roman" style:font-weight-complex="bold"/>
    </style:style>
    <style:style style:name="T185" style:family="text">
      <style:text-properties style:use-window-font-color="true" style:text-position="0% 100%" style:font-name="Times New Roman" fo:font-size="13pt" fo:letter-spacing="-0.009cm" fo:language="ru" fo:country="RU" fo:font-weight="normal" style:letter-kerning="true" fo:background-color="transparent" loext:char-shading-value="0" style:font-name-asian="Times New Roman CYR1" style:font-size-asian="13pt" style:language-asian="ru" style:country-asian="RU" style:font-weight-asian="normal" style:font-name-complex="Times New Roman CYR1" style:font-size-complex="13pt" style:language-complex="ar" style:country-complex="SA" style:font-style-complex="italic" style:font-weight-complex="normal"/>
    </style:style>
    <style:style style:name="T186" style:family="text">
      <style:text-properties style:use-window-font-color="true" style:text-line-through-style="none" style:text-line-through-type="none" style:text-position="0% 100%" style:font-name="Times New Roman" fo:font-size="13pt" fo:letter-spacing="-0.009cm" fo:language="ru" fo:country="RU" style:text-underline-style="none" fo:font-weight="normal" style:letter-kerning="true" fo:background-color="transparent" loext:char-shading-value="0" style:font-size-asian="13pt" style:language-asian="ru" style:country-asian="RU" style:font-weight-asian="normal" style:font-size-complex="13pt" style:language-complex="ar" style:country-complex="SA" style:font-style-complex="italic" style:font-weight-complex="normal"/>
    </style:style>
    <style:style style:name="T187" style:family="text">
      <style:text-properties style:use-window-font-color="true" style:text-line-through-style="none" style:text-line-through-type="none" style:text-position="0% 100%" style:font-name="Times New Roman" fo:font-size="13pt" fo:letter-spacing="-0.009cm" fo:language="ru" fo:country="RU" style:text-underline-style="none" fo:font-weight="normal" officeooo:rsid="0046d6fc" style:letter-kerning="true" fo:background-color="transparent" loext:char-shading-value="0" style:font-size-asian="13pt" style:language-asian="ru" style:country-asian="RU" style:font-weight-asian="normal" style:font-size-complex="13pt" style:language-complex="ar" style:country-complex="SA" style:font-style-complex="italic" style:font-weight-complex="normal"/>
    </style:style>
    <style:style style:name="T188" style:family="text">
      <style:text-properties fo:font-weight="normal" style:font-weight-asian="normal" style:font-weight-complex="normal"/>
    </style:style>
    <style:style style:name="T189" style:family="text">
      <style:text-properties fo:font-weight="normal" officeooo:rsid="0038c4be" style:font-weight-asian="normal" style:font-weight-complex="normal"/>
    </style:style>
    <style:style style:name="T190" style:family="text">
      <style:text-properties fo:color="#00000a" style:text-outline="false" style:text-position="0% 100%" style:font-name="Times New Roman" fo:font-size="13pt" fo:letter-spacing="-0.004cm" fo:language="ru" fo:country="RU" fo:text-shadow="none" fo:font-weight="normal" fo:background-color="#ffffff" loext:char-shading-value="0" style:font-name-asian="Times-Roman" style:font-size-asian="13pt" style:language-asian="ru" style:country-asian="RU" style:font-weight-asian="normal" style:font-name-complex="Times New Roman" style:font-size-complex="13pt" style:font-weight-complex="normal" style:text-emphasize="none" style:text-scale="100%"/>
    </style:style>
    <style:style style:name="T191" style:family="text">
      <style:text-properties fo:color="#00000a" style:text-outline="false" style:text-position="0% 100%" style:font-name="Times New Roman" fo:font-size="13pt" fo:letter-spacing="-0.004cm" fo:language="ru" fo:country="RU" fo:text-shadow="none" fo:font-weight="normal" officeooo:rsid="00491617" fo:background-color="#ffffff" loext:char-shading-value="0" style:font-name-asian="Times-Roman" style:font-size-asian="13pt" style:language-asian="ru" style:country-asian="RU" style:font-weight-asian="normal" style:font-name-complex="Times New Roman" style:font-size-complex="13pt" style:font-weight-complex="normal" style:text-emphasize="none" style:text-scale="100%"/>
    </style:style>
    <style:style style:name="T192" style:family="text">
      <style:text-properties fo:color="#00000a" style:text-outline="false" style:text-position="0% 100%" style:font-name="Times New Roman" fo:font-size="13pt" fo:letter-spacing="-0.002cm" fo:language="ru" fo:country="RU" fo:text-shadow="none" fo:font-weight="normal" fo:background-color="#ffffff" loext:char-shading-value="0" style:font-name-asian="Arial" style:font-size-asian="13pt" style:language-asian="ru" style:country-asian="RU" style:font-weight-asian="normal" style:font-name-complex="Times New Roman" style:font-size-complex="13pt" style:font-weight-complex="normal" style:text-emphasize="none" style:text-scale="100%"/>
    </style:style>
    <style:style style:name="T193" style:family="text">
      <style:text-properties officeooo:rsid="003c11f7"/>
    </style:style>
    <style:style style:name="T194" style:family="text">
      <style:text-properties officeooo:rsid="004300d1"/>
    </style:style>
    <style:style style:name="T195" style:family="text">
      <style:text-properties officeooo:rsid="004421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p text:style-name="P80"><text:span text:style-name="Strong_20_Emphasis"><text:span text:style-name="T25">РЕШЕНИЕ </text:span></text:span></text:p>
      <text:p text:style-name="P2"><text:span text:style-name="Strong_20_Emphasis"><text:span text:style-name="T25">по делу № </text:span></text:span><text:span text:style-name="Strong_20_Emphasis"><text:span text:style-name="T69">1-00-</text:span></text:span><text:span text:style-name="Strong_20_Emphasis"><text:span text:style-name="T70">51</text:span></text:span><text:span text:style-name="Strong_20_Emphasis"><text:span text:style-name="T71">8</text:span></text:span><text:span text:style-name="Strong_20_Emphasis"><text:span text:style-name="T70">/</text:span></text:span><text:span text:style-name="Strong_20_Emphasis"><text:span text:style-name="T69">77-18</text:span></text:span><text:span text:style-name="Strong_20_Emphasis"><text:span text:style-name="T25"> о нарушении</text:span></text:span></text:p>
      <text:p text:style-name="P2"><text:span text:style-name="Strong_20_Emphasis"><text:span text:style-name="T25">процедуры торгов и порядка заключения договоров</text:span></text:span></text:p>
      <text:p text:style-name="P2"><text:span text:style-name="Strong_20_Emphasis"><text:span text:style-name="T26"><text:s text:c="3"/></text:span></text:span></text:p>
      <text:p text:style-name="P9"><text:span text:style-name="Strong_20_Emphasis"><text:span text:style-name="T30">2</text:span></text:span><text:span text:style-name="Strong_20_Emphasis"><text:span text:style-name="T29">6</text:span></text:span><text:span text:style-name="Strong_20_Emphasis"><text:span text:style-name="T28">.03.2018 <text:s text:c="111"/>г. Москва</text:span></text:span></text:p>
      <text:p text:style-name="P21"/>
      <text:p text:style-name="P46">Комиссия Московского УФАС России по рассмотрению жалоб на нарушение процедуры торгов и порядка заключения договоров (далее - Комиссия) в составе:</text:p>
      <text:p text:style-name="P46">председателя Комиссии:</text:p>
      <text:p text:style-name="P50">&lt;...&gt;ой - заместителя руководителя Московского УФАС России,</text:p>
      <text:p text:style-name="P51">членов Комиссии:</text:p>
      <text:p text:style-name="P47">&lt;...&gt;а - начальника отдела антимонопольного контроля торгов,</text:p>
      <text:p text:style-name="P44"><text:span text:style-name="Strong_20_Emphasis"><text:span text:style-name="T6">&lt;...&gt;ой - главного специалиста-эксперта отдела административных производств,</text:span></text:span></text:p>
      <text:p text:style-name="P46">при участии представителей:</text:p>
      <text:p text:style-name="P79"><text:span text:style-name="Font_20_Style15"><text:span text:style-name="T124">от заказчика </text:span></text:span><text:span text:style-name="Font_20_Style13"><text:span text:style-name="T131">-</text:span></text:span><text:span text:style-name="Font_20_Style15"><text:span text:style-name="T124"> </text:span></text:span><text:span text:style-name="Font_20_Style13"><text:span text:style-name="T141">АО «ГКНПЦ им. М.В. Хруничева»</text:span></text:span><text:span text:style-name="Font_20_Style15"><text:span text:style-name="T124">: </text:span></text:span><text:span text:style-name="Font_20_Style15"><text:span text:style-name="T127">&lt;...&gt;</text:span></text:span><text:span text:style-name="Font_20_Style15"><text:span text:style-name="T125"> (доверенность от </text:span></text:span><text:span text:style-name="Font_20_Style15"><text:span text:style-name="T126">26.03.2018 № 147</text:span></text:span><text:span text:style-name="Font_20_Style15"><text:span text:style-name="T125">);</text:span></text:span><text:span text:style-name="Font_20_Style15"><text:span text:style-name="T124"> </text:span></text:span></text:p>
      <text:p text:style-name="P42"><text:span text:style-name="Font_20_Style15"><text:span text:style-name="T126">в отсутствие </text:span></text:span><text:span text:style-name="Font_20_Style15"><text:span text:style-name="T124">заявителя - </text:span></text:span><text:span text:style-name="Font_20_Style13"><text:span text:style-name="T139">ООО «Транспортно-логистическая компания «Динакс», </text:span></text:span><text:span text:style-name="Font_20_Style13"><text:span text:style-name="T128">АО «ЕЭТП» </text:span></text:span><text:span text:style-name="Font_20_Style13"><text:span text:style-name="T129">(надлежащим образом извещены о времени и месте рассмотрения настоящей жалобы письмом от 21.03.2018 № НО/</text:span></text:span><text:span text:style-name="Font_20_Style13"><text:span text:style-name="T130">13121</text:span></text:span><text:span text:style-name="Font_20_Style13"><text:span text:style-name="T129">/18)</text:span></text:span><text:span text:style-name="Font_20_Style13"><text:span text:style-name="T128">,</text:span></text:span><text:span text:style-name="Font_20_Style13"><text:span text:style-name="T139"> </text:span></text:span></text:p>
      <text:p text:style-name="P43"><text:span text:style-name="T31">рассмотрев в открытом заседании жалобу</text:span><text:span text:style-name="Font_20_Style15"><text:span text:style-name="T32"> </text:span></text:span><text:span text:style-name="Font_20_Style13"><text:span text:style-name="T139">ООО «Транспортно-логистическая компания «Динакс» </text:span></text:span><text:span text:style-name="Font_20_Style13"><text:span text:style-name="T140">(далее - Заявитель)</text:span></text:span><text:span text:style-name="Font_20_Style13"><text:span text:style-name="T5"> </text:span></text:span><text:span text:style-name="Основной_20_шрифт_20_абзаца4"><text:span text:style-name="T33">на действия заказчика - </text:span></text:span><text:span text:style-name="Font_20_Style13"><text:span text:style-name="T141">АО «ГКНПЦ им. М.В. Хруничева» (далее - Заказчик) </text:span></text:span><text:span text:style-name="Font_20_Style15"><text:span text:style-name="T142">при проведении открытого редукциона</text:span></text:span><text:span text:style-name="Font_20_Style15"><text:span text:style-name="T148"> в электронной форме на право заключения договора на поставку нержавеющих листов марки 12Х21Н5Т-Ш </text:span></text:span><text:span text:style-name="Font_20_Style15"><text:span text:style-name="T138">для нужд «КБхиммаш им. А. М. Исаева» - филиала АО «ГКНПЦ им. <text:line-break/>М.В. Хруничева»</text:span></text:span><text:span text:style-name="Font_20_Style15"><text:span text:style-name="T148"> </text:span></text:span><text:span text:style-name="Font_20_Style15"><text:span text:style-name="T147">(реестровый №</text:span></text:span><text:span text:style-name="Font_20_Style15"><text:span text:style-name="T149"> 31705867821</text:span></text:span><text:span text:style-name="Font_20_Style15"><text:span text:style-name="T147">)</text:span></text:span><text:span text:style-name="Font_20_Style15"><text:span text:style-name="T143"> </text:span></text:span><text:span text:style-name="Font_20_Style15"><text:span text:style-name="T141">(дал</text:span></text:span><text:span text:style-name="Font_20_Style15"><text:span text:style-name="T153">ее - Редукцион</text:span></text:span><text:span text:style-name="Font_20_Style15"><text:span text:style-name="T152">)</text:span></text:span><text:span text:style-name="T31">,</text:span></text:p>
      <text:p text:style-name="P17"><text:span text:style-name="Font_20_Style15"><text:span text:style-name="T8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6"/>
      <text:p text:style-name="P15">УСТАНОВИЛА:</text:p>
      <text:p text:style-name="P16"/>
      <text:p text:style-name="P19"><text:span text:style-name="Font_20_Style15"><text:span text:style-name="T94">В адрес Московского УФАС России поступила жалоба Заявителя на действия </text:span></text:span><text:soft-page-break/><text:span text:style-name="Font_20_Style15"><text:span text:style-name="T94">Заказчика при проведении </text:span></text:span><text:span text:style-name="Font_20_Style15"><text:span text:style-name="T151">Редукцион</text:span></text:span><text:span text:style-name="Font_20_Style15"><text:span text:style-name="T95">а</text:span></text:span><text:span text:style-name="Font_20_Style15"><text:span text:style-name="T94">.</text:span></text:span></text:p>
      <text:p text:style-name="P20"><text:span text:style-name="T23">По мнению Заявителя,</text:span><text:span text:style-name="T24"> </text:span><text:span text:style-name="Font_20_Style15"><text:span text:style-name="T154">нарушение </text:span></text:span><text:span text:style-name="Font_20_Style15"><text:span text:style-name="T155">со стороны Заказчика выразилось в незаключении договора с </text:span></text:span><text:span text:style-name="Font_20_Style13"><text:span text:style-name="T114">ООО «Транспортно-логистическая компания «Динакс»</text:span></text:span><text:span text:style-name="Font_20_Style15"><text:span text:style-name="T111">.</text:span></text:span></text:p>
      <text:p text:style-name="P22"><text:span text:style-name="Font_20_Style15"><text:span text:style-name="T106">Представитель Заказчика против удовлетворения жалобы возражал, представил испрашиваемые документы по спорной закупке.</text:span></text:span></text:p>
      <text:p text:style-name="P17"><text:span text:style-name="Font_20_Style15"><text:span text:style-name="T9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</text:span></text:span><text:span text:style-name="Font_20_Style15"><text:span text:style-name="T91">конкурсной</text:span></text:span><text:span text:style-name="Font_20_Style15"><text:span text:style-name="T90"> комиссии или </text:span></text:span><text:span text:style-name="Font_20_Style15"><text:span text:style-name="T91">аукционной</text:span></text:span><text:span text:style-name="Font_20_Style15"><text:span text:style-name="T90"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span></text:span></text:p>
      <text:p text:style-name="P18"/>
      <text:p text:style-name="P18"><text:span text:style-name="Font_20_Style15"><text:span text:style-name="T90">Согласно части 2 статьи 18.1 Закона о защите конкуренции действия (бездействие) организатора торгов, оператора электронной площадки, </text:span></text:span><text:span text:style-name="Font_20_Style15"><text:span text:style-name="T91">конкурсной</text:span></text:span><text:span text:style-name="Font_20_Style15"><text:span text:style-name="T90"> комиссии или </text:span></text:span><text:span text:style-name="Font_20_Style15"><text:span text:style-name="T91">аукционной</text:span></text:span><text:span text:style-name="Font_20_Style15"><text:span text:style-name="T90">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23"><text:span text:style-name="Font_20_Style15"><text:span text:style-name="T101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е) заказчика при закупках товаров, работ, услуг, в их </text:span></text:span><text:soft-page-break/><text:span text:style-name="Font_20_Style15"><text:span text:style-name="T101">числе </text:span></text:span><text:span text:style-name="Font_20_Style15"><text:span text:style-name="T102">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3"><text:span text:style-name="Font_20_Style15"><text:span text:style-name="T101">Жалоба Заявителя </text:span></text:span><text:span text:style-name="Font_20_Style15"><text:span text:style-name="T107">отвечает требованиям пункта 1 части 10 статьи 3 Закона о закупках.</text:span></text:span></text:p>
      <text:p text:style-name="P24"><text:span text:style-name="Font_20_Style15"><text:span text:style-name="T101">Таким образом, Комиссия приходит к выводу о наличии правовых оснований для рассмотрения жалобы Заявителя в порядке статьи 18.1 Закона о защите конкуренции.</text:span></text:span></text:p>
      <text:p text:style-name="P49"><text:span text:style-name="T168">14.07</text:span><text:span text:style-name="T167">.2017 в единой информационной системе в сфере закупок </text:span><text:span text:style-name="T164">www.zakupki.gov.ru </text:span><text:span text:style-name="T167">(далее - ЕИС; Официальный сайт) размещено </text:span><text:span text:style-name="T169">Положение о</text:span><text:span text:style-name="T171"> закупке товаров, работ, услуг </text:span><text:span text:style-name="T170">Госкорпорации «Роскосмос»</text:span><text:span text:style-name="T167">, </text:span><text:span text:style-name="T168">к которому Заказчик присоединился в соответствии с протоколом заседания совета директоров </text:span><text:span text:style-name="Font_20_Style13"><text:span text:style-name="T163">АО «ГКНПЦ им. М.В. Хруничева» </text:span></text:span><text:span text:style-name="T168">от 22.11.2017 № 1/2017 </text:span><text:span text:style-name="T172">(</text:span><text:span text:style-name="T168">далее - Положение о закупках).</text:span></text:p>
      <text:p text:style-name="P41"><text:span text:style-name="T11">1</text:span><text:span text:style-name="T12">2</text:span><text:span text:style-name="T11">.12.2017</text:span><text:span text:style-name="T9"> </text:span><text:span text:style-name="T34">на Официальном сайте Заказчиком</text:span><text:span text:style-name="T13"> размещено извещение о проведении </text:span><text:span text:style-name="Font_20_Style15"><text:span text:style-name="T97">Редукциона</text:span></text:span><text:span text:style-name="T13">.</text:span></text:p>
      <text:p text:style-name="P45"><text:span text:style-name="T35">Д</text:span><text:span text:style-name="T13">ат</text:span><text:span text:style-name="T17">а</text:span><text:span text:style-name="T13"> окончания подачи заявок определено </text:span><text:span text:style-name="T16">11.01</text:span><text:span text:style-name="T14">.2018</text:span><text:span text:style-name="T13">, дат</text:span><text:span text:style-name="T17">а</text:span><text:span text:style-name="T13"> рассмотрения заявок </text:span><text:span text:style-name="T15">и </text:span><text:span text:style-name="T35">подведения итогов </text:span><text:span text:style-name="Font_20_Style15"><text:span text:style-name="T97">Редукциона</text:span></text:span><text:span text:style-name="Font_20_Style15"><text:span text:style-name="T96"> -</text:span></text:span><text:span text:style-name="T13"> </text:span><text:span text:style-name="T18">24</text:span><text:span text:style-name="T16">.01</text:span><text:span text:style-name="T14">.2018</text:span><text:span text:style-name="T36">.</text:span></text:p>
      <text:p text:style-name="P52"><text:span text:style-name="T189">В соответствии с</text:span><text:span text:style-name="T188"> протокол</text:span><text:span text:style-name="T189">ом</text:span><text:span text:style-name="T188"> </text:span><text:span text:style-name="T165">рассмотрения вторых частей заявок (подведения итогов) от 24.01.2018 № 16</text:span><text:span text:style-name="T166">1</text:span><text:span text:style-name="T165"> Заявитель признан победителем Редукциона.</text:span></text:p>
      <text:p text:style-name="P54">Извещение об отказе от заключения договора по итогам проведения редукциона было опубликовано в ЕИС 01.02.2018.</text:p>
      <text:p text:style-name="P25"><text:span text:style-name="Strong_20_Emphasis"><text:span text:style-name="T38">Согласно доводам </text:span></text:span><text:span text:style-name="Strong_20_Emphasis"><text:span text:style-name="T39">жалобы </text:span></text:span><text:span text:style-name="Strong_20_Emphasis"><text:span text:style-name="T38">Заявителя, действия Заказчика </text:span></text:span><text:span text:style-name="Font_20_Style15"><text:span text:style-name="T37">по незаключению договора с </text:span></text:span><text:span text:style-name="Font_20_Style15"><text:span text:style-name="T72">победителем </text:span></text:span><text:span text:style-name="Font_20_Style15"><text:span text:style-name="T73">Редукциона</text:span></text:span><text:span text:style-name="Font_20_Style15"><text:span text:style-name="T72"> противоречат нормам действующего законодательства.</text:span></text:span></text:p>
      <text:p text:style-name="P25"><text:span text:style-name="Font_20_Style15"><text:span text:style-name="T72">Заказчик по доводам Заявителя возразил, пояснив, что </text:span></text:span><text:span text:style-name="Основной_20_текст_5f_"><text:span text:style-name="T43">в тексте </text:span></text:span><text:span text:style-name="Основной_20_текст_5f_"><text:span text:style-name="T44">Положения о закупках и Д</text:span></text:span><text:span text:style-name="Основной_20_текст_5f_"><text:span text:style-name="T43">окументации о </text:span></text:span><text:span text:style-name="Основной_20_текст_5f_"><text:span text:style-name="T44">редукционе</text:span></text:span><text:span text:style-name="Основной_20_текст_5f_"><text:span text:style-name="T43"> отсутствует условие об обязанности Заказчика заключать с победителем договор. </text:span></text:span></text:p>
      <text:p text:style-name="P26"><text:span text:style-name="Основной_20_текст_5f_"><text:span text:style-name="T45">Согласно пункту 6.3.2 Положения о закупках р</text:span></text:span><text:span text:style-name="T173">едукцион является конкурентным способом закупки, при котором победителем закупки определяется участник закупки, </text:span><text:soft-page-break/><text:span text:style-name="T173">который предложил наиболее низкую цену договора или, если в ходе проведения редукциона цена договора снижена до нуля и предметом закупки является право заключить договор с заказчиком, наиболее высокую цену договора.</text:span></text:p>
      <text:p text:style-name="P69">В соответствии с пунктом <text:span text:style-name="T193">20.5.2</text:span> Положения о закупках Заказчик вправе отказаться от заключения договора по итогам закупки по основаниям, указанным в пункте 20.5.3 Положения, в случаях, <text:span text:style-name="T193">в том числе, </text:span>проведения редукциона.</text:p>
      <text:p text:style-name="P30"><text:span text:style-name="T195">В соответствии с пунктом 20.5.3 Положения о закупке о</text:span>тказ от заключения договора возможен по следующим основаниям (включая, но не ограничиваясь): </text:p>
      <text:p text:style-name="P30">(1) возникновение обстоятельств непреодолимой силы, подтвержденных соответствующим документом и влияющих на целесообразность заключения и (или) исполнения договора;</text:p>
      <text:p text:style-name="P30">(2) непредвиденное изменение потребности в продукции, в том числе изменение производственных и иных программ, изменение условий договора с заказчиком, во исполнение которого проводилась закупка;</text:p>
      <text:p text:style-name="P30">(3) необходимость исполнения предписания контролирующих органов и (или) вступившего в законную силу судебного акта;</text:p>
      <text:p text:style-name="P30">(4) наличия существенных ошибок, допущенных при подготовке извещения и (или) документации о закупке, включая проект договора, препятствующих исполнению договора и удовлетворению потребностей заказчика;</text:p>
      <text:p text:style-name="P30">(5) изменение норм законодательства, регулирующих порядок исполнения договора и (или) обосновывающих потребность в продукции. </text:p>
      <text:p text:style-name="P28">Аналогичные требования предусмотрены пункт<text:span text:style-name="T193">ом</text:span> 4.15 Документации о редукционе.</text:p>
      <text:p text:style-name="P31"><text:span text:style-name="Основной_20_текст_5f_"><text:span text:style-name="T43">Таким образом, по мнению Заказчика, по итогам </text:span></text:span><text:span text:style-name="Основной_20_текст_5f_"><text:span text:style-name="T45">Редукциона</text:span></text:span><text:span text:style-name="Основной_20_текст_5f_"><text:span text:style-name="T43"> у него не возникает обязанности по заключению договора с победителем </text:span></text:span><text:span text:style-name="Основной_20_текст_5f_"><text:span text:style-name="T45">закупки, с чем Заявитель имел возможность ознаком</text:span></text:span><text:span text:style-name="Основной_20_текст_5f_"><text:span text:style-name="T47">иться</text:span></text:span><text:span text:style-name="Основной_20_текст_5f_"><text:span text:style-name="T45"> при изучении Положения о закупках и Документации о редукционе.</text:span></text:span></text:p>
      <text:p text:style-name="P44"><text:span text:style-name="Font_20_Style15"><text:span text:style-name="T93">Комиссия, изучив представленные документы, установила следующее.</text:span></text:span></text:p>
      <text:p text:style-name="P53"><text:span text:style-name="T178">Согласно пункту 2.2.1 Документации о редукционе н</text:span><text:span text:style-name="T175">астоящий редукцион проводится в соответствии с требованиями Гражданского кодекса Российской Федерации </text:span><text:span text:style-name="T178">(далее - ГК РФ)</text:span><text:span text:style-name="T175">, Бюджетного кодекса Российской Федерации, Закона </text:span><text:span text:style-name="T178">о закупках</text:span><text:span text:style-name="T175">, </text:span><text:span text:style-name="T178">Закона </text:span><text:soft-page-break/><text:span text:style-name="T178">о</text:span><text:span text:style-name="T175"> защите конкуренции, Положения о закупк</text:span><text:span text:style-name="T178">ах</text:span><text:span text:style-name="T175">.</text:span></text:p>
      <text:p text:style-name="P64"><text:span text:style-name="Основной_20_текст_5f_"><text:span text:style-name="T50">В соответствии с п. 6.3.4 Положения о закупке по итогам редукциона у заказчика отсутствует обязанность заключить договор с победителем; при этом победитель обязан заключить договор по итогам проведения редукциона в случае принятия заказчиком решения о его заключении. В случае отказа победителя заключить договор с заказчиком такая обязанность возникает у участника, занявшего второе место в ранжировке.</text:span></text:span></text:p>
      <text:p text:style-name="P65"><text:span text:style-name="Основной_20_текст_5f_"><text:span text:style-name="T51">Согласно пункту 13.2.4 Положения о закупках п</text:span></text:span><text:span text:style-name="T173">ри проведении редукциона у заказчика отсутствует обязанность заключать договор по его итогам.</text:span></text:p>
      <text:p text:style-name="P35">Согласно пункту 4.20.1 <text:span text:style-name="T175">Документации о редукционе договор заключается в срок не позднее 20 (двадцати) дней после официального размещения протокола, которым были подведены итоги закупки. Срок заключения договора указан в пункте 28 </text:span><text:span text:style-name="T182">И</text:span><text:span text:style-name="T175">нформационной карты.</text:span></text:p>
      <text:p text:style-name="P29"><text:span text:style-name="T179">В соответствии с пунктом 34 Инфо</text:span><text:span text:style-name="T180">рм</text:span><text:span text:style-name="T179">ационной карты Документации о редукционе срок заключения договора - н</text:span><text:span text:style-name="T175">е </text:span><text:span text:style-name="T181">позднее 20 (двадцати) дней после официального размещения протокола рассмотрения вторых частей заявок (подведения итогов).</text:span></text:p>
      <text:p text:style-name="P32"><text:span text:style-name="Основной_20_текст_5f_"><text:span text:style-name="T43">В пункте 38 Информационной карты Документации о редукционе </text:span></text:span><text:span text:style-name="Основной_20_текст_5f_"><text:span text:style-name="T46">установлено, что </text:span></text:span><text:span text:style-name="Основной_20_текст_5f_"><text:span text:style-name="T43">Заказчик вправе принять решение об отказе от проведения редукциона в любой момент до подведения итогов закупки.</text:span></text:span></text:p>
      <text:p text:style-name="P66"/>
      <text:p text:style-name="P66"><text:span text:style-name="Основной_20_текст_5f_"><text:span text:style-name="T74">При этом, доводы Заказчика относительно правомерности действий по незаключению договора с Заявителем ввиду закрепления в Закупочной документации </text:span></text:span><text:span text:style-name="Основной_20_текст_5f_"><text:span text:style-name="T75">соответствующей </text:span></text:span><text:span text:style-name="Основной_20_текст_5f_"><text:span text:style-name="T74">декларативной нормы </text:span></text:span><text:span text:style-name="Основной_20_текст_5f_"><text:span text:style-name="T43">Комиссией отклоняются </text:span></text:span><text:span text:style-name="Основной_20_текст_5f_"><text:span text:style-name="T48">в соответствии со следующим</text:span></text:span><text:span text:style-name="Основной_20_текст_5f_"><text:span text:style-name="T52">.</text:span></text:span></text:p>
      <text:p text:style-name="P26"><text:span text:style-name="Основной_20_текст_5f_"><text:span text:style-name="T52">Согласно части 1 статьи 8 ГК РФ гражданские права и обязанности возникают из оснований, предусмотренных законом и иными правовыми актами, а также из действий граждан и юридических лиц.</text:span></text:span></text:p>
      <text:p text:style-name="P56">Исходя из положений названной нормы права, торгами в контексте гражданского законодательства могут быть признаны закупочные процедуры, по своей правовой природе отвечающие определению «аукцион» или «конкурс», вне зависимости от того, какое наименование присвоено им организатором таких процедур. </text:p>
      <text:p text:style-name="P33"><text:soft-page-break/><text:span text:style-name="Основной_20_текст_5f_"><text:span text:style-name="T52">По результатам обжалуемо</text:span></text:span><text:span text:style-name="Основной_20_текст_5f_"><text:span text:style-name="T53">го</text:span></text:span><text:span text:style-name="Основной_20_текст_5f_"><text:span text:style-name="T52"> Заявителем </text:span></text:span><text:span text:style-name="Основной_20_текст_5f_"><text:span text:style-name="T53">Редукциона</text:span></text:span><text:span text:style-name="Основной_20_текст_5f_"><text:span text:style-name="T52"> определяется </text:span></text:span><text:span text:style-name="Основной_20_текст_5f_"><text:span text:style-name="T54">участник, предложивший лучшие условия исполнения договора</text:span></text:span><text:span text:style-name="Основной_20_текст_5f_"><text:span text:style-name="T52">. </text:span></text:span></text:p>
      <text:p text:style-name="P60"><text:span text:style-name="T76">Согласно части 2 статьи 448 ГК РФ извещение о проведении торгов должно содержать сведения </text:span><text:span text:style-name="T82">о времени, месте и форме торгов, об их предмете, о существующих обременениях продаваемого имущества и о порядке проведения торгов, в том числе об оформлении участия в торгах, определении лица, выигравшего торги, а также сведения о начальной цене</text:span><text:span text:style-name="T76">. </text:span></text:p>
      <text:p text:style-name="P56">Комиссией установлено, что извещение о проведении <text:span text:style-name="T194">Редукциона</text:span> содержит сведения, предусмотренные частью 2 статьи 448 ГК РФ.</text:p>
      <text:p text:style-name="P57"><text:span text:style-name="Основной_20_текст_5f_"><text:span text:style-name="T74">На основании изложенного, Комиссия приходит к выводу, что Заказчиком опубликовано извещение для неопределенного круга лиц, содержащее условия, позволяющие отнести способ заключения договора к торгам, в связи с чем к данному правоотношению применимы нормы ГК РФ, регулирующие проведение торгов вне зависимости от того, как Заказчик именует проводимую им процедуру. </text:span></text:span></text:p>
      <text:p text:style-name="P57"><text:span text:style-name="Основной_20_текст_5f_"><text:span text:style-name="T74">В соответствии с частью 1 статьи 447 ГК РФ д</text:span></text:span><text:span text:style-name="Основной_20_текст_5f_"><text:span text:style-name="T77">оговор заключается с лицом, выигравшим торги. </text:span></text:span><text:span text:style-name="Font_20_Style15"><text:span text:style-name="T78">Положениями статей 447 - 448 ГК РФ не предусмотрено возможности отказа от заключения договора с победителем.</text:span></text:span></text:p>
      <text:p text:style-name="P58"><text:span text:style-name="Основной_20_текст_5f_"><text:span text:style-name="T49">Соответств</text:span></text:span><text:span text:style-name="Основной_20_текст_5f_"><text:span text:style-name="T61">енно, нормы пункт</text:span></text:span><text:span text:style-name="Основной_20_текст_5f_"><text:span text:style-name="T62">ов</text:span></text:span><text:span text:style-name="Основной_20_текст_5f_"><text:span text:style-name="T61"> </text:span></text:span><text:span text:style-name="Основной_20_текст_5f_"><text:span text:style-name="T63">6.3.4, </text:span></text:span><text:span text:style-name="Основной_20_текст_5f_"><text:span text:style-name="T62">13.2.4</text:span></text:span><text:span text:style-name="Основной_20_текст_5f_"><text:span text:style-name="T63"> </text:span></text:span><text:span text:style-name="Основной_20_текст_5f_"><text:span text:style-name="T64">Положения о закупках</text:span></text:span><text:span text:style-name="Основной_20_текст_5f_"><text:span text:style-name="T61"> </text:span></text:span><text:span text:style-name="Основной_20_текст_5f_"><text:span text:style-name="T64">и пункт 38 </text:span></text:span><text:span text:style-name="Основной_20_текст_5f_"><text:span text:style-name="T61">Информационной карты </text:span></text:span><text:span text:style-name="Основной_20_текст_5f_"><text:span text:style-name="T64">Д</text:span></text:span><text:span text:style-name="Основной_20_текст_5f_"><text:span text:style-name="T61">окументации </text:span></text:span><text:span text:style-name="Основной_20_текст_5f_"><text:span text:style-name="T64">о редукционе </text:span></text:span><text:span text:style-name="Основной_20_текст_5f_"><text:span text:style-name="T61">неправомерны и не соответствуют требованиям гражданского з</text:span></text:span><text:span text:style-name="Основной_20_текст_5f_"><text:span text:style-name="T49">аконодательства и Закона о закупках, нарушают баланс частных и публичных интересов, законодательно закрепленный принцип равенства участников гражданских правоотношений, поскольку создают незаконные, необоснованные преимущества Заказчику, наделяя его исключительно правами и, ущемляя, таким образом, экономически более слабую сторону в правоотношениях - участника, презюмируя, что у него имеются исключительно обязанности.</text:span></text:span></text:p>
      <text:p text:style-name="P27"><text:span text:style-name="Основной_20_текст_20_Знак"><text:span text:style-name="T79">В соответствии с пунктом 2 части 1 статьи 3 Закона о закупках п</text:span></text:span><text:span text:style-name="Основной_20_текст_20_Знак"><text:span text:style-name="T80">ри закупке товаров, работ, услуг заказчики руководствуются принципами</text:span></text:span><text:span text:style-name="Основной_20_текст_20_Знак"><text:span text:style-name="T79"> </text:span></text:span><text:span text:style-name="Основной_20_текст_20_Знак"><text:span text:style-name="T80">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4"><text:soft-page-break/><text:span text:style-name="Основной_20_текст_5f_"><text:span text:style-name="T87">Соответственно </text:span></text:span><text:span text:style-name="Основной_20_текст_5f_"><text:span text:style-name="T88">доводы Заказчика об отсутствии обязанности заключения договора с победителем </text:span></text:span><text:span text:style-name="Основной_20_текст_5f_"><text:span text:style-name="T89">Редукциона</text:span></text:span><text:span text:style-name="Основной_20_текст_5f_"><text:span text:style-name="T87"> неправомерны и не соответствуют требованиям гражданского законодательства и Закона о закупках.</text:span></text:span></text:p>
      <text:p text:style-name="P61"><text:span text:style-name="Основной_20_текст_20_Знак1"><text:span text:style-name="T118">В соответствии с </text:span></text:span><text:span text:style-name="Основной_20_текст_20_Знак1"><text:span text:style-name="T116">пункт</text:span></text:span><text:span text:style-name="Основной_20_текст_20_Знак1"><text:span text:style-name="T118">ом</text:span></text:span><text:span text:style-name="Основной_20_текст_20_Знак1"><text:span text:style-name="T117"> 8.6.9 Положения о закупках п</text:span></text:span><text:span text:style-name="T173">обедителем закупки признается участник закупки, который соответствует параметрам квалификации, предложил лучшие условия исполнения договора и заявке которого присвоено первое место в итоговой ранжировке заявок.</text:span></text:p>
      <text:p text:style-name="P68"><text:span text:style-name="T183">Согласно пункту 4.20.12 Документации о редукционе лицо, с которым заключается договор, </text:span><text:span text:style-name="T184">несет полную ответственность</text:span><text:span text:style-name="T183"> за соответствие направляемого проекта договора условиям документации о закупке, условиям своей заявки, а также условиям преддоговорных переговоров и прочим условиям.</text:span></text:p>
      <text:p text:style-name="P67"><text:span text:style-name="Основной_20_текст_5f_"><text:span text:style-name="T59">На основании изложенного ранее можно сделать вывод о том, что </text:span></text:span><text:span text:style-name="Основной_20_текст_5f_"><text:span text:style-name="T84">Положением о закупках и </text:span></text:span><text:span text:style-name="Основной_20_текст_5f_"><text:span text:style-name="T85">Документаци</text:span></text:span><text:span text:style-name="Основной_20_текст_5f_"><text:span text:style-name="T86">ей</text:span></text:span><text:span text:style-name="Основной_20_текст_5f_"><text:span text:style-name="T85"> о редукционе</text:span></text:span><text:span text:style-name="Основной_20_текст_5f_"><text:span text:style-name="T83"> одновременно закреплена обязанность лица, признанного в качестве победителя закупки, </text:span></text:span><text:span text:style-name="Основной_20_текст_5f_"><text:span text:style-name="T84">по </text:span></text:span><text:span text:style-name="Основной_20_текст_5f_"><text:span text:style-name="T83">заключению договора, с другой стороны - право Заказчика не </text:span></text:span><text:span text:style-name="Основной_20_текст_5f_"><text:span text:style-name="T81">заключать договор с победителем Закупки, </text:span></text:span><text:span text:style-name="Основной_20_текст_5f_"><text:span text:style-name="T185">что в свою очередь противоречит общим принципам гражданского законодательства и Закону о закупках, в частности </text:span></text:span><text:span text:style-name="Font_20_Style11"><text:span text:style-name="T186">принципу равенства участников гражданских правоотношений, установленному частью 1 статьи 1 ГК РФ, а также установленному <text:s/>частью 1 статьи 10 ГК РФ запрету на злоупотребление правом.</text:span></text:span></text:p>
      <text:p text:style-name="P62"><text:span text:style-name="Font_20_Style11"><text:span text:style-name="T187">В соответствии с пунктом 4.15.1 Документации о редукционе Заказчик</text:span></text:span><text:span text:style-name="T176"> вправе отказаться от проведения закупки в любой момент до подведения ее итогов, при условии наличия соответствующего указания в извещении о проведении закупки, а в случае отсутствия такой информации в извещении о проведении закупки – не позднее чем за 3 (три) дня до дня проведения редукциона.</text:span></text:p>
      <text:p text:style-name="P62"><text:span text:style-name="Font_20_Style11"><text:span text:style-name="T187">Согласно пункту 4.15.2 Документации о редукционе р</text:span></text:span><text:span text:style-name="T65">ешение об отказе от проведения </text:span><text:span text:style-name="T176">ред</text:span><text:span text:style-name="T65">укциона может быть принято в следующих случаях: </text:span></text:p>
      <text:p text:style-name="P36">(1) изменение финансовых, инвестиционных, производственных и иных программ, оказавших влияние на потребность в данной закупке; </text:p>
      <text:p text:style-name="P36">(2) изменения потребности в продукции, в том числе изменение характеристик продукции; </text:p>
      <text:p text:style-name="P36">(3) при возникновении обстоятельств непреодолимой силы, подтвержденных <text:soft-page-break/>соответствующим документом и влияющих на целесообразность закупки; </text:p>
      <text:p text:style-name="P36">(4) необходимость исполнения предписания контролирующих органов и (или) вступившего в законную силу судебного решения; </text:p>
      <text:p text:style-name="P36">(5) существенные ошибки, допущенные при подготовке извещения и (или) документации о закупке; </text:p>
      <text:h text:style-name="P38" text:outline-level="4">(6) изменение норм законодательства.</text:h>
      <text:p text:style-name="P39"><text:span text:style-name="Основной_20_текст_20_Знак1"><text:span text:style-name="T116">Таким образом, </text:span></text:span><text:span text:style-name="Основной_20_текст_20_Знак1"><text:span text:style-name="T119">Документацией о редукционе</text:span></text:span><text:span text:style-name="Основной_20_текст_20_Знак1"><text:span text:style-name="T116"> не предусмотрена возможность Заказчика отказаться от заключения договора при услови</text:span></text:span><text:span text:style-name="Основной_20_текст_20_Знак1"><text:span text:style-name="T119">и</text:span></text:span><text:span text:style-name="Основной_20_текст_20_Знак1"><text:span text:style-name="T116"> признания закупки состоявшейся и определения победителя. </text:span></text:span><text:span text:style-name="Strong_20_Emphasis"><text:span text:style-name="T156">Согласно </text:span></text:span><text:span text:style-name="Strong_20_Emphasis"><text:span text:style-name="T157">протокол</text:span></text:span><text:span text:style-name="Strong_20_Emphasis"><text:span text:style-name="T158">у</text:span></text:span><text:span text:style-name="Strong_20_Emphasis"><text:span text:style-name="T157"> рассмотрения вторых частей заявок (подведения итогов) от 24.01.2018 № 16</text:span></text:span><text:span text:style-name="Strong_20_Emphasis"><text:span text:style-name="T159">1</text:span></text:span><text:span text:style-name="Strong_20_Emphasis"><text:span text:style-name="T160"> соответствующими требованиям, установленным в документации о закупке, </text:span></text:span><text:span text:style-name="Strong_20_Emphasis"><text:span text:style-name="T161">признано</text:span></text:span><text:span text:style-name="Strong_20_Emphasis"><text:span text:style-name="T160"> </text:span></text:span><text:span text:style-name="Strong_20_Emphasis"><text:span text:style-name="T161">пять</text:span></text:span><text:span text:style-name="Strong_20_Emphasis"><text:span text:style-name="T160"> участник</text:span></text:span><text:span text:style-name="Strong_20_Emphasis"><text:span text:style-name="T161">ов</text:span></text:span><text:span text:style-name="Strong_20_Emphasis"><text:span text:style-name="T160">, </text:span></text:span><text:span text:style-name="Strong_20_Emphasis"><text:span text:style-name="T162">Редукцион</text:span></text:span><text:span text:style-name="Strong_20_Emphasis"><text:span text:style-name="T160"> признан состоявш</text:span></text:span><text:span text:style-name="Strong_20_Emphasis"><text:span text:style-name="T162">им</text:span></text:span><text:span text:style-name="Strong_20_Emphasis"><text:span text:style-name="T160">ся, победителем определен </text:span></text:span><text:span text:style-name="Strong_20_Emphasis"><text:span text:style-name="T161">Заявитель</text:span></text:span><text:span text:style-name="Strong_20_Emphasis"><text:span text:style-name="T160">. </text:span></text:span><text:span text:style-name="Основной_20_текст_20_Знак1"><text:span text:style-name="T116">В соответствии с условиями</text:span></text:span><text:span text:style-name="Основной_20_текст_20_Знак1"><text:span text:style-name="T120"> </text:span></text:span><text:span text:style-name="Основной_20_текст_20_Знак1"><text:span text:style-name="T121">Д</text:span></text:span><text:span text:style-name="Основной_20_текст_20_Знак1"><text:span text:style-name="T120">окументации </text:span></text:span><text:span text:style-name="Основной_20_текст_20_Знак1"><text:span text:style-name="T121">о редукционе</text:span></text:span><text:span text:style-name="Основной_20_текст_20_Знак1"><text:span text:style-name="T120"> </text:span></text:span><text:span text:style-name="Основной_20_текст_20_Знак1"><text:span text:style-name="T121">п</text:span></text:span><text:span text:style-name="Основной_20_текст_20_Знак1"><text:span text:style-name="T120">о результатам рассмотрения вторых частей заявок процедура закупки признается несостоявшейся в случаях, если З</text:span></text:span><text:span text:style-name="Основной_20_текст_20_Знак1"><text:span text:style-name="T121">аказчиком</text:span></text:span><text:span text:style-name="Основной_20_текст_20_Знак1"><text:span text:style-name="T120"> принято решение о несоответствии требованиям документации о закупке всех вторых частей заявок либо о соответствии только 1 (одной) второй части заявки на участие в редукционе, при этом в протокол рассмотрения вторых частей заявок (подведения итогов) вносится соответствующая информация, что напрямую закреплено в пункте 4.</text:span></text:span><text:span text:style-name="Основной_20_текст_20_Знак1"><text:span text:style-name="T121">14.7</text:span></text:span><text:span text:style-name="Основной_20_текст_20_Знак1"><text:span text:style-name="T120"> </text:span></text:span><text:span text:style-name="Основной_20_текст_20_Знак1"><text:span text:style-name="T121">Д</text:span></text:span><text:span text:style-name="Основной_20_текст_20_Знак1"><text:span text:style-name="T120">окументации </text:span></text:span><text:span text:style-name="Основной_20_текст_20_Знак1"><text:span text:style-name="T121">о редукционе</text:span></text:span><text:span text:style-name="Основной_20_текст_20_Знак1"><text:span text:style-name="T120">.</text:span></text:span></text:p>
      <text:p text:style-name="P39"><text:span text:style-name="Strong_20_Emphasis"><text:span text:style-name="T55">Согласно пояснениям Заказчика, </text:span></text:span><text:span text:style-name="Strong_20_Emphasis"><text:span text:style-name="T56">данными на заседании Комиссии,</text:span></text:span><text:span text:style-name="Strong_20_Emphasis"><text:span text:style-name="T55"> отказ от заключения договора с победителем </text:span></text:span><text:span text:style-name="Strong_20_Emphasis"><text:span text:style-name="T56">Редукциона</text:span></text:span><text:span text:style-name="Strong_20_Emphasis"><text:span text:style-name="T55"> является следствием изменения потребностей заказчика.</text:span></text:span></text:p>
      <text:p text:style-name="P39"><text:span text:style-name="Strong_20_Emphasis"><text:span text:style-name="T55">Вместе с тем </text:span></text:span><text:span text:style-name="Strong_20_Emphasis"><text:span text:style-name="T56">Комиссией установлено, что Заказчиком с тем же предметом, что и рассматриваемый Редукцион, а именн</text:span></text:span><text:span text:style-name="Strong_20_Emphasis"><text:span text:style-name="T58">о п</text:span></text:span><text:span text:style-name="T27">оставка </text:span><text:span text:style-name="Font_20_Style15"><text:span text:style-name="T148">нержавеющих листов марки 12Х21Н5Т-Ш </text:span></text:span><text:span text:style-name="Font_20_Style15"><text:span text:style-name="T138">для нужд «КБхиммаш им. А. М. Исаева» - филиала АО «ГКНПЦ<text:line-break/>им. М.В. Хруничева»</text:span></text:span><text:span text:style-name="Body_20_text_20__2b__20_Not_20_Italic"><text:span text:style-name="T137"> по адресу Московская область, г. Королев, ул. Богомолова, д.12</text:span></text:span><text:span text:style-name="T66">, </text:span><text:span text:style-name="Strong_20_Emphasis"><text:span text:style-name="T41">Заказчиком опубликован</text:span></text:span><text:span text:style-name="Strong_20_Emphasis"><text:span text:style-name="T42">а</text:span></text:span><text:span text:style-name="Strong_20_Emphasis"><text:span text:style-name="T41"> закупк</text:span></text:span><text:span text:style-name="Strong_20_Emphasis"><text:span text:style-name="T42">а</text:span></text:span><text:span text:style-name="Strong_20_Emphasis"><text:span text:style-name="T41">: извещение </text:span></text:span><text:span text:style-name="Strong_20_Emphasis"><text:span text:style-name="T40">о проведении </text:span></text:span><text:span text:style-name="Strong_20_Emphasis"><text:span text:style-name="T21">открытого редукциона</text:span></text:span><text:span text:style-name="Strong_20_Emphasis"><text:span text:style-name="T20"> в электронной форме</text:span></text:span><text:bookmark text:name="lot"/><text:span text:style-name="Strong_20_Emphasis"><text:span text:style-name="T20"> </text:span></text:span><text:span text:style-name="Strong_20_Emphasis"><text:span text:style-name="T22">с начальной ценой договора </text:span></text:span><text:span text:style-name="T132">5 943 398,40</text:span><text:span text:style-name="T65"> </text:span><text:span text:style-name="Strong_20_Emphasis"><text:span text:style-name="T21">от 22.03.2018</text:span></text:span><text:span text:style-name="Strong_20_Emphasis"><text:span text:style-name="T20"> </text:span></text:span><text:span text:style-name="Font_20_Style15"><text:span text:style-name="T10">(реестровый </text:span></text:span><text:span text:style-name="Font_20_Style15"><text:span text:style-name="T19">№ </text:span></text:span><text:span text:style-name="T134">31806215848</text:span><text:span text:style-name="Font_20_Style15"><text:span text:style-name="T19">)</text:span></text:span><text:span text:style-name="Strong_20_Emphasis"><text:span text:style-name="T40">.</text:span></text:span></text:p>
      <text:p text:style-name="P59"><text:soft-page-break/><text:span text:style-name="Strong_20_Emphasis"><text:span text:style-name="T56">Таким образом, Комиссия оценивает заявленный довод </text:span></text:span><text:span text:style-name="Strong_20_Emphasis"><text:span text:style-name="T57">как несостоятельный</text:span></text:span><text:span text:style-name="Strong_20_Emphasis"><text:span text:style-name="T56">, поскольку отсутствуют какие-либо доказательства, объективно подтверждающие, что проведение рассматриваемой закупки стало для Заказчика неактуальным.</text:span></text:span></text:p>
      <text:p text:style-name="P59"><text:span text:style-name="Font_20_Style15"><text:span text:style-name="T60">Право заказчиков самостоятельно определять порядок и механизмы проведения закупочных процедур не освобождают их от необходимости соблюдения требований действующего законодательства и прав участников закупочных процедур. </text:span></text:span></text:p>
      <text:p text:style-name="P37"><text:span text:style-name="Font_20_Style15"><text:span text:style-name="T60">Комиссия считает, что в системе действующего правового регулирования при проведении конкурентного отбора контрагента является недопустимым наличие у одного субъекта исключительно прав, у другого - исключительно обязанностей. <text:s/>Принципу стабильности и определенности положение Заявителя в правоотношениях с Заказчиком не отвечает. Так, например, в случае уклонения Заявителя от заключения договора с Заказчиком участник может быть включен в реестр недобросовестных поставщиков. В то же время Заказчик оставляет за собой право немотивированно отказаться от заключения договора с победителем без принятия на себя какой-либо ответственности.</text:span></text:span></text:p>
      <text:p text:style-name="P37"><text:span text:style-name="Strong_20_Emphasis"><text:span text:style-name="T190">Таким образом, на основании </text:span></text:span><text:span text:style-name="Strong_20_Emphasis"><text:span text:style-name="T191">выше</text:span></text:span><text:span text:style-name="Strong_20_Emphasis"><text:span text:style-name="T190">изложенного </text:span></text:span><text:span text:style-name="Strong_20_Emphasis"><text:span text:style-name="T192">Заказчик </text:span></text:span><text:span text:style-name="Strong_20_Emphasis"><text:span text:style-name="T122">неправомерно отказался от заключения договора по результатам </text:span></text:span><text:span text:style-name="Strong_20_Emphasis"><text:span text:style-name="T123">Редукциона</text:span></text:span><text:span text:style-name="Strong_20_Emphasis"><text:span text:style-name="T122">. </text:span></text:span></text:p>
      <text:p text:style-name="P55"><text:span text:style-name="Font_20_Style15"><text:span text:style-name="T144">Соответственно, Комиссия усматривает наруш</text:span></text:span><text:span text:style-name="Font_20_Style15"><text:span text:style-name="T145">ение </text:span></text:span><text:span text:style-name="Font_20_Style15"><text:span text:style-name="T146">Заказчиком </text:span></text:span><text:span text:style-name="Основной_20_текст_20_Знак1"><text:span text:style-name="T135">пункт</text:span></text:span><text:span text:style-name="Основной_20_текст_20_Знак1"><text:span text:style-name="T136">а</text:span></text:span><text:span text:style-name="Основной_20_текст_20_Знак1"><text:span text:style-name="T135"> 2 части 1 статьи 3 Закона о закупках</text:span></text:span><text:span text:style-name="Font_20_Style15"><text:span text:style-name="T145">. </text:span></text:span></text:p>
      <text:p text:style-name="P48"><text:span text:style-name="Основной_20_текст_20_Знак1"><text:span text:style-name="T150">Таким образом, Комиссия решила признать жалобу Заявителя обоснованной.</text:span></text:span></text:p>
      <text:p text:style-name="P40"><text:span text:style-name="Font_20_Style15"><text:span text:style-name="T94">С учетом изложенного и руководствуясь частью </text:span></text:span><text:span text:style-name="Font_20_Style15"><text:span text:style-name="T103">20</text:span></text:span><text:span text:style-name="Font_20_Style15"><text:span text:style-name="T108"> статьи 18.1 Закона о защите конкуренции, Комиссия</text:span></text:span></text:p>
      <text:p text:style-name="P11"/>
      <text:p text:style-name="P11">РЕШИЛА:</text:p>
      <text:p text:style-name="P8"/>
      <text:list xml:id="list469171194851361746" text:style-name="WW8Num2">
        <text:list-item>
          <text:p text:style-name="P76"><text:span text:style-name="Font_20_Style15"><text:span text:style-name="T90">Признать жалобу </text:span></text:span><text:span text:style-name="Font_20_Style13"><text:span text:style-name="T98">ООО «Транспортно-логистическая компания «Динакс» </text:span></text:span><text:span text:style-name="Font_20_Style13"><text:span text:style-name="T99">(ОГРН </text:span></text:span><text:span text:style-name="T132">1126679026660,</text:span><text:span text:style-name="Font_20_Style13"><text:span text:style-name="T99"> ИНН </text:span></text:span><text:span text:style-name="T132">6679023270, </text:span><text:span text:style-name="Font_20_Style13"><text:span text:style-name="T99">КПП </text:span></text:span><text:span text:style-name="T132">667901001</text:span><text:span text:style-name="T133">)</text:span><text:span text:style-name="T132">,</text:span><text:span text:style-name="Font_20_Style15"><text:span text:style-name="T90"> на действия </text:span></text:span><text:span text:style-name="Font_20_Style13"><text:span text:style-name="T109">АО «ГКНПЦ им. М.В. Хруничева» </text:span></text:span><text:span text:style-name="Font_20_Style13"><text:span text:style-name="T110">(</text:span></text:span><text:span text:style-name="Font_20_Style13"><text:span text:style-name="T99">ОГРН </text:span></text:span><text:span text:style-name="T132">5177746220361, </text:span><text:span text:style-name="Font_20_Style13"><text:span text:style-name="T99">ИНН </text:span></text:span><text:span text:style-name="T132">7730239877, </text:span><text:span text:style-name="Font_20_Style13"><text:span text:style-name="T99">КПП </text:span></text:span><text:span text:style-name="T132">773001001</text:span><text:span text:style-name="T133">)<text:line-break/></text:span><text:span text:style-name="Font_20_Style15"><text:span text:style-name="T90">при проведении </text:span></text:span><text:span text:style-name="Font_20_Style15"><text:span text:style-name="T92">Конкурса</text:span></text:span><text:span text:style-name="Font_20_Style15"><text:span text:style-name="T90"> </text:span></text:span><text:span text:style-name="Основной_20_текст_20_Знак1"><text:span text:style-name="T115">обоснованной</text:span></text:span><text:span text:style-name="Font_20_Style15"><text:span text:style-name="T90">.</text:span></text:span></text:p>
        </text:list-item>
        <text:list-item>
          <text:p text:style-name="P77"><text:span text:style-name="Font_20_Style15"><text:span text:style-name="T100">Установи</text:span></text:span><text:span text:style-name="Font_20_Style15"><text:span text:style-name="T112">ть в действиях Заказчика нарушение </text:span></text:span><text:span text:style-name="Основной_20_текст_20_Знак1"><text:span text:style-name="T104">пункт</text:span></text:span><text:span text:style-name="Основной_20_текст_20_Знак1"><text:span text:style-name="T105">а</text:span></text:span><text:span text:style-name="Основной_20_текст_20_Знак1"><text:span text:style-name="T104"> 2 части 1 статьи 3</text:span></text:span><text:span text:style-name="Font_20_Style15"><text:span text:style-name="T112"> Закона о закупках.</text:span></text:span></text:p>
        </text:list-item>
        <text:list-item>
          <text:p text:style-name="P78"><text:span text:style-name="Font_20_Style15">Выдать Заказчику обязательное для исполнения предписание об устранении </text:span><text:soft-page-break/><text:span text:style-name="Font_20_Style15">выявленных нарушений</text:span><text:span text:style-name="Font_20_Style15"><text:span text:style-name="T90">.</text:span></text:span></text:p>
        </text:list-item>
      </text:list>
      <text:p text:style-name="P6"/>
      <text:p text:style-name="P4"><text:span text:style-name="Font_20_Style15"><text:span text:style-name="T90"/></text:span></text:p>
      <text:p text:style-name="P4"><text:span text:style-name="Font_20_Style15"><text:span text:style-name="T90">Настоящее решение может быть обжаловано в арбитражный суд в течение трех месяцев со дня его принятия.</text:span></text:span></text:p>
      <text:p text:style-name="P5"/>
      <text:p text:style-name="P7"/>
      <text:p text:style-name="P13">Председатель Комиссии: <text:s text:c="87"/>&lt;...&gt;а </text:p>
      <text:p text:style-name="P13"/>
      <text:p text:style-name="P13"/>
      <text:p text:style-name="P13">Члены Комиссии: <text:s text:c="96"/>&lt;...&gt; <text:s text:c="32"/></text:p>
      <text:p text:style-name="P14"><text:s text:c="8"/></text:p>
      <text:p text:style-name="P14"><text:s text:c="2"/></text:p>
      <text:p text:style-name="P12"><text:span text:style-name="Strong_20_Emphasis"><text:span text:style-name="T113"><text:s text:c="123"/>&lt;...&gt;а</text:span></text:span></text:p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2" svg:font-family="Symbol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Roboto Slab" svg:font-family="'Roboto Slab', sans-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Calibri1" svg:font-family="Calibri" style:font-pitch="variable"/>
    <style:font-face style:name="Courier New2" svg:font-family="'Courier New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Proxima Nova ExCn Rg" svg:font-family="'Proxima Nova ExCn Rg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D45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3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2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1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ConsPlusNormal" style:family="paragraph">
      <style:paragraph-properties fo:margin-left="0cm" fo:margin-right="0cm" fo:margin-top="0cm" fo:margin-bottom="0cm" loext:contextual-spacing="false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 fo:orphans="2" fo:widows="2"/>
      <style:text-properties style:use-window-font-color="true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bold" style:letter-kerning="true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normal" style:letter-kerning="true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49cm" style:auto-text-indent="false"/>
      <style:text-properties style:use-window-font-color="true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-left="0cm" fo:margin-right="0cm" fo:margin-top="0cm" fo:margin-bottom="0cm" loext:contextual-spacing="false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-left="0cm" fo:margin-right="0cm" fo:margin-top="0cm" fo:margin-bottom="0cm" loext:contextual-spacing="false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-left="0cm" fo:margin-right="0cm" fo:margin-top="0cm" fo:margin-bottom="0cm" loext:contextual-spacing="false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-left="0cm" fo:margin-right="0cm" fo:margin-top="0cm" fo:margin-bottom="0cm" loext:contextual-spacing="false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-left="0cm" fo:margin-right="0cm" fo:margin-top="0cm" fo:margin-bottom="0cm" loext:contextual-spacing="false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0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3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3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loext:contextual-spacing="false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">
      <style:paragraph-properties fo:text-align="justify" style:justify-single-word="false"/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Абзац_20_в_20_ТЗ" style:display-name="Абзац в ТЗ" style:family="paragraph" style:parent-style-name="Standard" style:default-outline-level="">
      <style:paragraph-properties fo:margin-left="0.501cm" fo:margin-right="0cm" fo:margin-top="0cm" fo:margin-bottom="0cm" loext:contextual-spacing="false" fo:text-align="justify" style:justify-single-word="false" fo:text-indent="1cm" style:auto-text-indent="false"/>
      <style:text-properties fo:font-size="13pt" style:font-size-asian="13pt"/>
    </style:style>
    <style:style style:name="пункт_20_ТЗ" style:display-name="пункт ТЗ" style:family="paragraph" style:parent-style-name="List_20_Paragraph" style:default-outline-level="1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Пункт_20_ТЗ" style:display-name="Пункт ТЗ" style:family="paragraph" style:parent-style-name="пункт_20_ТЗ" style:default-outline-level="" style:list-style-name=""/>
    <style:style style:name="Пункт_20_в_20_ТЗ" style:display-name="Пункт в ТЗ" style:family="paragraph" style:parent-style-name="Пункт_20_ТЗ" style:default-outline-level="">
      <style:paragraph-properties fo:margin-left="1cm" fo:margin-right="0cm" fo:margin-top="0.353cm" fo:margin-bottom="0.353cm" loext:contextual-spacing="false" fo:text-indent="-1cm" style:auto-text-indent="false"/>
      <style:text-properties fo:font-size="13pt" style:font-size-asian="13pt"/>
    </style:style>
    <style:style style:name="_5b_Ростех_5d__20_Текст_20_Пункта_20__28_Уровень_20_4_29_" style:display-name="[Ростех] Текст Пункта (Уровень 4)" style:family="paragraph" style:default-outline-level="4" style:list-style-name="">
      <style:paragraph-properties fo:margin-top="0.212cm" fo:margin-bottom="0cm" loext:contextual-spacing="false" fo:line-height="100%" fo:text-align="justify" style:justify-single-word="false" fo:orphans="2" fo:widows="2" fo:hyphenation-ladder-count="no-limit" style:writing-mode="lr-tb"/>
      <style:text-properties style:font-name-asian="Times New Roman2" style:font-family-asian="'Times New Roman'" style:font-family-generic-asian="system" style:font-pitch-asian="variable" style:language-asian="ru" style:country-asian="RU" fo:hyphenate="false" fo:hyphenation-remain-char-count="2" fo:hyphenation-push-char-count="2"/>
    </style:style>
    <style:style style:name="Светлая_20_сетка_20_-_20_Акцент_20_31" style:display-name="Светлая сетка - Акцент 31" style:family="paragraph" style:parent-style-name="Standard">
      <style:paragraph-properties fo:margin-left="1.27cm" fo:margin-right="0cm" fo:line-height="120%" fo:text-indent="0cm" style:auto-text-indent="false"/>
      <style:text-properties style:font-name-asian="Calibri1" style:font-family-asian="Calibri" style:font-pitch-asian="variable" style:language-asian="ar" style:country-asian="SA" style:font-name-complex="Calibri1" style:font-family-complex="Calibri" style:font-pitch-complex="variable" style:font-size-complex="11pt"/>
    </style:style>
    <style:style style:name="Пункт-3" style:family="paragraph" style:parent-style-name="Standard"/>
    <style:style style:name="Пункт-6" style:family="paragraph" style:parent-style-name="Standard"/>
    <style:style style:name="Times_20_12" style:display-name="Times 12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punctuation-wrap="simpl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_5b_Ростех_5d__20_Наименование_20_Подраздела_20__28_Уровень_20_3_29_" style:display-name="[Ростех] Наименование Подраздела (Уровень 3)" style:family="paragraph" style:default-outline-level="3" style:list-style-name="">
      <style:paragraph-properties fo:margin-top="0.423cm" fo:margin-bottom="0cm" loext:contextual-spacing="false" fo:line-height="100%" fo:text-align="start" style:justify-single-word="false" fo:keep-together="always" fo:orphans="2" fo:widows="2" fo:hyphenation-ladder-count="no-limit" fo:keep-with-next="always" style:writing-mode="lr-tb"/>
      <style:text-properties fo:color="#00000a" style:font-name="Proxima Nova ExCn Rg" fo:font-family="'Proxima Nova ExCn Rg'" style:font-family-generic="roman" style:font-pitch="variable" fo:font-size="14pt" fo:language="ru" fo:country="RU" fo:font-weight="bold" style:font-name-asian="Times New Roman2" style:font-family-asian="'Times New Roman'" style:font-family-generic-asian="system" style:font-pitch-asian="variable" style:font-size-asian="14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0" style:family="text"/>
    <style:style style:name="WW8Num3z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fo:font-weight="normal" style:font-name-asian="Arial" style:font-family-asian="Arial" style:font-family-generic-asian="swiss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family="'Times New Roman'" style:font-family-generic="roman" style:font-pitch="variable" fo:font-size="13pt" style:font-size-asian="13pt" style:font-name-complex="OpenSymbol1" style:font-family-complex="OpenSymbol, 'Arial Unicode MS'" style:font-pitch-complex="variable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8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family="'Times New Roman'" style:font-family-generic="roman" style:font-pitch="variable" fo:font-size="13pt" style:font-size-asian="13pt" style:font-name-complex="OpenSymbol1" style:font-family-complex="OpenSymbol, 'Arial Unicode MS'" style:font-pitch-complex="variable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0" style:family="text">
      <style:text-properties style:font-name="Wingdings 21" fo:font-family="'Wingdings 2'" style:font-charset="x-symbol" style:font-name-complex="OpenSymbol1" style:font-family-complex="OpenSymbol, 'Arial Unicode MS'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OpenSymbol1" style:font-family-complex="OpenSymbol, 'Arial Unicode MS'" style:font-pitch-complex="variable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family="'Times New Roman'" style:font-family-generic="roman" style:font-pitch="variable" fo:font-size="9pt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-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family="'Times New Roman'" style:font-family-generic="roman" style:font-pitch="variable" fo:font-size="11pt" fo:letter-spacing="-0.035cm" fo:language="en" fo:country="US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_20_Style73" style:display-name="Font Style73" style:family="text" style:parent-style-name="Основной_20_шрифт_20_абзаца">
      <style:text-properties style:font-name="Times New Roman" fo:font-family="'Times New Roman'" style:font-family-generic="roman" style:font-pitch="variable" fo:font-size="12pt" fo:letter-spacing="-0.035cm" fo:language="en" fo:country="U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family="'Times New Roman'" style:font-family-generic="roman" style:font-pitch="variable" fo:font-size="9pt" fo:letter-spacing="-0.035cm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WW8Num17z0" style:family="text"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ont_20_Style69" style:display-name="Font Style6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RTF_5f_Num_20_2_20_1" style:display-name="RTF_Num 2 1" style:family="text">
      <style:text-properties style:font-name="Symbol2" fo:font-family="Symbol" style:font-charset="x-symbol" style:font-name-complex="Symbol2" style:font-family-complex="Symbol" style:font-charset-complex="x-symbol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1" style:font-family-asian="SimSun, 宋体" style:font-pitch-asian="variable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ListLabel_20_2" style:display-name="ListLabel 2" style:family="text">
      <style:text-properties fo:font-variant="normal" fo:text-transform="none" fo:font-size="13pt" fo:font-style="normal" fo:font-weight="bold" style:font-size-asian="13pt" style:font-style-asian="normal" style:font-weight-asian="bold" style:font-name-complex="Times New Roman2" style:font-family-complex="'Times New Roman'" style:font-family-generic-complex="system" style:font-pitch-complex="variable" style:font-size-complex="13pt"/>
    </style:style>
    <style:style style:name="Zeichenformat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7" style:display-name="ListLabel 7" style:family="text">
      <style:text-properties fo:font-size="12pt" fo:font-weight="bold" style:font-weight-asian="normal"/>
    </style:style>
    <style:style style:name="ListLabel_20_8" style:display-name="ListLabel 8" style:family="text">
      <style:text-properties fo:font-size="12pt" fo:font-style="normal" fo:font-weight="normal" style:font-style-asian="normal" style:font-weight-asian="normal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bold" style:letter-kerning="false" style:text-blinking="fals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12pt" fo:font-weight="bold" style:font-name-asian="Times New Roman1" style:font-family-asian="'Times New Roman'" style:font-family-generic-asian="roman" style:font-size-asian="12pt" style:font-weight-asian="bold" style:font-name-complex="Times New Roman1" style:font-family-complex="'Times New Roman'" style:font-family-generic-complex="roman" style:font-size-complex="12pt" style:font-weight-complex="bold"/>
    </style:style>
    <style:style style:name="WW8Num11z0" style:family="text">
      <style:text-properties fo:color="#00000a" style:font-name="Symbol" fo:font-family="Symbol" style:font-family-generic="roman" style:font-pitch="variable" fo:font-size="13pt" fo:language="ru" fo:country="RU" style:font-name-asian="Times-Roman" style:font-family-asian="Times-Roman, 'Times New Roman'" style:font-family-generic-asian="roman" style:font-size-asian="13pt" style:language-asian="ru" style:country-asian="RU" style:font-name-complex="Symbol" style:font-family-complex="Symbol" style:font-family-generic-complex="roman" style:font-pitch-complex="variable" style:font-size-complex="13pt"/>
    </style:style>
    <style:style style:name="WW8Num11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fo:font-variant="normal" fo:text-transform="none" fo:color="#00000a" style:text-line-through-style="none" style:text-line-through-type="none" style:text-position="0% 100%" fo:font-size="14pt" fo:letter-spacing="normal" fo:font-style="normal" style:text-underline-style="none" fo:font-weight="bold" style:letter-kerning="true" style:font-size-asian="14pt" style:font-style-asian="normal" style:font-weight-asian="bold" style:font-size-complex="14pt" style:font-style-complex="normal" style:font-weight-complex="normal" style:text-scale="100%" text:display="true"/>
    </style:style>
    <style:style style:name="WW8Num11z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style-complex="normal" style:font-weight-complex="normal" style:text-emphasize="none" text:display="true"/>
    </style:style>
    <style:style style:name="Body_20_text_20__2b__20_Not_20_Italic" style:display-name="Body text + Not Italic" style:family="text">
      <style:text-properties style:font-name="Times New Roman" fo:font-family="'Times New Roman'" style:font-family-generic="roman" style:font-pitch="variable" fo:font-size="11.5pt" fo:letter-spacing="normal" fo:font-style="italic" style:font-size-asian="11.5pt" style:font-style-asian="italic" style:font-name-complex="Times New Roman" style:font-family-complex="'Times New Roman'" style:font-family-generic-complex="roman" style:font-pitch-complex="variable" style:font-size-complex="11.5pt" style:font-style-complex="italic"/>
    </style:style>
    <style:style style:name="WW8Num10z0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WW8Num10z2" style:family="text"/>
    <style:style style:name="ListLabel_20_13" style:display-name="ListLabel 1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2cm" fo:margin-left="4.253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2cm" fo:margin-left="4.501cm"/>
        </style:list-level-properties>
      </text:list-level-style-number>
      <text:list-level-style-number text:level="4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1.501cm" fo:margin-left="3.501cm"/>
        </style:list-level-properties>
      </text:list-level-style-number>
      <text:list-level-style-number text:level="5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.499cm" fo:margin-left="5.251cm"/>
        </style:list-level-properties>
      </text:list-level-style-number>
      <text:list-level-style-number text:level="6" text:style-name="ListLabel_20_9" style:num-format="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501cm" fo:text-indent="1.251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3.501cm" fo:text-indent="1.251cm"/>
        </style:list-level-properties>
      </text:list-level-style-number>
      <text:list-level-style-number text:level="3" text:style-name="WW8Num11z2" style:num-format="1" text:display-levels="3">
        <style:list-level-properties text:list-level-position-and-space-mode="label-alignment">
          <style:list-level-label-alignment text:label-followed-by="listtab" text:list-tab-stop-position="5.253cm" fo:text-indent="1.251cm" fo:margin-left="1.752cm"/>
        </style:list-level-properties>
      </text:list-level-style-number>
      <text:list-level-style-number text:level="4" text:style-name="WW8Num11z3" style:num-format="1" text:display-levels="4">
        <style:list-level-properties text:list-level-position-and-space-mode="label-alignment">
          <style:list-level-label-alignment text:label-followed-by="listtab" text:list-tab-stop-position="4.503cm" fo:text-indent="1.251cm" fo:margin-left="1.002cm"/>
        </style:list-level-properties>
      </text:list-level-style-number>
      <text:list-level-style-number text:level="5" text:style-name="WW8Num11z4" style:num-format="1" text:display-levels="5">
        <style:list-level-properties text:list-level-position-and-space-mode="label-alignment">
          <style:list-level-label-alignment text:label-followed-by="listtab" text:list-tab-stop-position="3.501cm" fo:text-indent="1.25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.503cm" fo:text-indent="1.251cm" fo:margin-left="0.00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2.3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4.8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4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8.6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94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2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2.4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fo:text-indent="-1.058cm" fo:margin-left="1.5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4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03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1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fo:text-indent="-1.058cm" fo:margin-left="1.5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4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03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1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0" style:display-name="Преобразование 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15:50:00</meta:creation-date>
    <meta:generator>LibreOffice/4.3.2.2$Windows_x86 LibreOffice_project/edfb5295ba211bd31ad47d0bad0118690f76407d</meta:generator>
    <dc:date>2018-05-11T16:55:43.066000000</dc:date>
    <meta:editing-duration>PT23H25M18S</meta:editing-duration>
    <meta:editing-cycles>78</meta:editing-cycles>
    <meta:print-date>2018-05-10T16:39:25.619000000</meta:print-date>
    <dc:title>"Гражданский кодекс Российской Федерации (часть первая)" от 30.11.1994 N 51-ФЗ(ред. от 29.12.2017)</dc:title>
    <meta:document-statistic meta:table-count="0" meta:image-count="0" meta:object-count="0" meta:page-count="10" meta:paragraph-count="92" meta:word-count="2226" meta:character-count="17901" meta:non-whitespace-character-count="15280"/>
    <meta:user-defined meta:name="Company">КонсультантПлюс Версия 4017.00.21</meta:user-defined>
    <meta:user-defined meta:name="Поле 1"/>
    <meta:user-defined meta:name="Поле 2"/>
    <meta:user-defined meta:name="Поле 3"/>
    <meta:user-defined meta:name="Поле 4" meta:value-type="string"/>
  </office:meta>
</office:document-meta>
</file>