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2" svg:font-family="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/>
      <style:text-properties fo:color="#000000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officeooo:paragraph-rsid="0029ac6a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officeooo:paragraph-rsid="002bfcc0"/>
    </style:style>
    <style:style style:name="P7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line-height="0.55cm" fo:text-align="justify" style:justify-single-word="false" fo:text-indent="0.97cm" style:auto-text-indent="false"/>
      <style:text-properties fo:color="#000000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officeooo:rsid="0019db81" officeooo:paragraph-rsid="002aab60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officeooo:rsid="0019db81" officeooo:paragraph-rsid="002bbdfe" fo:background-color="transparent" style:font-size-asian="13pt" style:font-size-complex="13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officeooo:rsid="0019db81" officeooo:paragraph-rsid="00313947" fo:background-color="transparent" style:font-size-asian="13pt" style:font-size-complex="13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officeooo:rsid="0019db81" officeooo:paragraph-rsid="0032abed" fo:background-color="transparent" style:font-size-asian="13pt" style:font-size-complex="13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officeooo:rsid="0019db81" officeooo:paragraph-rsid="00332d58" fo:background-color="transparent" style:font-size-asian="13pt" style:font-size-complex="13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officeooo:rsid="0032abed" officeooo:paragraph-rsid="0032abed" fo:background-color="transparent" style:font-size-asian="13pt" style:font-size-complex="13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fo:font-size="13pt" officeooo:rsid="0032abed" officeooo:paragraph-rsid="00332d58" fo:background-color="transparent" style:font-size-asian="13pt" style:font-size-complex="13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97cm" style:auto-text-indent="false"/>
      <style:text-properties style:font-name="Times New Roman" fo:font-size="13pt" officeooo:rsid="0029ac6a" officeooo:paragraph-rsid="0029ac6a" style:font-size-asian="13pt" style:font-size-complex="13pt"/>
    </style:style>
    <style:style style:name="P18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.97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19" style:family="paragraph" style:parent-style-name="Text_20_body">
      <style:paragraph-properties fo:margin-top="0cm" fo:margin-bottom="0cm" loext:contextual-spacing="false" fo:line-height="150%"/>
    </style:style>
    <style:style style:name="P20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fo:color="#000000"/>
    </style:style>
    <style:style style:name="P21" style:family="paragraph" style:parent-style-name="Основной_20_текст_20_с_20_отступом_20_21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3pt" fo:language="ru" fo:country="RU" fo:font-weight="bold" style:font-size-asian="13pt" style:font-weight-asian="bold" style:font-name-complex="Times New Roman" style:font-size-complex="13pt" style:language-complex="ar" style:country-complex="SA"/>
    </style:style>
    <style:style style:name="P22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officeooo:paragraph-rsid="0029ac6a"/>
    </style:style>
    <style:style style:name="P23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29ac6a" style:font-size-asian="13pt" style:font-size-complex="13pt"/>
    </style:style>
    <style:style style:name="P24" style:family="paragraph" style:parent-style-name="Основной_20_текст_20_с_20_отступом_20_21">
      <style:paragraph-properties fo:margin-left="0cm" fo:margin-right="0cm" fo:line-height="0.469cm" fo:text-indent="0cm" style:auto-text-indent="false"/>
      <style:text-properties fo:font-size="13pt" officeooo:paragraph-rsid="0029ac6a" style:font-name-asian="Times New Roman" style:font-size-asian="13pt" style:font-name-complex="Times New Roman" style:font-size-complex="13pt"/>
    </style:style>
    <style:style style:name="P25" style:family="paragraph" style:parent-style-name="Text_20_body">
      <style:paragraph-properties fo:margin-left="8.969cm" fo:margin-right="0cm" fo:margin-top="0cm" fo:margin-bottom="0cm" loext:contextual-spacing="false" fo:line-height="0.55cm" fo:text-align="center" style:justify-single-word="false" fo:text-indent="0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line-height="150%" fo:text-align="center" style:justify-single-word="false" fo:text-indent="1.032cm" style:auto-text-indent="false"/>
      <style:text-properties fo:color="#000000" style:font-name="Times New Roman" fo:font-size="13pt" fo:letter-spacing="-0.005cm" fo:font-weight="bold" style:font-size-asian="13pt" style:font-weight-asian="bold" style:font-name-complex="Times New Roman" style:font-size-complex="13pt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1.032cm" style:auto-text-indent="false" style:text-autospace="none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1.032cm" style:auto-text-indent="false"/>
      <style:text-properties officeooo:paragraph-rsid="001589f1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1.032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034cm" style:auto-text-indent="false" fo:background-color="#ffffff" style:text-autospace="none"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cm" style:auto-text-indent="false" fo:background-color="#ffffff" style:text-autospace="none">
        <style:background-image/>
      </style:paragraph-properties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0.106cm"/>
        </style:tab-stops>
      </style:paragraph-properties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29ac6a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officeooo:paragraph-rsid="0029ac6a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style:font-size-asian="13pt" style:font-name-complex="Times New Roman" style:font-size-complex="13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fo:font-size="13pt" officeooo:paragraph-rsid="0029ac6a" style:font-size-asian="13pt" style:font-name-complex="Times New Roman" style:font-size-complex="13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fo:color="#000000" style:font-name="Times New Roman" fo:font-size="13pt" fo:background-color="transparent" style:font-size-asian="13pt" style:font-size-complex="13pt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>
        <style:tab-stops>
          <style:tab-stop style:position="13.585cm"/>
        </style:tab-stops>
      </style:paragraph-properties>
      <style:text-properties fo:color="#000000" style:font-name="Times New Roman" fo:font-size="13pt" fo:letter-spacing="0.009cm" fo:language="ru" fo:country="RU" fo:font-weight="normal" style:font-name-asian="Times New Roman CYR1" style:font-size-asian="13pt" style:font-weight-asian="normal" style:font-name-complex="Times New Roman CYR1" style:font-size-complex="13pt" style:font-weight-complex="normal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color="#000000" fo:font-size="13pt" officeooo:paragraph-rsid="0029ac6a" style:font-size-asian="13pt" style:font-name-complex="Times New Roman" style:font-size-complex="13pt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size="13pt" officeooo:paragraph-rsid="0029ac6a" style:font-size-asian="13pt" style:font-name-complex="Times New Roman" style:font-size-complex="13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1cm" style:auto-text-indent="false" fo:background-color="#ffffff" style:text-autospace="none">
        <style:tab-stops>
          <style:tab-stop style:position="1.905cm"/>
        </style:tab-stops>
        <style:background-image/>
      </style:paragraph-properties>
      <style:text-properties officeooo:paragraph-rsid="0027570a"/>
    </style:style>
    <style:style style:name="P45" style:family="paragraph" style:parent-style-name="Standard">
      <style:paragraph-properties fo:margin-left="8.999cm" fo:margin-right="0cm" fo:line-height="0.499cm" fo:text-indent="0cm" style:auto-text-indent="false" style:snap-to-layout-grid="false">
        <style:tab-stops>
          <style:tab-stop style:position="0.714cm"/>
        </style:tab-stops>
      </style:paragraph-properties>
      <style:text-properties officeooo:paragraph-rsid="0029ac6a"/>
    </style:style>
    <style:style style:name="P46" style:family="paragraph" style:parent-style-name="Standard">
      <style:paragraph-properties fo:margin-left="8.999cm" fo:margin-right="0cm" fo:line-height="0.499cm" fo:hyphenation-ladder-count="no-limit" fo:text-indent="0cm" style:auto-text-indent="false" style:snap-to-layout-grid="false">
        <style:tab-stops/>
      </style:paragraph-properties>
      <style:text-properties fo:color="#000000" style:font-name="Times New Roman" fo:font-size="13pt" fo:language="ru" fo:country="RU" fo:font-style="normal" fo:font-weight="normal" officeooo:paragraph-rsid="0029ac6a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8.999cm" fo:margin-right="0cm" fo:line-height="0.499cm" fo:hyphenation-ladder-count="no-limit" fo:text-indent="0cm" style:auto-text-indent="false" style:snap-to-layout-grid="false">
        <style:tab-stops/>
      </style:paragraph-properties>
      <style:text-properties fo:font-size="13pt" officeooo:paragraph-rsid="0029ac6a" style:font-size-asian="13pt" style:font-size-complex="13pt" fo:hyphenate="false" fo:hyphenation-remain-char-count="2" fo:hyphenation-push-char-count="2"/>
    </style:style>
    <style:style style:name="P48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/>
    </style:style>
    <style:style style:name="P49" style:family="paragraph" style:parent-style-name="Standard" style:list-style-name="WW8Num15">
      <style:text-properties officeooo:paragraph-rsid="0032abed" fo:background-color="transparent"/>
    </style:style>
    <style:style style:name="P50" style:family="paragraph" style:parent-style-name="Standard" style:list-style-name="WW8Num15">
      <style:paragraph-properties fo:margin-top="0cm" fo:margin-bottom="0cm" loext:contextual-spacing="false" fo:text-align="start" style:justify-single-word="false" fo:orphans="0" fo:widows="0" fo:hyphenation-ladder-count="no-limit" style:vertical-align="baseline"/>
      <style:text-properties officeooo:paragraph-rsid="0032abed" fo:background-color="transparent" fo:hyphenate="false" fo:hyphenation-remain-char-count="2" fo:hyphenation-push-char-count="2"/>
    </style:style>
    <style:style style:name="P51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535cm"/>
        </style:tab-stops>
      </style:paragraph-properties>
      <style:text-properties officeooo:paragraph-rsid="003570b5"/>
    </style:style>
    <style:style style:name="P52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535cm"/>
        </style:tab-stops>
      </style:paragraph-properties>
      <style:text-properties officeooo:paragraph-rsid="002425f2"/>
    </style:style>
    <style:style style:name="P53" style:family="paragraph" style:parent-style-name="Standard" style:list-style-name="WW8Num2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614cm"/>
        </style:tab-stops>
      </style:paragraph-properties>
      <style:text-properties officeooo:paragraph-rsid="002425f2"/>
    </style:style>
    <style:style style:name="P54" style:family="paragraph" style:parent-style-name="Standard">
      <style:paragraph-properties fo:margin-left="0cm" fo:margin-right="0cm" fo:line-height="150%" fo:text-align="justify" style:justify-single-word="false" fo:text-indent="1cm" style:auto-text-indent="false" style:text-autospace="none"/>
      <style:text-properties officeooo:paragraph-rsid="0037e11b"/>
    </style:style>
    <style:style style:name="P55" style:family="paragraph" style:parent-style-name="Text_20_body" style:master-page-name="First_20_Page">
      <style:paragraph-properties fo:margin-left="0cm" fo:margin-right="0cm" fo:margin-top="0cm" fo:margin-bottom="0cm" loext:contextual-spacing="false" fo:line-height="150%" fo:text-align="center" style:justify-single-word="false" fo:text-indent="0.97cm" style:auto-text-indent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fo:font-size="13pt" fo:language="ru" fo:country="RU" fo:font-style="normal" fo:font-weight="normal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3" style:family="text">
      <style:text-properties fo:color="#000000" fo:font-size="13pt" fo:language="ru" fo:country="RU" fo:font-style="normal" fo:font-weight="normal" officeooo:rsid="0029ac6a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4" style:family="text">
      <style:text-properties fo:color="#000000" fo:font-size="13pt" fo:letter-spacing="normal" fo:language="ru" fo:country="RU" fo:font-weight="normal" officeooo:rsid="003570b5" style:font-name-asian="SimSun2" style:font-size-asian="13pt" style:language-asian="ru" style:country-asian="RU" style:font-weight-asian="normal" style:font-size-complex="13pt" style:font-weight-complex="normal"/>
    </style:style>
    <style:style style:name="T5" style:family="text">
      <style:text-properties fo:color="#000000" fo:font-size="13pt" fo:letter-spacing="normal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fo:letter-spacing="0.009cm" fo:language="en" fo:country="US" fo:font-weight="normal" style:font-name-asian="Times New Roman CYR" style:font-size-asian="13pt" style:language-asian="ru" style:country-asian="RU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fo:letter-spacing="0.009cm" fo:language="en" fo:country="US" fo:background-color="transparent" loext:char-shading-value="0" style:font-name-asian="Times New Roman1" style:font-size-asian="13pt" style:font-name-complex="Times New Roman1" style:font-size-complex="13pt"/>
    </style:style>
    <style:style style:name="T9" style:family="text">
      <style:text-properties fo:color="#000000" style:font-name="Times New Roman" fo:font-size="13pt" fo:letter-spacing="0.009cm" fo:language="ru" fo:country="RU" officeooo:rsid="0029ac6a" fo:background-color="transparent" loext:char-shading-value="0" style:font-name-asian="Times New Roman1" style:font-size-asian="13pt" style:font-name-complex="Times New Roman1" style:font-size-complex="13pt"/>
    </style:style>
    <style:style style:name="T10" style:family="text">
      <style:text-properties fo:color="#000000" style:font-name="Times New Roman" fo:font-size="13pt" fo:letter-spacing="0.009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11" style:family="text">
      <style:text-properties fo:color="#000000" style:font-name="Times New Roman" fo:font-size="13pt" fo:letter-spacing="0.009cm" fo:language="ru" fo:country="RU" officeooo:rsid="0029ac6a" fo:background-color="transparent" loext:char-shading-value="0" style:font-name-asian="Times New Roman CYR1" style:font-size-asian="13pt" style:font-name-complex="Times New Roman CYR1" style:font-size-complex="13pt"/>
    </style:style>
    <style:style style:name="T12" style:family="text">
      <style:text-properties fo:color="#000000" style:font-name="Times New Roman" fo:font-size="13pt" fo:letter-spacing="0.009cm" fo:language="ru" fo:country="RU" officeooo:rsid="00159cc2" fo:background-color="transparent" loext:char-shading-value="0" style:font-name-asian="Times New Roman CYR1" style:font-size-asian="13pt" style:font-name-complex="Times New Roman CYR1" style:font-size-complex="13pt"/>
    </style:style>
    <style:style style:name="T13" style:family="text">
      <style:text-properties fo:color="#000000" style:font-name="Times New Roman" fo:font-size="13pt" fo:letter-spacing="0.009cm" fo:language="ru" fo:country="RU" officeooo:rsid="003570b5" fo:background-color="transparent" loext:char-shading-value="0" style:font-name-asian="Times New Roman CYR1" style:font-size-asian="13pt" style:font-name-complex="Times New Roman CYR1" style:font-size-complex="13pt"/>
    </style:style>
    <style:style style:name="T14" style:family="text">
      <style:text-properties fo:color="#000000" style:font-name="Times New Roman" fo:font-size="13pt" fo:letter-spacing="0.009cm" style:font-name-asian="Times New Roman CYR1" style:font-size-asian="13pt" style:font-name-complex="Times New Roman CYR1" style:font-size-complex="13pt"/>
    </style:style>
    <style:style style:name="T15" style:family="text">
      <style:text-properties fo:color="#000000" style:font-name="Times New Roman" fo:font-size="13pt" fo:letter-spacing="0.009cm" officeooo:rsid="0029ac6a" style:font-name-asian="Times New Roman CYR1" style:font-size-asian="13pt" style:font-name-complex="Times New Roman CYR1" style:font-size-complex="13pt"/>
    </style:style>
    <style:style style:name="T16" style:family="text">
      <style:text-properties fo:color="#000000" style:font-name="Times New Roman" fo:font-size="13pt" fo:letter-spacing="0.009cm" officeooo:rsid="002aab60" style:font-name-asian="Arial Unicode MS" style:font-size-asian="13pt" style:font-size-complex="13pt"/>
    </style:style>
    <style:style style:name="T17" style:family="text">
      <style:text-properties fo:color="#000000" style:font-name="Times New Roman" fo:font-size="13pt" fo:letter-spacing="0.009cm" officeooo:rsid="002e4b8d" style:font-name-asian="Arial Unicode MS" style:font-size-asian="13pt" style:font-size-complex="13pt"/>
    </style:style>
    <style:style style:name="T18" style:family="text">
      <style:text-properties fo:color="#000000" style:font-name="Times New Roman" fo:font-size="13pt" fo:letter-spacing="0.009cm" officeooo:rsid="002fb9bd" style:font-name-asian="Arial Unicode MS" style:font-size-asian="13pt" style:font-size-complex="13pt"/>
    </style:style>
    <style:style style:name="T19" style:family="text">
      <style:text-properties fo:color="#000000" style:font-name="Times New Roman" fo:font-size="13pt" fo:letter-spacing="0.009cm" fo:font-style="normal" fo:background-color="transparent" loext:char-shading-value="0" style:font-name-asian="Arial Unicode MS" style:font-size-asian="13pt" style:font-style-asian="normal" style:font-name-complex="Times New Roman" style:font-size-complex="13pt" style:font-style-complex="normal"/>
    </style:style>
    <style:style style:name="T20" style:family="text">
      <style:text-properties fo:color="#000000" style:font-name="Times New Roman" fo:font-size="13pt" fo:letter-spacing="0.009cm" fo:font-style="normal" officeooo:rsid="0029ac6a" fo:background-color="transparent" loext:char-shading-value="0" style:font-name-asian="Arial Unicode MS" style:font-size-asian="13pt" style:font-style-asian="normal" style:font-name-complex="Times New Roman" style:font-size-complex="13pt" style:font-style-complex="normal"/>
    </style:style>
    <style:style style:name="T21" style:family="text">
      <style:text-properties fo:color="#000000" style:font-name="Times New Roman" fo:font-size="13pt" fo:font-weight="bold" style:font-name-asian="Times-Roman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color="#000000" style:font-name="Times New Roman" fo:font-size="13pt" style:font-name-asian="Times-Roman" style:font-size-asian="13pt" style:font-name-complex="Times New Roman" style:font-size-complex="13pt"/>
    </style:style>
    <style:style style:name="T24" style:family="text">
      <style:text-properties fo:color="#000000" style:font-name="Times New Roman" fo:font-size="13pt" officeooo:rsid="0013e239" style:font-name-asian="Times-Roman" style:font-size-asian="13pt" style:font-name-complex="Times New Roman" style:font-size-complex="13pt"/>
    </style:style>
    <style:style style:name="T25" style:family="text">
      <style:text-properties fo:color="#000000" style:font-name="Times New Roman" fo:font-size="13pt" officeooo:rsid="0029ac6a" style:font-name-asian="Times-Roman" style:font-size-asian="13pt" style:font-name-complex="Times New Roman" style:font-size-complex="13pt"/>
    </style:style>
    <style:style style:name="T26" style:family="text">
      <style:text-properties fo:color="#000000" style:font-name="Times New Roman" fo:font-size="13pt" fo:letter-spacing="normal" fo:language="ru" fo:country="RU" style:font-name-asian="Times New Roman CYR1" style:font-size-asian="13pt" style:font-name-complex="Times New Roman CYR1" style:font-size-complex="13pt"/>
    </style:style>
    <style:style style:name="T27" style:family="text">
      <style:text-properties fo:color="#000000" style:font-name="Times New Roman" fo:font-size="13pt" fo:letter-spacing="normal" fo:language="ru" fo:country="RU" fo:font-weight="normal" style:font-name-asian="SimSun1" style:font-size-asian="13pt" style:language-asian="ru" style:country-asian="RU" style:font-weight-asian="normal" style:font-size-complex="13pt" style:font-weight-complex="normal"/>
    </style:style>
    <style:style style:name="T28" style:family="text">
      <style:text-properties fo:color="#000000" style:font-name="Times New Roman" fo:font-size="13pt" fo:letter-spacing="normal" fo:language="ru" fo:country="RU" fo:font-weight="normal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29" style:family="text">
      <style:text-properties fo:color="#000000" style:font-name="Times New Roman" fo:font-size="13pt" fo:letter-spacing="normal" fo:language="ru" fo:country="RU" fo:font-weight="normal" officeooo:rsid="003570b5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30" style:family="text">
      <style:text-properties fo:color="#000000" style:font-name="Times New Roman" fo:font-size="13pt" fo:letter-spacing="normal" fo:language="ru" fo:country="RU" fo:font-weight="normal" style:font-name-asian="SimSun2" style:font-size-asian="13pt" style:language-asian="ru" style:country-asian="RU" style:font-weight-asian="normal" style:font-size-complex="13pt" style:font-weight-complex="normal"/>
    </style:style>
    <style:style style:name="T31" style:family="text">
      <style:text-properties fo:color="#000000" style:font-name="Times New Roman" fo:font-size="13pt" fo:letter-spacing="0.004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32" style:family="text">
      <style:text-properties fo:color="#000000" style:font-name="Times New Roman" fo:font-size="13pt" fo:letter-spacing="-0.004cm" fo:language="ru" fo:country="RU" fo:background-color="transparent" loext:char-shading-value="0" style:font-name-asian="Times New Roman CYR1" style:font-size-asian="13pt" style:font-name-complex="Times New Roman CYR1" style:font-size-complex="13pt"/>
    </style:style>
    <style:style style:name="T33" style:family="text">
      <style:text-properties fo:color="#000000" style:font-name="Times New Roman" fo:font-size="13pt" fo:letter-spacing="-0.004cm" fo:language="ru" fo:country="RU" officeooo:rsid="00159cc2" fo:background-color="transparent" loext:char-shading-value="0" style:font-name-asian="Times New Roman CYR1" style:font-size-asian="13pt" style:font-name-complex="Times New Roman CYR1" style:font-size-complex="13pt"/>
    </style:style>
    <style:style style:name="T34" style:family="text">
      <style:text-properties fo:color="#000000" style:font-name="Times New Roman" fo:letter-spacing="0.004cm" fo:language="ru" fo:country="RU" officeooo:rsid="00269e17" fo:background-color="#ffffff" loext:char-shading-value="0" style:font-name-asian="Arial" style:font-name-complex="Times New Roman" style:font-size-complex="13pt"/>
    </style:style>
    <style:style style:name="T35" style:family="text">
      <style:text-properties fo:color="#000000" style:font-name="Times New Roman" fo:letter-spacing="0.004cm" fo:language="ru" fo:country="RU" officeooo:rsid="0027570a" fo:background-color="#ffffff" loext:char-shading-value="0" style:font-name-asian="Arial" style:font-name-complex="Times New Roman" style:font-size-complex="13pt"/>
    </style:style>
    <style:style style:name="T36" style:family="text">
      <style:text-properties fo:color="#000000" style:font-name="Times New Roman" fo:letter-spacing="0.004cm" fo:language="ru" fo:country="RU" officeooo:rsid="003570b5" fo:background-color="#ffffff" loext:char-shading-value="0" style:font-name-asian="Arial" style:font-name-complex="Times New Roman" style:font-size-complex="13pt"/>
    </style:style>
    <style:style style:name="T37" style:family="text">
      <style:text-properties fo:color="#000000" style:font-name="Times New Roman" fo:font-size="8pt" fo:letter-spacing="0.004cm" fo:language="ru" fo:country="RU" fo:font-style="normal" style:text-underline-style="none" fo:font-weight="normal" fo:background-color="#ffffff" loext:char-shading-value="0" style:font-name-asian="Times-Roman" style:font-size-asian="8pt" style:language-asian="ru" style:country-asian="RU" style:font-style-asian="normal" style:font-weight-asian="normal" style:font-name-complex="Times New Roman" style:font-size-complex="8pt" style:font-style-complex="normal" style:font-weight-complex="normal"/>
    </style:style>
    <style:style style:name="T38" style:family="text">
      <style:text-properties fo:color="#000000" style:font-name="Times New Roman" fo:font-size="8pt" fo:letter-spacing="0.004cm" fo:language="ru" fo:country="RU" fo:font-style="normal" style:text-underline-style="none" fo:font-weight="normal" officeooo:rsid="0026a735" fo:background-color="#ffffff" loext:char-shading-value="0" style:font-name-asian="Times-Roman" style:font-size-asian="8pt" style:language-asian="ru" style:country-asian="RU" style:font-style-asian="normal" style:font-weight-asian="normal" style:font-name-complex="Times New Roman" style:font-size-complex="8pt" style:font-style-complex="normal" style:font-weight-complex="normal"/>
    </style:style>
    <style:style style:name="T39" style:family="text">
      <style:text-properties fo:color="#000000" style:font-name="Times New Roman CYR1" fo:font-size="13pt" fo:font-weight="bold" style:font-name-asian="Times New Roman CYR1" style:font-size-asian="13pt" style:font-weight-asian="bold" style:font-name-complex="Times New Roman CYR1" style:font-size-complex="13pt" style:font-weight-complex="bold"/>
    </style:style>
    <style:style style:name="T40" style:family="text">
      <style:text-properties fo:color="#000000" style:font-name="Times New Roman CYR1" fo:font-size="13pt" fo:font-weight="bold" officeooo:rsid="0029ac6a" style:font-name-asian="Times New Roman CYR1" style:font-size-asian="13pt" style:font-weight-asian="bold" style:font-name-complex="Times New Roman CYR1" style:font-size-complex="13pt" style:font-weight-complex="bold"/>
    </style:style>
    <style:style style:name="T41" style:family="text">
      <style:text-properties fo:color="#000000" style:text-line-through-style="none" style:text-line-through-type="none" style:text-position="0% 100%" style:font-name="Times New Roman" fo:font-size="13pt" fo:letter-spacing="0.009cm" fo:font-style="normal" style:text-underline-style="none" fo:font-weight="normal" fo:background-color="transparent" loext:char-shading-value="0" style:font-name-asian="Ari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89f1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425f2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69e17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89f1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262d75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159cc2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3570b5" fo:background-color="transparent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style:letter-kerning="true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4cm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fo:background-color="#ffffff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loext:char-shading-value="0" style:font-name-asian="Andale Sans UI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570b5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29ac6a" fo:background-color="#ffffff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3570b5" fo:background-color="#ffffff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fo:background-color="transparent" loext:char-shading-value="0" style:font-name-asian="Arial Unicode MS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style:text-position="0% 100%" fo:font-size="13pt" fo:letter-spacing="0.009cm" fo:language="ru" fo:country="RU" fo:font-style="normal" style:text-underline-style="none" fo:font-weight="normal" officeooo:rsid="0027570a" fo:background-color="transparent" loext:char-shading-value="0" style:font-name-asian="Arial Unicode MS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size="13pt" fo:letter-spacing="0.009cm" fo:language="ru" fo:country="RU" fo:font-style="normal" fo:text-shadow="none" style:text-underline-style="none" fo:font-weight="normal" fo:background-color="transparent" loext:char-shading-value="0" style:font-name-asian="Times New Roman CYR1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 style:text-emphasize="none"/>
    </style:style>
    <style:style style:name="T67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29ac6a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69" style:family="text">
      <style:text-properties fo:font-variant="normal" fo:text-transform="none" fo:color="#000000" style:font-name="Times New Roman" fo:font-size="13pt" fo:letter-spacing="0.009cm" fo:language="ru" fo:country="RU" fo:font-style="normal" style:text-underline-style="none" fo:font-weight="normal" officeooo:rsid="0037e11b" fo:background-color="#ffffff" loext:char-shading-value="0" style:font-name-asian="Times New Roman CYR1" style:font-size-asian="13pt" style:language-asian="ru" style:country-asian="RU" style:font-style-asian="normal" style:font-weight-asian="normal" style:font-name-complex="Times New Roman CYR1" style:font-size-complex="13pt" style:font-style-complex="normal" style:font-weight-complex="normal"/>
    </style:style>
    <style:style style:name="T70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72" style:family="text">
      <style:text-properties fo:font-variant="normal" fo:text-transform="none" fo:color="#000000" style:font-name="Times New Roman" fo:font-size="13pt" fo:letter-spacing="normal" fo:font-style="normal" fo:font-weight="normal" officeooo:rsid="003570b5" style:font-size-asian="13pt" style:font-size-complex="13pt"/>
    </style:style>
    <style:style style:name="T73" style:family="text">
      <style:text-properties fo:font-variant="normal" fo:text-transform="none" fo:color="#000000" style:font-name="Times New Roman" fo:font-size="13pt" fo:letter-spacing="0.004cm" fo:language="ru" fo:country="RU" fo:font-style="normal" fo:font-weight="normal" officeooo:rsid="0027570a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4" style:family="text">
      <style:text-properties fo:font-variant="normal" fo:text-transform="none" fo:color="#000000" style:font-name="Times New Roman" fo:font-size="13pt" fo:letter-spacing="0.004cm" fo:language="ru" fo:country="RU" fo:font-style="normal" fo:font-weight="normal" officeooo:rsid="00332d58" fo:background-color="transparent" loext:char-shading-value="0" style:font-name-asian="Arial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75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6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officeooo:rsid="00262d75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7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officeooo:rsid="0029ac6a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8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officeooo:rsid="0037e11b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9" style:family="text">
      <style:text-properties fo:font-variant="normal" fo:text-transform="none" fo:color="#000000" fo:font-size="13pt" fo:letter-spacing="0.009cm" fo:language="ru" fo:country="RU" fo:font-style="normal" style:text-underline-style="none" fo:font-weight="normal" fo:background-color="#ffffff" loext:char-shading-value="0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0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1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officeooo:rsid="0029ac6a" fo:background-color="#ffffff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82" style:family="text">
      <style:text-properties fo:font-variant="normal" fo:text-transform="none" fo:color="#000000" fo:letter-spacing="0.004cm" fo:language="ru" fo:country="RU" fo:font-style="normal" fo:font-weight="normal" fo:background-color="transparent" loext:char-shading-value="0" style:font-name-asian="SimSu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83" style:family="text">
      <style:text-properties fo:font-variant="normal" fo:text-transform="none" fo:color="#000000" fo:letter-spacing="0.004cm" fo:language="ru" fo:country="RU" fo:font-style="normal" fo:font-weight="normal" officeooo:rsid="0027570a" fo:background-color="transparent" loext:char-shading-value="0" style:font-name-asian="SimSun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style:text-line-through-type="none" style:text-position="0% 100%" style:font-name="Times New Roman" fo:font-style="normal" style:text-underline-style="none" fo:background-color="transparent" loext:char-shading-value="0" style:font-name-asian="Times New Roman CYR1" style:language-asian="ru" style:country-asian="RU" style:font-style-asian="normal" style:font-name-complex="Times New Roman CYR1" style:font-size-complex="13pt" style:font-style-complex="normal"/>
    </style:style>
    <style:style style:name="T85" style:family="text">
      <style:text-properties fo:language="ru" fo:country="RU"/>
    </style:style>
    <style:style style:name="T86" style:family="text">
      <style:text-properties fo:letter-spacing="0.009cm" fo:language="ru" fo:country="RU" style:font-name-asian="Times New Roman CYR1" style:font-name-complex="Times New Roman CYR1"/>
    </style:style>
    <style:style style:name="T87" style:family="text">
      <style:text-properties fo:letter-spacing="0.009cm" fo:language="ru" fo:country="RU" officeooo:rsid="0029ac6a" style:font-name-asian="Times New Roman CYR1" style:font-name-complex="Times New Roman CYR1"/>
    </style:style>
    <style:style style:name="T88" style:family="text">
      <style:text-properties fo:letter-spacing="0.009cm" fo:language="ru" fo:country="RU" style:font-name-asian="Times New Roman1" style:font-name-complex="Times New Roman1"/>
    </style:style>
    <style:style style:name="T89" style:family="text">
      <style:text-properties fo:letter-spacing="0.009cm" fo:language="en" fo:country="US" style:font-name-asian="Times New Roman1" style:font-name-complex="Times New Roman1"/>
    </style:style>
    <style:style style:name="T90" style:family="text">
      <style:text-properties fo:letter-spacing="0.009cm" officeooo:rsid="0032abed"/>
    </style:style>
    <style:style style:name="T91" style:family="text">
      <style:text-properties fo:font-size="13pt" style:font-name-asian="SimSun2" style:font-size-asian="13pt" style:language-asian="ru" style:country-asian="RU" style:font-size-complex="13pt"/>
    </style:style>
    <style:style style:name="T92" style:family="text">
      <style:text-properties fo:font-size="13pt" officeooo:rsid="0029ac6a" style:font-name-asian="SimSun2" style:font-size-asian="13pt" style:language-asian="ru" style:country-asian="RU" style:font-size-complex="13pt"/>
    </style:style>
    <style:style style:name="T93" style:family="text">
      <style:text-properties fo:font-size="13pt" fo:language="en" fo:country="US" style:font-name-asian="SimSun2" style:font-size-asian="13pt" style:language-asian="ru" style:country-asian="RU" style:font-size-complex="13pt"/>
    </style:style>
    <style:style style:name="T94" style:family="text">
      <style:text-properties fo:font-size="13pt" fo:language="en" fo:country="US" officeooo:rsid="0029ac6a" style:font-name-asian="SimSun2" style:font-size-asian="13pt" style:language-asian="ru" style:country-asian="RU" style:font-size-complex="13pt"/>
    </style:style>
    <style:style style:name="T95" style:family="text">
      <style:text-properties fo:font-size="13pt" style:font-size-asian="13pt" style:language-asian="ru" style:country-asian="RU" style:font-size-complex="13pt"/>
    </style:style>
    <style:style style:name="T96" style:family="text">
      <style:text-properties fo:font-size="13pt" officeooo:rsid="0029ac6a" style:font-size-asian="13pt" style:language-asian="ru" style:country-asian="RU" style:font-size-complex="13pt"/>
    </style:style>
    <style:style style:name="T97" style:family="text">
      <style:text-properties fo:font-size="13pt" style:font-size-asian="13pt" style:font-size-complex="13pt"/>
    </style:style>
    <style:style style:name="T98" style:family="text">
      <style:text-properties fo:font-size="13pt" fo:language="ru" fo:country="RU" style:font-size-asian="13pt" style:font-size-complex="13pt"/>
    </style:style>
    <style:style style:name="T99" style:family="text">
      <style:text-properties style:font-name="Times New Roman" fo:font-size="13pt" officeooo:rsid="002bbdfe" style:font-size-asian="13pt" style:font-size-complex="13pt"/>
    </style:style>
    <style:style style:name="T100" style:family="text">
      <style:text-properties style:font-name="Times New Roman" fo:font-size="13pt" officeooo:rsid="0029ac6a" style:font-size-asian="13pt" style:font-size-complex="13pt"/>
    </style:style>
    <style:style style:name="T101" style:family="text">
      <style:text-properties style:font-name="Times New Roman" fo:font-size="13pt" officeooo:rsid="002bfcc0" style:font-size-asian="13pt" style:font-size-complex="13pt"/>
    </style:style>
    <style:style style:name="T102" style:family="text">
      <style:text-properties style:font-name="Times New Roman" fo:font-size="13pt" fo:language="ru" fo:country="RU" officeooo:rsid="0029ac6a" style:font-name-asian="Calibri1" style:font-size-asian="13pt" style:font-size-complex="13pt"/>
    </style:style>
    <style:style style:name="T103" style:family="text">
      <style:text-properties style:font-name="Times New Roman" fo:font-size="12pt" fo:language="ru" fo:country="RU" officeooo:rsid="002bbdfe" style:font-name-asian="Calibri1" style:font-size-asian="12pt" style:font-size-complex="12pt"/>
    </style:style>
    <style:style style:name="T104" style:family="text">
      <style:text-properties style:font-name="Times New Roman" fo:letter-spacing="0.009cm" fo:language="en" fo:country="US" style:font-name-asian="Times New Roman1" style:font-name-complex="Times New Roman1"/>
    </style:style>
    <style:style style:name="T105" style:family="text">
      <style:text-properties style:font-name="Times New Roman" fo:letter-spacing="0.009cm" fo:language="ru" fo:country="RU" style:font-name-asian="Times New Roman CYR1" style:font-name-complex="Times New Roman CYR1"/>
    </style:style>
    <style:style style:name="T106" style:family="text">
      <style:text-properties fo:font-weight="normal" style:font-weight-asian="normal" style:font-weight-complex="normal"/>
    </style:style>
    <style:style style:name="T107" style:family="text">
      <style:text-properties style:text-position="super 58%" fo:background-color="transparent" loext:char-shading-value="0"/>
    </style:style>
    <style:style style:name="T108" style:family="text">
      <style:text-properties fo:background-color="transparent" loext:char-shading-value="0"/>
    </style:style>
    <style:style style:name="T109" style:family="text">
      <style:text-properties officeooo:rsid="002bbdfe"/>
    </style:style>
    <style:style style:name="T110" style:family="text">
      <style:text-properties officeooo:rsid="002bfcc0"/>
    </style:style>
    <style:style style:name="T111" style:family="text">
      <style:text-properties officeooo:rsid="00313947"/>
    </style:style>
    <style:style style:name="T112" style:family="text">
      <style:text-properties officeooo:rsid="0032abed"/>
    </style:style>
    <style:style style:name="T113" style:family="text">
      <style:text-properties fo:letter-spacing="-0.002cm" officeooo:rsid="0032abed"/>
    </style:style>
    <style:style style:name="T114" style:family="text">
      <style:text-properties fo:letter-spacing="-0.004cm" officeooo:rsid="0032abed"/>
    </style:style>
    <style:style style:name="T115" style:family="text">
      <style:text-properties fo:letter-spacing="-0.012cm"/>
    </style:style>
    <style:style style:name="T116" style:family="text">
      <style:text-properties fo:letter-spacing="-0.012cm" officeooo:rsid="0032abed"/>
    </style:style>
    <style:style style:name="T117" style:family="text">
      <style:text-properties fo:letter-spacing="-0.012cm" officeooo:rsid="0032c65e"/>
    </style:style>
    <style:style style:name="T118" style:family="text">
      <style:text-properties fo:letter-spacing="0.004cm" officeooo:rsid="0032abed"/>
    </style:style>
    <style:style style:name="T119" style:family="text">
      <style:text-properties fo:letter-spacing="-0.009cm" officeooo:rsid="0032abed"/>
    </style:style>
    <style:style style:name="T120" style:family="text">
      <style:text-properties fo:letter-spacing="-0.005cm" officeooo:rsid="0032abed"/>
    </style:style>
    <style:style style:name="T121" style:family="text">
      <style:text-properties fo:letter-spacing="-0.028cm" officeooo:rsid="0032abed"/>
    </style:style>
    <style:style style:name="T122" style:family="text">
      <style:text-properties fo:letter-spacing="0.002cm" officeooo:rsid="0032abed"/>
    </style:style>
    <style:style style:name="T123" style:family="text">
      <style:text-properties fo:letter-spacing="-0.018cm" officeooo:rsid="0032abed"/>
    </style:style>
    <style:style style:name="T124" style:family="text">
      <style:text-properties fo:letter-spacing="0.005cm" officeooo:rsid="0032abed"/>
    </style:style>
    <style:style style:name="T125" style:family="text">
      <style:text-properties officeooo:rsid="0032c65e"/>
    </style:style>
    <style:style style:name="T126" style:family="text">
      <style:text-properties officeooo:rsid="00332d58"/>
    </style:style>
    <style:style style:name="T127" style:family="text">
      <style:text-properties officeooo:rsid="003570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p text:style-name="P55"><text:span text:style-name="Strong_20_Emphasis"><text:span text:style-name="T21">РЕШЕНИЕ </text:span></text:span></text:p>
      <text:p text:style-name="P2"><text:span text:style-name="Strong_20_Emphasis"><text:span text:style-name="T21">по делу № </text:span></text:span><text:span text:style-name="Strong_20_Emphasis"><text:span text:style-name="T39">1-00-</text:span></text:span><text:span text:style-name="Strong_20_Emphasis"><text:span text:style-name="T40">515/</text:span></text:span><text:span text:style-name="Strong_20_Emphasis"><text:span text:style-name="T39">77-18</text:span></text:span><text:span text:style-name="Strong_20_Emphasis"><text:span text:style-name="T21"> о нарушении</text:span></text:span></text:p>
      <text:p text:style-name="P2"><text:span text:style-name="Strong_20_Emphasis"><text:span text:style-name="T21">процедуры торгов и порядка заключения договоров</text:span></text:span></text:p>
      <text:p text:style-name="P2"><text:span text:style-name="Strong_20_Emphasis"><text:span text:style-name="T22"><text:s text:c="3"/></text:span></text:span></text:p>
      <text:p text:style-name="P19"><text:span text:style-name="Strong_20_Emphasis"><text:span text:style-name="T25">2</text:span></text:span><text:span text:style-name="Strong_20_Emphasis"><text:span text:style-name="T24">6</text:span></text:span><text:span text:style-name="Strong_20_Emphasis"><text:span text:style-name="T23">.03.2018 <text:s text:c="111"/>г. Москва</text:span></text:span></text:p>
      <text:p text:style-name="P30"/>
      <text:p text:style-name="P38">Комиссия Московского УФАС России по рассмотрению жалоб на нарушение процедуры торгов и порядка заключения договоров (далее - Комиссия) в составе:</text:p>
      <text:p text:style-name="P38">председателя Комиссии:</text:p>
      <text:p text:style-name="P42">&lt;...&gt;ой - заместителя руководителя Московского УФАС России,</text:p>
      <text:p text:style-name="P43">членов Комиссии:</text:p>
      <text:p text:style-name="P39">&lt;...&gt;а - начальника отдела антимонопольного контроля торгов,</text:p>
      <text:p text:style-name="P37"><text:span text:style-name="Strong_20_Emphasis"><text:span text:style-name="T6">&lt;...&gt;ой - главного специалиста-эксперта отдела административных производств,</text:span></text:span></text:p>
      <text:p text:style-name="P38">при участии представителей:</text:p>
      <text:p text:style-name="P54"><text:span text:style-name="Font_20_Style15"><text:span text:style-name="T67">от заказчика </text:span></text:span><text:span text:style-name="Font_20_Style13"><text:span text:style-name="T70">-</text:span></text:span><text:span text:style-name="Font_20_Style15"><text:span text:style-name="T67"> </text:span></text:span><text:span text:style-name="Font_20_Style13"><text:span text:style-name="T80">ФГАОУ ВО Первый </text:span></text:span><text:span text:style-name="Font_20_Style13"><text:span text:style-name="T81">МГМУ </text:span></text:span><text:span text:style-name="Font_20_Style13"><text:span text:style-name="T80">им. И.М. Сеченова</text:span></text:span><text:span text:style-name="Font_20_Style15"><text:span text:style-name="T67">: </text:span></text:span><text:span text:style-name="Font_20_Style15"><text:span text:style-name="T69">&lt;...&gt;</text:span></text:span><text:span text:style-name="Font_20_Style15"><text:span text:style-name="T67"> (доверенност</text:span></text:span><text:span text:style-name="Font_20_Style15"><text:span text:style-name="T68">ь от 23.03.2018 № 139/03.02-26/02.02</text:span></text:span><text:span text:style-name="Font_20_Style15"><text:span text:style-name="T67">), </text:span></text:span><text:span text:style-name="Font_20_Style15"><text:span text:style-name="T69">&lt;...&gt;</text:span></text:span><text:span text:style-name="Font_20_Style15"><text:span text:style-name="T68"> (доверенность от 23.03.2018 № 140/03-02-26/02.02)</text:span></text:span><text:span text:style-name="Font_20_Style15"><text:span text:style-name="T67">, </text:span></text:span><text:span text:style-name="Font_20_Style15"><text:span text:style-name="T69">&lt;...&gt;</text:span></text:span><text:span text:style-name="Font_20_Style15"><text:span text:style-name="T68"> (доверенность от 23.03.2018 № 138/03.02-26/02.02);</text:span></text:span><text:span text:style-name="Font_20_Style15"><text:span text:style-name="T67"> </text:span></text:span></text:p>
      <text:p text:style-name="P54"><text:span text:style-name="Font_20_Style15"><text:span text:style-name="T67">от заявителя - </text:span></text:span><text:span text:style-name="Font_20_Style13"><text:span text:style-name="T79">ООО «ЭнергоСервисСтрой»</text:span></text:span><text:span text:style-name="Font_20_Style13"><text:span text:style-name="T75">: </text:span></text:span><text:span text:style-name="Font_20_Style13"><text:span text:style-name="T78">&lt;...&gt;</text:span></text:span><text:span text:style-name="Font_20_Style13"><text:span text:style-name="T76"> (</text:span></text:span><text:span text:style-name="Font_20_Style13"><text:span text:style-name="T77">доверенность от 12.03.2018 № 1)</text:span></text:span><text:span text:style-name="Font_20_Style13"><text:span text:style-name="T76">;</text:span></text:span></text:p>
      <text:p text:style-name="P36"><text:span text:style-name="T26">рассмотрев в открытом заседании жалобу</text:span><text:span text:style-name="Font_20_Style15"><text:span text:style-name="T27"> </text:span></text:span><text:span text:style-name="Font_20_Style13"><text:span text:style-name="T5">ООО «ЭнергоСервисСтрой»<text:line-break/></text:span></text:span><text:span text:style-name="Font_20_Style13"><text:span text:style-name="T4">(далее - Заявитель) </text:span></text:span><text:span text:style-name="Основной_20_шрифт_20_абзаца4"><text:span text:style-name="T28">на действия заказчика - </text:span></text:span><text:span text:style-name="Font_20_Style13"><text:span text:style-name="T80">ФГАОУ ВО Первый </text:span></text:span><text:span text:style-name="Font_20_Style13"><text:span text:style-name="T81">МГМУ<text:line-break/></text:span></text:span><text:span text:style-name="Font_20_Style13"><text:span text:style-name="T80">им. И.М. Сеченова</text:span></text:span><text:span text:style-name="Основной_20_шрифт_20_абзаца4"><text:span text:style-name="T28"> </text:span></text:span><text:span text:style-name="Основной_20_шрифт_20_абзаца4"><text:span text:style-name="T29">(далее - Заказчик)</text:span></text:span><text:span text:style-name="Основной_20_шрифт_20_абзаца4"><text:span text:style-name="T28"> при проведении открытого конкурса на право заключения договора на выполнение работ по капитальному ремонту в отделении повышенной комфортности - 2 этаж здании УКБ № 1 по адресу: г. Москва, ул. Б. Пироговская, д.6, стр.1, для нужд Клинического Центра ФГАОУ ВО Первый МГМУ им. И.М. Сеченова Минздрава России (Сеченовский Университет) в 2018 году (реестровый № 31806186884) </text:span></text:span><text:span text:style-name="Font_20_Style15"><text:span text:style-name="T30">(далее - Конкурс)</text:span></text:span><text:span text:style-name="T26">,</text:span></text:p>
      <text:p text:style-name="P27"><text:span text:style-name="Font_20_Style15"><text:span text:style-name="T7">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26"/>
      <text:p text:style-name="P26">УСТАНОВИЛА:</text:p>
      <text:p text:style-name="P26"><text:soft-page-break/></text:p>
      <text:p text:style-name="P27"><text:span text:style-name="Font_20_Style15"><text:span text:style-name="T46">В адрес Московского УФАС России поступила жалоба Заявителя на действия Заказчика при проведении </text:span></text:span><text:span text:style-name="Font_20_Style15"><text:span text:style-name="T47">Конкурса</text:span></text:span><text:span text:style-name="Font_20_Style15"><text:span text:style-name="T46">.</text:span></text:span></text:p>
      <text:p text:style-name="P28"><text:span text:style-name="T14">По мнению Заявителя, нарушение со стороны Заказчика при проведении </text:span><text:span text:style-name="Font_20_Style15"><text:span text:style-name="T48">Конкурса</text:span></text:span><text:span text:style-name="T14"> выразилось в</text:span><text:span text:style-name="T15">о включении в Конкурсную документацию необоснованных требований в части подтверждения участником опыта по успешному выполнению работ</text:span><text:span text:style-name="Font_20_Style15"><text:span text:style-name="T47">.</text:span></text:span></text:p>
      <text:p text:style-name="P31"><text:span text:style-name="Font_20_Style15"><text:span text:style-name="T56">Представитель Заказчика против удовлетворения жалобы возражал, представил испрашиваемые документы по спорной закупке.</text:span></text:span></text:p>
      <text:p text:style-name="P27"><text:span text:style-name="Font_20_Style15"><text:span text:style-name="T42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</text:span></text:span><text:span text:style-name="Font_20_Style15"><text:span text:style-name="T43">конкурсной</text:span></text:span><text:span text:style-name="Font_20_Style15"><text:span text:style-name="T42"> комиссии или </text:span></text:span><text:span text:style-name="Font_20_Style15"><text:span text:style-name="T43">аукционной</text:span></text:span><text:span text:style-name="Font_20_Style15"><text:span text:style-name="T42">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Федеральным законом от 18.07.2011 № 223-ФЗ «О закупках товаров, работ, услуг отдельными видами юридических лиц» (далее - Закон о закупках), за исключением жалоб, рассмотрение которых предусмотрено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.</text:span></text:span></text:p>
      <text:p text:style-name="P29"><text:span text:style-name="Font_20_Style15"><text:span text:style-name="T42">Согласно части 2 статьи 18.1 Закона о защите конкуренции действия (бездействие) организатора торгов, оператора электронной площадки, </text:span></text:span><text:span text:style-name="Font_20_Style15"><text:span text:style-name="T43">конкурсной</text:span></text:span><text:span text:style-name="Font_20_Style15"><text:span text:style-name="T42"> комиссии или </text:span></text:span><text:span text:style-name="Font_20_Style15"><text:span text:style-name="T43">аукционной</text:span></text:span><text:span text:style-name="Font_20_Style15"><text:span text:style-name="T42"> комиссии могут быть обжалованы в антимонопольный орган лицами, подавшими заявки на участие в торгах, а в случае, если такое обжалование связано с нарушением установленного нормативными правовыми актами порядка размещения информации о проведении торгов, порядка подачи заявок на участие в торгах, также иным лицом (заявителем), права или законные интересы которого могут быть ущемлены или нарушены в результате нарушения порядка организации и проведения торгов.</text:span></text:span></text:p>
      <text:p text:style-name="P32"><text:soft-page-break/><text:span text:style-name="Font_20_Style15"><text:span text:style-name="T53">Частью 10 статьи 3 Закона о закупках предусмотрен ряд случаев, позволяющих участникам обжаловать в антимонопольный орган в порядке, установленном таким органом, действия (бездействие) заказчика при закупках товаров, работ, услуг, в их числе </text:span></text:span><text:span text:style-name="Font_20_Style15"><text:span text:style-name="T54">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2"><text:span text:style-name="Font_20_Style15"><text:span text:style-name="T53">Жалоба Заявителя </text:span></text:span><text:span text:style-name="Font_20_Style15"><text:span text:style-name="T57">отвечает требованиям пункта 1 части 10 статьи 3 Закона о закупках.</text:span></text:span></text:p>
      <text:p text:style-name="P40"><text:span text:style-name="T87">16.06</text:span><text:span text:style-name="T86">.2017 в единой информационной системе в сфере закупок </text:span><text:span text:style-name="T85">www.zakupki.gov.ru </text:span><text:span text:style-name="T86">(далее - ЕИС; Официальный сайт) Заказчиком размещено </text:span><text:span text:style-name="T88">Положение о</text:span><text:span text:style-name="T89"> за</text:span><text:span text:style-name="T104">купке товаров, работ, услуг (</text:span><text:span text:style-name="T105">далее - Положение о закупках).</text:span></text:p>
      <text:p text:style-name="P34"><text:span text:style-name="T9">26.02.2018</text:span><text:span text:style-name="T8"> </text:span><text:span text:style-name="T31">на Официальном сайте Заказчиком</text:span><text:span text:style-name="T10"> размещено извещение о проведении </text:span><text:span text:style-name="Font_20_Style15"><text:span text:style-name="T49">Конкурса</text:span></text:span><text:span text:style-name="T10">.</text:span></text:p>
      <text:p text:style-name="P35"><text:span text:style-name="T32">Д</text:span><text:span text:style-name="T10">ат</text:span><text:span text:style-name="T13">а</text:span><text:span text:style-name="T10"> окончания подачи заявок определено </text:span><text:span text:style-name="T11">20.03.2018</text:span><text:span text:style-name="T10">, дат</text:span><text:span text:style-name="T13">а</text:span><text:span text:style-name="T10"> рассмотрения заявок </text:span><text:span text:style-name="T12">и </text:span><text:span text:style-name="T32">подведения итогов </text:span><text:span text:style-name="Font_20_Style15"><text:span text:style-name="T49">Конкурса -</text:span></text:span><text:span text:style-name="T10"> </text:span><text:span text:style-name="T11">26.03.2018</text:span><text:span text:style-name="T33">.</text:span></text:p>
      <text:p text:style-name="P5"><text:span text:style-name="Font_20_Style15"><text:span text:style-name="T45">Комиссия, изучив представленные документы, установила следующее.</text:span></text:span></text:p>
      <text:p text:style-name="P37"><text:span text:style-name="Font_20_Style15"><text:span text:style-name="T19">На основании пункт</text:span></text:span><text:span text:style-name="Font_20_Style15"><text:span text:style-name="T20">а</text:span></text:span><text:span text:style-name="Font_20_Style15"><text:span text:style-name="T19"> 9 части 10 статьи 4 Закона о закупках в документации о закупке должны быть указаны сведения, определенные положением о закупке, в том числе, </text:span></text:span><text:span text:style-name="Font_20_Style15"><text:span text:style-name="T41">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6"><text:span text:style-name="T99">В соответствии с пунктом 1.12.2.3 </text:span><text:span text:style-name="T101">Положения о закупках</text:span><text:span text:style-name="T99"> </text:span><text:span text:style-name="T101">п</text:span><text:span text:style-name="T103">ри</text:span><text:span text:style-name="T98"> проведении закупки заказчик вправе установить дополнительные требования к участникам закупки и (или) к закупаемым товарам, работам, услугам, в том числе, к опыту участника закупки.</text:span></text:p>
      <text:p text:style-name="P5"><text:span text:style-name="T97">Согласно пунктам 3.5.3.6 и 3.5.4.5 Положения</text:span><text:span text:style-name="T100"> о закупках </text:span><text:span text:style-name="T102">Заявка на участие в конкурсе должна включать документы и (или) сведения, подтверждающие соответствие участника закупки требованиям, установленным законодательством Российской Федерации и конкурсной документацией, другие документы и сведения, которые установлены требованиями конкурсной документации или направляемые по решению участника закупки.</text:span></text:p>
      <text:p text:style-name="P17"><text:soft-page-break/>Согласно подпункту «с» пункта 14 Информационной карты Конкурсной документации в состав заявки должна входить <text:span text:style-name="T1">справка о квалификации участников закупки, в том числе, наличии у них опыта работы, связанного с предметом контракта (договора) </text:span><text:span text:style-name="T106">(форма 4).</text:span></text:p>
      <text:p text:style-name="P17">В соответствии с примечанием в Фо<text:span text:style-name="T108">рме 4 документами, подтверждающими опыт участника по успешному выполнению работ, является: копия (-и) ранее исполненного(-ых) контракта(-ов ) с приложением актов оказанных услуг и выполненных работ, <text:s/>заключенного(-ых) с данным участником не ранее 1 января 2014 года, подтверждающего(-их) опыт успешного</text:span><text:span text:style-name="T107">1</text:span><text:span text:style-name="T108"> выполнения работ по текущему ремонту зданий учреждений здравоохранения, в том числе, больниц, родильных домов, диспансеров, медицинских центров, лечебно-диагностических корпусов, поликлиник. Под опытом успешного выполнения работ понимается – исполнение в полном объеме участником закупки своих обязательств по контракту и без применения неустоек (штрафов, пеней).</text:span></text:p>
      <text:p text:style-name="P10"><text:span text:style-name="Font_20_Style15"><text:span text:style-name="T16">Заявитель в жалобе указывает, что </text:span></text:span><text:span text:style-name="Font_20_Style15"><text:span text:style-name="T17">требование о подтверждении опыта выполнения</text:span></text:span><text:span text:style-name="Font_20_Style15"><text:span text:style-name="T16"> работ именно в указанных Заказчиком учреждениях ограничивает количество потенциальных участников закупки, поскольку </text:span></text:span><text:span text:style-name="Font_20_Style15"><text:span text:style-name="T17">специальная квалификация для выполнения ремонта </text:span></text:span><text:span text:style-name="Font_20_Style15"><text:span text:style-name="T18">в таких учреждениях не требуется специальная квалификация, а также участник может иметь необходимый опыт выполнения ремонта только в других учреждениях и органзациях.</text:span></text:span></text:p>
      <text:p text:style-name="P10"><text:span text:style-name="Font_20_Style15"><text:span text:style-name="T16">Заказчик против доводов жалобы возражал, ссылаясь на то, что требования установлены ввиду специфики </text:span></text:span><text:span text:style-name="Font_20_Style15"><text:span text:style-name="T18">предмета </text:span></text:span><text:span text:style-name="Font_20_Style15"><text:span text:style-name="T16">Конкурса, а именно работы проводятся в здании учреждения здравоохранения, где действуют правила внутреннего распорядка и существует определенный производственный режим, присутствует необходимость соблюдения стерильности в лабораториях, установлено время приема больных, необходимость принимать во внимание учебный процесс студентов, а также необходимость наличия у подрядчика сведений осмотра его работников на туберкулез.</text:span></text:span></text:p>
      <text:p text:style-name="P11">Комиссия, изучив Закупочную документацию, пришла к выводу о том, что вышеуказанные подпункты <text:span text:style-name="T109">Конкурсной документации </text:span>содержат условия, <text:span text:style-name="T127">влекущие необоснованное ограничение конкуренции</text:span>. </text:p>
      <text:p text:style-name="P11"><text:span text:style-name="T110">И</text:span>сходя из буквального толкования положений <text:span text:style-name="T110">Формы 4</text:span> <text:span text:style-name="T110">Конкурсной</text:span> документации, <text:soft-page-break/>для <text:span text:style-name="T110">подтверждения опыта выполнения работ по текущему ремонту </text:span>необходим опыт работы <text:span text:style-name="T110">исключительно с учреждениями здравоохранения, то есть наличие </text:span>опыта работы <text:span text:style-name="T110">в других местах недостаточно</text:span>, что само по себе значительно сужает круг потенциальных участников закупки. </text:p>
      <text:p text:style-name="P12">По мнению антимонопольного органа, <text:span text:style-name="T111">в рассматриваемом случае ни из Конкурсной документации, ни из объяснения Заказчика объективно не следует, в чем состоит специфика выполнения текущего ремонта именно в зданиях учреждений здравоохранения. При этом доводы относительно необходимости учета режима студентов, соблюдения стерильности в лабораторияхи и другие не обуславливают такую специфику, поскольку аналогичные требования могут предъявляться к подрядчикам при выполнении работ в организациях других целевых направлений.</text:span></text:p>
      <text:p text:style-name="P15">Техническим заданием Конкурсной документации предусмотрены нормативно-правовые акты, устанавливающих требования к составу и технологии выполнения работ:</text:p>
      <text:list xml:id="list3613299900977892798" text:style-name="WW8Num15">
        <text:list-item>
          <text:p text:style-name="P49">СНиП 3.04.01-87 «Изоляционные и отделочные работы»;</text:p>
        </text:list-item>
        <text:list-item>
          <text:p text:style-name="P49">СНиП 3.01.04-01 «Общие правила производства ремонтно-строительных работ»;</text:p>
        </text:list-item>
        <text:list-item>
          <text:p text:style-name="P49">СНиП 3.01.87 «Контроль качества строительства» (изд.5, 2001 года);</text:p>
        </text:list-item>
        <text:list-item>
          <text:p text:style-name="P49">СНиП 12-01-2004 «Организация строительства»;</text:p>
        </text:list-item>
        <text:list-item>
          <text:p text:style-name="P49">СНиП 12-03-2001 «Безопасность труда в строительстве. Часть 1. Общие требования»;</text:p>
        </text:list-item>
        <text:list-item>
          <text:p text:style-name="P49">СНиП 12-04-2002 «Безопасность труда в строительстве. Часть 2. Строительное производство»;</text:p>
        </text:list-item>
        <text:list-item>
          <text:p text:style-name="P50">СНиП <text:s/>21-09-97 «Пожарная безопасность зданий и сооружений»;</text:p>
        </text:list-item>
      </text:list>
      <text:p text:style-name="P13"><text:span text:style-name="T112">ГОСТ</text:span><text:span text:style-name="T113"> </text:span><text:span text:style-name="T112">17.0.0.01</text:span><text:span text:style-name="T113">-</text:span><text:span text:style-name="T112">76</text:span><text:span text:style-name="T114"> </text:span><text:span text:style-name="T116">«</text:span><text:span text:style-name="T118">С</text:span><text:span text:style-name="T112">истема</text:span><text:span text:style-name="T119"> </text:span><text:span text:style-name="T112">стандартов</text:span><text:span text:style-name="T120"> </text:span><text:span text:style-name="T112">в</text:span><text:span text:style-name="T113"> </text:span><text:span text:style-name="T112">о</text:span><text:span text:style-name="T118">б</text:span><text:span text:style-name="T112">ласти</text:span><text:span text:style-name="T114"> </text:span><text:span text:style-name="T112">охраны</text:span><text:span text:style-name="T113"> </text:span><text:span text:style-name="T112">п</text:span><text:span text:style-name="T120">р</text:span><text:span text:style-name="T112">ироды</text:span><text:span text:style-name="T120"> </text:span><text:span text:style-name="T112">и</text:span><text:span text:style-name="T118"> </text:span><text:span text:style-name="T112">у</text:span><text:span text:style-name="T90">л</text:span><text:span text:style-name="T118">уч</text:span><text:span text:style-name="T112">шения</text:span><text:span text:style-name="T121"> </text:span><text:span text:style-name="T112">испол</text:span><text:span text:style-name="T120">ь</text:span><text:span text:style-name="T112">зования п</text:span><text:span text:style-name="T120">р</text:span><text:span text:style-name="T112">ирод</text:span><text:span text:style-name="T114">н</text:span><text:span text:style-name="T112">ых ре</text:span><text:span text:style-name="T118">су</text:span><text:span text:style-name="T112">рс</text:span><text:span text:style-name="T118">о</text:span><text:span text:style-name="T122">в</text:span><text:span text:style-name="T112">.</text:span><text:span text:style-name="T123"> </text:span><text:span text:style-name="T112">Основные</text:span><text:span text:style-name="T120"> </text:span><text:span text:style-name="T112">положени</text:span><text:span text:style-name="T124">я</text:span><text:span text:style-name="T116">».</text:span></text:p>
      <text:p text:style-name="P15"><text:span text:style-name="T115">При этом Комиссия обращает внимание, что в приведенном перечне нормативно-правовых актов отсутствует какой-либо документ, устанавливающий требования и стандарты по выполнению ремонтных работ именно в учреждениях здравоохранения. То есть Заказчик по сути имея потребность в выполнении ремонта с учетом специфических требований в связи с характером объекта, как указано в возражениях на жалобу, мог </text:span><text:span text:style-name="T117">их </text:span><text:span text:style-name="T115">предусмотреть </text:span><text:span text:style-name="T117">непосредственно в</text:span><text:span text:style-name="T115"> </text:span><text:span text:style-name="T117"><text:s/></text:span><text:span text:style-name="T115">Конкурсной документации, </text:span><text:span text:style-name="T117">например в технической части или требованиях, предъявляемых к участникам закупки.</text:span></text:p>
      <text:p text:style-name="P14"><text:span text:style-name="T112"><text:s/></text:span><text:span text:style-name="Основной_20_текст_20_Знак1"><text:span text:style-name="T34">Вместе с тем Московское УФАС России полагает, что при проведении </text:span></text:span><text:span text:style-name="Основной_20_текст_20_Знак1"><text:span text:style-name="T35">Конкурса Заказчик</text:span></text:span><text:span text:style-name="Основной_20_текст_20_Знак1"><text:span text:style-name="T34"> долж</text:span></text:span><text:span text:style-name="Основной_20_текст_20_Знак1"><text:span text:style-name="T35">ен был</text:span></text:span><text:span text:style-name="Основной_20_текст_20_Знак1"><text:span text:style-name="T34"> исходить из целей правового регулирования соответствующих правоотношений и обеспечить </text:span></text:span><text:span text:style-name="Основной_20_текст_20_Знак1"><text:span text:style-name="T36">доступ </text:span></text:span><text:span text:style-name="Основной_20_текст_20_Знак1"><text:span text:style-name="T34"><text:s/>максимальн</text:span></text:span><text:span text:style-name="Основной_20_текст_20_Знак1"><text:span text:style-name="T36">ому</text:span></text:span><text:span text:style-name="Основной_20_текст_20_Знак1"><text:span text:style-name="T34"> круг</text:span></text:span><text:span text:style-name="Основной_20_текст_20_Знак1"><text:span text:style-name="T36">у</text:span></text:span><text:span text:style-name="Основной_20_текст_20_Знак1"><text:span text:style-name="T34"> лиц для участия в торгах, что могло быть обеспечено, в том числе, </text:span></text:span><text:span text:style-name="Основной_20_текст_20_Знак1"><text:span text:style-name="T35">засчет однозначно сформулированных </text:span></text:span><text:soft-page-break/><text:span text:style-name="Основной_20_текст_20_Знак1"><text:span text:style-name="T35">положений документации без возможности их вариативного толкования</text:span></text:span><text:span text:style-name="Основной_20_текст_20_Знак1"><text:span text:style-name="T34">. Указанные действия способствовали бы обеспечению максимального широкого круга участников конкурентн</text:span></text:span><text:span text:style-name="Основной_20_текст_20_Знак1"><text:span text:style-name="T35">ой</text:span></text:span><text:span text:style-name="Основной_20_текст_20_Знак1"><text:span text:style-name="T34"> процедур</text:span></text:span><text:span text:style-name="Основной_20_текст_20_Знак1"><text:span text:style-name="T35">ы</text:span></text:span><text:span text:style-name="Основной_20_текст_20_Знак1"><text:span text:style-name="T34"> и позволили бы обеспечить потребность </text:span></text:span><text:span text:style-name="Основной_20_текст_20_Знак1"><text:span text:style-name="T35">Заказчика</text:span></text:span><text:span text:style-name="Основной_20_текст_20_Знак1"><text:span text:style-name="T34"> в надлежащем выполнении подрядных работ в отношении объекта недвижимости.</text:span></text:span></text:p>
      <text:p text:style-name="P16">Также Комиссия обращает внимание, что отсутствие у потенциального участника закупки опыта выполнения работ в учреждениях здравоохранения не может свидетельствовать о его непрофессионализме и несоответствии потребностям Заказчика, поскольку у него может иметься требуемый опыт выполнения работ в других учреждениях и организациях. </text:p>
      <text:p text:style-name="P11">Доказательств объективной необходимости в <text:span text:style-name="T125">наличии опыта выполнения текущего ремонта в учреждениях</text:span>, круг которых Заказчик определил согласно <text:span text:style-name="T125">примечанию Формы 4 конкурсной</text:span> документации, <text:span text:style-name="T125">представителями Заказчика</text:span> не представлено. </text:p>
      <text:p text:style-name="P11">Повышенные требования к участникам закупки - потенциальным контрагентам должны иметь объективное обоснование, соответствовать законодательно закрепленному принципу равенства участников гражданских правоотношений, установленному ч<text:span text:style-name="T126">астью</text:span> 1 ст<text:span text:style-name="T126">атьи</text:span> 1 Г<text:span text:style-name="T126">ражданского кодекса Российской Федерации</text:span>, и не должны приводить к ограничению количества участников закупки. </text:p>
      <text:p text:style-name="P11">Пунктом 2 части 1 статьи 3 Закона о закупках установлено, что при закупке товаров, работ, услуг заказчики руководствуются принципами равноправия, справедливости, отсутствия дискриминации и необоснованных ограничений конкуренции по отношению к участникам закупки. </text:p>
      <text:p text:style-name="P44"><text:span text:style-name="Font_20_Style15"><text:span text:style-name="T82">Соответственно, Комиссия усматривает нарушение </text:span></text:span><text:span text:style-name="Font_20_Style15"><text:span text:style-name="T83">Заказчиком </text:span></text:span><text:span text:style-name="Основной_20_текст_20_Знак1"><text:span text:style-name="T73">пункт</text:span></text:span><text:span text:style-name="Основной_20_текст_20_Знак1"><text:span text:style-name="T74">а</text:span></text:span><text:span text:style-name="Основной_20_текст_20_Знак1"><text:span text:style-name="T73"> 2 части 1 статьи 3 Закона о закупках</text:span></text:span><text:span text:style-name="Font_20_Style15"><text:span text:style-name="T82">. </text:span></text:span></text:p>
      <text:p text:style-name="P41"><text:span text:style-name="Основной_20_текст_20_Знак1"><text:span text:style-name="T84">Таким образом, Комиссия решила признать жалобу Заявителя обоснованной.</text:span></text:span></text:p>
      <text:p text:style-name="P33"><text:span text:style-name="Font_20_Style15"><text:span text:style-name="T46">С учетом изложенного и руководствуясь частью </text:span></text:span><text:span text:style-name="Font_20_Style15"><text:span text:style-name="T55">20</text:span></text:span><text:span text:style-name="Font_20_Style15"><text:span text:style-name="T58"> статьи 18.1, </text:span></text:span><text:span text:style-name="Font_20_Style15"><text:span text:style-name="T59">пунктом 3.1 части 1 статьи 23 </text:span></text:span><text:span text:style-name="Font_20_Style15"><text:span text:style-name="T58">Закона о защите конкуренции, Комиссия</text:span></text:span></text:p>
      <text:p text:style-name="P20"/>
      <text:p text:style-name="P21">РЕШИЛА:</text:p>
      <text:p text:style-name="P18"/>
      <text:list xml:id="list1821494269910862564" text:style-name="WW8Num2">
        <text:list-item>
          <text:p text:style-name="P51"><text:span text:style-name="Font_20_Style15"><text:span text:style-name="T42">Признать жалобу </text:span></text:span><text:span text:style-name="Font_20_Style13"><text:span text:style-name="T50">ООО «ЭнергоСервисСтрой» </text:span></text:span><text:span text:style-name="Font_20_Style13"><text:span text:style-name="T51">(ОГРН </text:span></text:span><text:span text:style-name="T71">1157746996945, </text:span><text:span text:style-name="T72">ИНН </text:span><text:span text:style-name="T71">7721370875, </text:span><text:span text:style-name="T72">КПП </text:span><text:span text:style-name="T71">772101001</text:span><text:span text:style-name="T72">)</text:span><text:span text:style-name="Font_20_Style15"><text:span text:style-name="T42"> на действия </text:span></text:span><text:span text:style-name="Font_20_Style13"><text:span text:style-name="T60">ФГАОУ ВО Первый </text:span></text:span><text:span text:style-name="Font_20_Style13"><text:span text:style-name="T61">МГМУ<text:line-break/></text:span></text:span><text:soft-page-break/><text:span text:style-name="Font_20_Style13"><text:span text:style-name="T60">им. И.М. Сеченова </text:span></text:span><text:span text:style-name="Font_20_Style13"><text:span text:style-name="T62">(</text:span></text:span><text:span text:style-name="Font_20_Style13"><text:span text:style-name="T51">ОГРН 1027739291580</text:span></text:span><text:span text:style-name="Font_20_Style13"><text:span text:style-name="T62">, ИНН 7704047505, КПП 770401001)</text:span></text:span><text:span text:style-name="Font_20_Style15"><text:span text:style-name="T42"> при проведении </text:span></text:span><text:span text:style-name="Font_20_Style15"><text:span text:style-name="T44">Конкурса</text:span></text:span><text:span text:style-name="Font_20_Style15"><text:span text:style-name="T42"> </text:span></text:span><text:span text:style-name="Основной_20_текст_20_Знак1"><text:span text:style-name="T66">обоснованной</text:span></text:span><text:span text:style-name="Font_20_Style15"><text:span text:style-name="T42">.</text:span></text:span></text:p>
        </text:list-item>
        <text:list-item>
          <text:p text:style-name="P52"><text:span text:style-name="Font_20_Style15"><text:span text:style-name="T52">Установ</text:span></text:span><text:span text:style-name="Font_20_Style15"><text:span text:style-name="T63">ить в действиях Заказчика нарушение пункт</text:span></text:span><text:span text:style-name="Font_20_Style15"><text:span text:style-name="T64">ов 1,</text:span></text:span><text:span text:style-name="Font_20_Style15"><text:span text:style-name="T63"> 2 части 1, части 6 статьи 3 Закона о закупках, пункта 24.2 Положения о закупках.</text:span></text:span></text:p>
        </text:list-item>
        <text:list-item>
          <text:p text:style-name="P53"><text:span text:style-name="Font_20_Style15">Выдать Заказчику обязательное для исполнения предписание об устранении выявленных нарушений</text:span><text:span text:style-name="Font_20_Style15"><text:span text:style-name="T42">.</text:span></text:span></text:p>
        </text:list-item>
      </text:list>
      <text:p text:style-name="P8"/>
      <text:p text:style-name="P4"><text:span text:style-name="Font_20_Style15"><text:span text:style-name="T42"/></text:span></text:p>
      <text:p text:style-name="P4"><text:span text:style-name="Font_20_Style15"><text:span text:style-name="T42">Настоящее решение может быть обжаловано в арбитражный суд в течение трех месяцев со дня его принятия.</text:span></text:span></text:p>
      <text:p text:style-name="P7"/>
      <text:p text:style-name="P9"/>
      <text:p text:style-name="P23">Председатель Комиссии: <text:s text:c="87"/>&lt;...&gt;а </text:p>
      <text:p text:style-name="P23"/>
      <text:p text:style-name="P23"/>
      <text:p text:style-name="P23">Члены Комиссии: <text:s text:c="95"/>&lt;...&gt; <text:s text:c="32"/></text:p>
      <text:p text:style-name="P24"><text:s text:c="8"/></text:p>
      <text:p text:style-name="P24"><text:s text:c="2"/></text:p>
      <text:p text:style-name="P22"><text:span text:style-name="Strong_20_Emphasis"><text:span text:style-name="T65"><text:s text:c="122"/>&lt;...&gt;а</text:span></text:span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2" svg:font-family="Symbol" style:font-charset="x-symbol"/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List_20_Continue_20_2" style:display-name="List Continue 2" style:family="paragraph" style:parent-style-name="Standard" style:default-outline-level="">
      <style:paragraph-properties fo:margin-left="0.998cm" fo:margin-right="0cm" fo:margin-top="0cm" fo:margin-bottom="0.212cm" loext:contextual-spacing="false" fo:text-indent="0cm" style:auto-text-indent="false"/>
    </style:style>
    <style:style style:name="Стиль_20_номер_20_обычный" style:display-name="Стиль номер обычный" style:family="paragraph" style:parent-style-name="List_20_Continue_20_2" style:default-outline-level="">
      <style:paragraph-properties fo:text-align="justify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Абзац_20_в_20_ТЗ" style:display-name="Абзац в ТЗ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1cm" style:auto-text-indent="false"/>
      <style:text-properties fo:font-size="13pt" style:font-size-asian="13pt"/>
    </style:style>
    <style:style style:name="пункт_20_ТЗ" style:display-name="пункт ТЗ" style:family="paragraph" style:parent-style-name="List_20_Paragraph" style:default-outline-level="1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Пункт_20_ТЗ" style:display-name="Пункт ТЗ" style:family="paragraph" style:parent-style-name="пункт_20_ТЗ" style:default-outline-level="" style:list-style-name=""/>
    <style:style style:name="Пункт_20_в_20_ТЗ" style:display-name="Пункт в ТЗ" style:family="paragraph" style:parent-style-name="Пункт_20_ТЗ" style:default-outline-level="">
      <style:paragraph-properties fo:margin-left="1cm" fo:margin-right="0cm" fo:margin-top="0.353cm" fo:margin-bottom="0.353cm" loext:contextual-spacing="false" fo:text-indent="-1cm" style:auto-text-indent="false"/>
      <style:text-properties fo:font-size="13pt" style:font-size-asian="13pt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2" fo:font-family="Symbol" style:font-charset="x-symbol" style:font-name-complex="Symbol2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letter-kerning="true" style:font-name-asian="SimSun1" style:font-family-asian="SimSun, 宋体" style:font-pitch-asian="variable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ListLabel_20_2" style:display-name="ListLabel 2" style:family="text">
      <style:text-properties fo:font-variant="normal" fo:text-transform="none" fo:font-size="13pt" fo:font-style="normal" fo:font-weight="bold" style:font-size-asian="13pt" style:font-style-asian="normal" style:font-weight-asian="bold" style:font-name-complex="Times New Roman2" style:font-family-complex="'Times New Roman'" style:font-family-generic-complex="system" style:font-pitch-complex="variable" style:font-size-complex="13pt"/>
    </style:style>
    <style:style style:name="Zeichenformat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45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7T15:50:00</meta:creation-date>
    <meta:generator>LibreOffice/4.3.2.2$Windows_x86 LibreOffice_project/edfb5295ba211bd31ad47d0bad0118690f76407d</meta:generator>
    <dc:date>2018-05-11T16:45:41.635000000</dc:date>
    <meta:editing-duration>PT21H48M49S</meta:editing-duration>
    <meta:editing-cycles>72</meta:editing-cycles>
    <meta:print-date>2018-05-11T12:53:42.488000000</meta:print-date>
    <dc:title>"Гражданский кодекс Российской Федерации (часть первая)" от 30.11.1994 N 51-ФЗ(ред. от 29.12.2017)</dc:title>
    <meta:document-statistic meta:table-count="0" meta:image-count="0" meta:object-count="0" meta:page-count="7" meta:paragraph-count="67" meta:word-count="1566" meta:character-count="12921" meta:non-whitespace-character-count="10952"/>
    <meta:user-defined meta:name="Company">КонсультантПлюс Версия 4017.00.21</meta:user-defined>
    <meta:user-defined meta:name="Поле 1"/>
    <meta:user-defined meta:name="Поле 2"/>
    <meta:user-defined meta:name="Поле 3"/>
    <meta:user-defined meta:name="Поле 4" meta:value-type="string"/>
  </office:meta>
</office:document-meta>
</file>