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rial1" svg:font-family="Arial"/>
    <style:font-face style:name="Mangal1" svg:font-family="Mangal"/>
    <style:font-face style:name="Symbol" svg:font-family="Symbol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15ce9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16ec31"/>
    </style:style>
    <style:style style:name="P5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6pt" fo:letter-spacing="-0.005cm" fo:font-weight="bold" style:font-size-asian="6pt" style:font-weight-asian="bold" style:font-name-complex="Times New Roman" style:font-size-complex="6pt" style:font-weight-complex="bold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0.97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55cm" fo:text-align="center" style:justify-single-word="false" fo:text-indent="0.97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</style:style>
    <style:style style:name="P15" style:family="paragraph" style:parent-style-name="Основной_20_текст_20_с_20_отступом_20_21">
      <style:paragraph-properties fo:margin-left="0cm" fo:margin-right="0cm" style:line-height-at-least="0.353cm" fo:text-align="center" style:justify-single-word="false" fo:text-indent="0.97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15ce92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5ce92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6ec31" style:font-size-asian="13pt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183ed0" style:font-size-asian="13pt" style:font-size-complex="13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rsid="0016ec31" officeooo:paragraph-rsid="0016ec31" style:font-size-asian="13pt" style:font-size-complex="13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rsid="0016ec31" officeooo:paragraph-rsid="0016ec31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fo:language="ru" fo:country="RU" fo:background-color="transparent" style:font-size-asian="13pt" style:language-asian="ru" style:country-asian="RU" style:font-name-complex="Times New Roman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5ce92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officeooo:paragraph-rsid="001c54a1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c54a1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1ec96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20b09b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21e477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28c5bb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15ce92" style:font-size-asian="13pt" style:font-name-complex="Times New Roman" style:font-size-complex="13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83ed0" officeooo:paragraph-rsid="00183ed0" style:letter-kerning="true" fo:background-color="transparent" style:font-size-asian="13pt" style:language-asian="ru" style:country-asian="RU" style:font-size-complex="13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6ec31" officeooo:paragraph-rsid="00183ed0" style:letter-kerning="true" fo:background-color="transparent" style:font-size-asian="13pt" style:language-asian="ru" style:country-asian="RU" style:font-size-complex="13pt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6ec31" officeooo:paragraph-rsid="0016ec31" style:letter-kerning="true" fo:background-color="transparent" style:font-size-asian="13pt" style:language-asian="ru" style:country-asian="RU" style:font-size-complex="13pt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officeooo:rsid="0016ec31" officeooo:paragraph-rsid="0016ec31" style:font-size-asian="13pt" style:font-size-complex="13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officeooo:rsid="001ab8ee" officeooo:paragraph-rsid="001ab8ee" style:font-size-asian="13pt" style:font-size-complex="13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officeooo:rsid="001c54a1" officeooo:paragraph-rsid="001c54a1" style:font-size-asian="13pt" style:font-size-complex="13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rsid="001c54a1" officeooo:paragraph-rsid="001c54a1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10.5pt" fo:font-weight="normal" officeooo:paragraph-rsid="00247099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vertical-align="baseline"/>
      <style:text-properties officeooo:paragraph-rsid="001ec962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vertical-align="baseline"/>
      <style:text-properties officeooo:paragraph-rsid="0024902e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font-name="Times New Roman" fo:font-size="13pt" fo:language="ru" fo:country="RU" style:font-size-asian="13pt" style:font-name-complex="Times New Roman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font-name="Times New Roman" fo:font-size="13pt" fo:language="ru" fo:country="RU" officeooo:paragraph-rsid="0024902e" fo:background-color="transparent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font-name="Times New Roman" fo:font-size="13pt" officeooo:rsid="0024902e" officeooo:paragraph-rsid="0024902e" fo:background-color="transparent" style:font-size-asian="13pt" style:font-size-complex="13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rsid="001c54a1" officeooo:paragraph-rsid="001cd6e9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rsid="001c54a1" officeooo:paragraph-rsid="00250f99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paragraph-rsid="001c54a1" style:font-size-asian="13pt" style:font-size-complex="13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rsid="0024902e" officeooo:paragraph-rsid="0024902e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rsid="001c54a1" officeooo:paragraph-rsid="001cd6e9" style:font-size-asian="13pt" style:font-size-complex="13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rsid="001c54a1" officeooo:paragraph-rsid="001e5007" style:font-size-asian="13pt" style:font-size-complex="13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rsid="001c54a1" officeooo:paragraph-rsid="001ec962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rsid="00250f99" officeooo:paragraph-rsid="00250f99" style:font-size-asian="13pt" style:font-size-complex="13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rsid="002658ca" officeooo:paragraph-rsid="001c54a1" style:font-size-asian="13pt" style:font-size-complex="13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paragraph-rsid="0024902e" fo:background-color="transparent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size="13pt" officeooo:rsid="0024902e" officeooo:paragraph-rsid="0024902e" fo:background-color="transparent" style:font-size-asian="13pt" style:font-size-complex="13pt"/>
    </style:style>
    <style:style style:name="P57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officeooo:rsid="001c54a1" officeooo:paragraph-rsid="001c54a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28c5bb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vertical-align="baseline">
        <style:tab-stops/>
        <style:background-image/>
      </style:paragraph-properties>
      <style:text-properties officeooo:paragraph-rsid="0028c5bb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pt" officeooo:paragraph-rsid="0028c5bb" style:font-size-asian="13pt" style:font-name-complex="Times New Roman" style:font-size-complex="13pt"/>
    </style:style>
    <style:style style:name="P62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vertical-align="baseline"/>
      <style:text-properties officeooo:rsid="001c54a1" officeooo:paragraph-rsid="001ec962" fo:hyphenate="false" fo:hyphenation-remain-char-count="2" fo:hyphenation-push-char-count="2"/>
    </style:style>
    <style:style style:name="P63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style:vertical-align="baseline"/>
      <style:text-properties officeooo:paragraph-rsid="001ec962" fo:hyphenate="false" fo:hyphenation-remain-char-count="2" fo:hyphenation-push-char-count="2"/>
    </style:style>
    <style:style style:name="P64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1cm" style:auto-text-indent="false" style:vertical-align="baseline"/>
      <style:text-properties fo:hyphenate="false" fo:hyphenation-remain-char-count="2" fo:hyphenation-push-char-count="2"/>
    </style:style>
    <style:style style:name="P65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1cm" style:auto-text-indent="false" style:vertical-align="baseline">
        <style:tab-stops/>
      </style:paragraph-properties>
      <style:text-properties officeooo:paragraph-rsid="0028c5bb" fo:hyphenate="false" fo:hyphenation-remain-char-count="2" fo:hyphenation-push-char-count="2"/>
    </style:style>
    <style:style style:name="P66" style:family="paragraph" style:parent-style-name="Text_20_body">
      <style:paragraph-properties fo:margin-top="0cm" fo:margin-bottom="0cm" loext:contextual-spacing="false" fo:line-height="150%"/>
    </style:style>
    <style:style style:name="P67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fo:color="#000000"/>
    </style:style>
    <style:style style:name="P6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fo:font-size="13pt" officeooo:paragraph-rsid="0015ce92" style:font-size-asian="13pt" style:font-size-complex="13pt"/>
    </style:style>
    <style:style style:name="P6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officeooo:paragraph-rsid="0015ce92"/>
    </style:style>
    <style:style style:name="P70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5ce92" style:font-size-asian="13pt" style:font-size-complex="13pt"/>
    </style:style>
    <style:style style:name="P71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15ce92" style:font-name-asian="Times New Roman" style:font-size-asian="13pt" style:font-name-complex="Times New Roman" style:font-size-complex="13pt"/>
    </style:style>
    <style:style style:name="P72" style:family="paragraph" style:parent-style-name="Standard" style:list-style-name="WW8Num6">
      <style:paragraph-properties fo:margin-left="8.999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officeooo:paragraph-rsid="0015ce92" fo:hyphenate="false" fo:hyphenation-remain-char-count="2" fo:hyphenation-push-char-count="2"/>
    </style:style>
    <style:style style:name="P73" style:family="paragraph" style:parent-style-name="Standard" style:list-style-name="WW8Num3">
      <style:paragraph-properties fo:margin-left="0cm" fo:margin-right="0cm" fo:line-height="150%" fo:text-align="justify" style:justify-single-word="false" fo:text-indent="1cm" style:auto-text-indent="false"/>
    </style:style>
    <style:style style:name="P74" style:family="paragraph" style:parent-style-name="Standard" style:list-style-name="WW8Num3">
      <style:paragraph-properties fo:margin-left="0cm" fo:margin-right="0cm" fo:line-height="150%" fo:text-align="justify" style:justify-single-word="false" fo:text-indent="1cm" style:auto-text-indent="false"/>
      <style:text-properties officeooo:paragraph-rsid="0028c5bb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2974c8"/>
    </style:style>
    <style:style style:name="P76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P77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pt" fo:language="ru" fo:country="RU" style:font-name-asian="SimSun3" style:font-size-asian="13pt" style:language-asian="ru" style:country-asian="RU" style:font-size-complex="13pt"/>
    </style:style>
    <style:style style:name="T3" style:family="text">
      <style:text-properties fo:color="#000000" fo:font-size="13pt" fo:language="ru" fo:country="RU" fo:font-weight="normal" style:font-name-asian="SimSun3" style:font-size-asian="13pt" style:font-weight-asian="normal" style:font-size-complex="13pt" style:font-weight-complex="normal"/>
    </style:style>
    <style:style style:name="T4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5" style:family="text">
      <style:text-properties fo:color="#000000" fo:font-size="13pt" fo:language="en" fo:country="US" style:font-name-asian="SimSun3" style:font-size-asian="13pt" style:language-asian="ru" style:country-asian="RU" style:font-size-complex="13pt"/>
    </style:style>
    <style:style style:name="T6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0" style:font-name="Times New Roman" fo:font-size="13pt" fo:font-weight="bold" officeooo:rsid="0015ce92" style:font-name-asian="Times-Roman" style:font-size-asian="13pt" style:font-weight-asian="bold" style:font-name-complex="Times New Roman" style:font-size-complex="13pt" style:font-weight-complex="bold"/>
    </style:style>
    <style:style style:name="T8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T10" style:family="text">
      <style:text-properties fo:color="#000000" style:font-name="Times New Roman" fo:font-size="13pt" officeooo:rsid="0015ce92" style:font-name-asian="Times-Roman" style:font-size-asian="13pt" style:font-name-complex="Times New Roman" style:font-size-complex="13pt"/>
    </style:style>
    <style:style style:name="T11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fo:letter-spacing="0.009cm" fo:language="ru" fo:country="RU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3" style:family="text">
      <style:text-properties fo:color="#000000" style:font-name="Times New Roman" fo:font-size="13pt" fo:letter-spacing="0.009cm" fo:language="ru" fo:country="RU" fo:font-weight="normal" style:font-name-asian="Andale Sans UI1" style:font-size-asian="13pt" style:language-asian="ru" style:country-asian="RU" style:font-weight-asian="normal" style:font-name-complex="Times New Roman" style:font-size-complex="13pt" style:font-weight-complex="normal"/>
    </style:style>
    <style:style style:name="T14" style:family="text">
      <style:text-properties fo:color="#000000" style:font-name="Times New Roman" fo:font-size="13pt" fo:letter-spacing="0.009cm" fo:font-style="normal" fo:background-color="transparent" loext:char-shading-value="0" style:font-name-asian="Arial Unicode MS" style:font-size-asian="13pt" style:font-style-asian="normal" style:font-name-complex="Times New Roman" style:font-size-complex="13pt" style:font-style-complex="normal"/>
    </style:style>
    <style:style style:name="T15" style:family="text">
      <style:text-properties fo:color="#000000" style:font-name="Times New Roman" fo:font-size="13pt" fo:letter-spacing="0.009cm" fo:font-style="normal" officeooo:rsid="001c54a1" fo:background-color="transparent" loext:char-shading-value="0" style:font-name-asian="Arial Unicode MS" style:font-size-asian="13pt" style:font-style-asian="normal" style:font-name-complex="Times New Roman" style:font-size-complex="13pt" style:font-style-complex="normal"/>
    </style:style>
    <style:style style:name="T16" style:family="text">
      <style:text-properties fo:color="#000000"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background-color="transparent" loext:char-shading-value="0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officeooo:rsid="0024902e" fo:background-color="transparent" loext:char-shading-value="0" style:font-size-asian="13pt" style:font-name-complex="Times New Roman" style:font-size-complex="13pt"/>
    </style:style>
    <style:style style:name="T19" style:family="text">
      <style:text-properties fo:color="#000000" style:font-name="Times New Roman" fo:font-size="9pt" fo:letter-spacing="0.004cm" fo:language="ru" fo:country="RU" fo:font-style="normal" style:text-underline-style="none" fo:font-weight="normal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fo:color="#000000" fo:language="en" fo:country="US"/>
    </style:style>
    <style:style style:name="T21" style:family="text">
      <style:text-properties fo:color="#000000" fo:language="ru" fo:country="RU"/>
    </style:style>
    <style:style style:name="T22" style:family="text">
      <style:text-properties fo:color="#000000" officeooo:rsid="001c54a1"/>
    </style:style>
    <style:style style:name="T23" style:family="text">
      <style:text-properties fo:color="#000000" style:font-weight-complex="bold"/>
    </style:style>
    <style:style style:name="T24" style:family="text">
      <style:text-properties fo:color="#000000" officeooo:rsid="001c54a1" style:font-weight-complex="bold"/>
    </style:style>
    <style:style style:name="T25" style:family="text">
      <style:text-properties fo:color="#000000" officeooo:rsid="0016ec31" fo:background-color="transparent" loext:char-shading-value="0"/>
    </style:style>
    <style:style style:name="T26" style:family="text">
      <style:text-properties fo:color="#000000" fo:font-style="normal" fo:background-color="transparent" loext:char-shading-value="0" style:font-style-asian="normal" style:font-style-complex="normal"/>
    </style:style>
    <style:style style:name="T27" style:family="text">
      <style:text-properties fo:color="#000000" fo:font-style="normal" officeooo:rsid="0016ec31" fo:background-color="transparent" loext:char-shading-value="0" style:font-style-asian="normal" style:font-style-complex="normal"/>
    </style:style>
    <style:style style:name="T28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5ce92" fo:background-color="#ffffff" loext:char-shading-value="0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0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28c5bb" fo:background-color="#ffffff" loext:char-shading-value="0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2974c8" fo:background-color="#ffffff" loext:char-shading-value="0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#ffffff" loext:char-shading-value="0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variant="normal" fo:text-transform="none" fo:color="#000000" fo:font-size="13pt" fo:letter-spacing="0.009cm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weight-complex="normal"/>
    </style:style>
    <style:style style:name="T35" style:family="text">
      <style:text-properties fo:font-variant="normal" fo:text-transform="none" fo:color="#000000" fo:font-size="13pt" fo:letter-spacing="0.009cm" fo:language="ru" fo:country="RU" fo:font-style="normal" fo:font-weight="normal" style:font-name-asian="Andale Sans UI" style:font-size-asian="13pt" style:language-asian="ru" style:country-asian="RU" style:font-style-asian="normal" style:font-weight-asian="normal" style:font-size-complex="13pt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ce92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2974c8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5ce92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normal" style:letter-kerning="true" fo:background-color="transparent" loext:char-shading-value="0" style:font-size-asian="13pt" style:language-asian="ru" style:country-asian="RU" style:font-size-complex="13pt" style:font-weight-complex="bold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fo:font-weight="normal" officeooo:rsid="00183ed0" style:letter-kerning="true" fo:background-color="transparent" loext:char-shading-value="0" style:font-size-asian="13pt" style:language-asian="ru" style:country-asian="RU" style:font-size-complex="13pt" style:font-weight-complex="bold"/>
    </style:style>
    <style:style style:name="T43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44" style:family="text">
      <style:text-properties fo:font-variant="normal" fo:text-transform="none" fo:color="#000000" style:font-name="Times New Roman" fo:font-size="13pt" fo:letter-spacing="normal" fo:font-style="normal" fo:font-weight="normal" officeooo:rsid="0028c5bb" style:font-size-asian="13pt" style:font-size-complex="13pt"/>
    </style:style>
    <style:style style:name="T45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fo:background-color="transparent" loext:char-shading-value="0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font-name-asian="SimSun3" style:font-size-asian="13pt" style:language-asian="ru" style:country-asian="RU" style:font-style-asian="normal" style:font-weight-asian="normal" style:font-size-complex="13pt" style:font-weight-complex="normal"/>
    </style:style>
    <style:style style:name="T48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font-name-asian="Andale Sans UI" style:font-size-asian="13pt" style:language-asian="ru" style:country-asian="RU" style:font-style-asian="normal" style:font-weight-asian="normal" style:font-size-complex="13pt" style:font-weight-complex="normal"/>
    </style:style>
    <style:style style:name="T49" style:family="text">
      <style:text-properties fo:font-variant="normal" fo:text-transform="none" fo:color="#000000" fo:letter-spacing="0.009cm" fo:language="ru" fo:country="RU" fo:font-style="normal" fo:font-weight="normal" style:font-name-asian="SimSun1" style:language-asian="ru" style:country-asian="RU" style:font-style-asian="normal" style:font-weight-asian="normal" style:font-weight-complex="normal"/>
    </style:style>
    <style:style style:name="T50" style:family="text">
      <style:text-properties fo:font-variant="normal" fo:text-transform="none" fo:color="#000000" fo:letter-spacing="0.009cm" fo:language="ru" fo:country="RU" fo:font-style="normal" fo:font-weight="normal" style:font-name-asian="Andale Sans UI" style:language-asian="ru" style:country-asian="RU" style:font-style-asian="normal" style:font-weight-asian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6ec31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50f99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8c5bb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ndale Sans UI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c54a1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8c5bb" fo:background-color="transparent" loext:char-shading-value="0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ec96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250f99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1ec962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font-style="normal" style:text-underline-style="none" fo:font-weight="normal" officeooo:rsid="002658ca" style:letter-kerning="true" fo:background-color="#ffffff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ec96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officeooo:rsid="001ec962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0b09b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1e477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c54a1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47099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ec962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658ca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c54a1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officeooo:rsid="00247099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officeooo:rsid="0021e477" fo:background-color="transparent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2cm" fo:font-style="normal" fo:text-shadow="none" style:text-underline-style="none" fo:font-weight="normal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88" style:family="text">
      <style:text-properties fo:font-variant="normal" fo:text-transform="none" fo:color="#0d0d0d" fo:font-size="13pt" fo:letter-spacing="normal" fo:language="ru" fo:country="RU" fo:font-style="normal" style:text-underline-style="none" fo:font-weight="normal" officeooo:rsid="0015ce92" fo:background-color="#ffffff" loext:char-shading-value="0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89" style:family="text">
      <style:text-properties fo:font-variant="normal" fo:text-transform="none" fo:letter-spacing="normal" fo:font-style="normal" fo:font-weight="normal"/>
    </style:style>
    <style:style style:name="T90" style:family="text">
      <style:text-properties fo:font-variant="normal" fo:text-transform="none" fo:letter-spacing="normal" fo:font-style="normal" fo:font-weight="normal" officeooo:rsid="0016ec31"/>
    </style:style>
    <style:style style:name="T91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92" style:family="text">
      <style:text-properties fo:font-variant="normal" fo:text-transform="none" fo:letter-spacing="normal" fo:font-style="normal" fo:font-weight="normal" style:letter-kerning="true" fo:background-color="transparent" loext:char-shading-value="0" style:font-weight-complex="bold"/>
    </style:style>
    <style:style style:name="T93" style:family="text">
      <style:text-properties fo:font-variant="normal" fo:text-transform="none" fo:letter-spacing="normal" fo:font-style="normal" fo:font-weight="normal" style:letter-kerning="true" fo:background-color="transparent" loext:char-shading-value="0" style:language-asian="ru" style:country-asian="RU" style:font-weight-complex="bold"/>
    </style:style>
    <style:style style:name="T94" style:family="text">
      <style:text-properties fo:font-variant="normal" fo:text-transform="none" fo:letter-spacing="normal" fo:font-style="normal" fo:font-weight="normal" officeooo:rsid="00183ed0" style:letter-kerning="true" fo:background-color="transparent" loext:char-shading-value="0" style:language-asian="ru" style:country-asian="RU" style:font-weight-complex="bold"/>
    </style:style>
    <style:style style:name="T95" style:family="text">
      <style:text-properties fo:color="#0d0d0d" fo:font-size="13pt" fo:language="ru" fo:country="RU" fo:font-weight="normal" style:font-name-asian="Calibri" style:font-size-asian="13pt" style:font-weight-asian="normal" style:font-size-complex="13pt" style:font-weight-complex="bold"/>
    </style:style>
    <style:style style:name="T96" style:family="text">
      <style:text-properties fo:color="#0d0d0d" fo:font-size="13pt" fo:language="ru" fo:country="RU" fo:font-style="normal" fo:font-weight="normal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97" style:family="text">
      <style:text-properties officeooo:rsid="0016ec31"/>
    </style:style>
    <style:style style:name="T98" style:family="text">
      <style:text-properties fo:font-style="italic" style:font-style-asian="italic"/>
    </style:style>
    <style:style style:name="T99" style:family="text">
      <style:text-properties officeooo:rsid="00183ed0"/>
    </style:style>
    <style:style style:name="T100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01" style:family="text">
      <style:text-properties style:font-name="Times New Roman" fo:font-size="13pt" officeooo:rsid="00247099" fo:background-color="transparent" loext:char-shading-value="0" style:font-size-asian="13pt" style:font-size-complex="13pt"/>
    </style:style>
    <style:style style:name="T102" style:family="text">
      <style:text-properties style:font-name="Times New Roman" fo:font-size="13pt" officeooo:rsid="001e5007" fo:background-color="transparent" loext:char-shading-value="0" style:font-size-asian="13pt" style:font-size-complex="13pt"/>
    </style:style>
    <style:style style:name="T10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04" style:family="text">
      <style:text-properties style:font-name="Times New Roman" fo:font-size="13pt" fo:font-weight="normal" style:font-size-asian="13pt" style:font-size-complex="13pt"/>
    </style:style>
    <style:style style:name="T105" style:family="text">
      <style:text-properties style:font-name="Times New Roman" fo:font-size="13pt" fo:font-weight="normal" officeooo:rsid="001c54a1" style:font-size-asian="13pt" style:font-size-complex="13pt"/>
    </style:style>
    <style:style style:name="T106" style:family="text">
      <style:text-properties style:font-name="Times New Roman" fo:font-size="13pt" style:font-size-asian="13pt" style:font-name-complex="Times New Roman" style:font-size-complex="13pt"/>
    </style:style>
    <style:style style:name="T107" style:family="text">
      <style:text-properties style:font-name="Times New Roman" fo:font-size="13pt" style:font-size-asian="13pt" style:font-size-complex="13pt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officeooo:rsid="001ab8ee"/>
    </style:style>
    <style:style style:name="T110" style:family="text">
      <style:text-properties officeooo:rsid="001c54a1"/>
    </style:style>
    <style:style style:name="T111" style:family="text">
      <style:text-properties fo:font-style="normal" style:font-style-asian="normal" style:font-style-complex="normal"/>
    </style:style>
    <style:style style:name="T1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fo:background-color="transparent" loext:char-shading-value="0"/>
    </style:style>
    <style:style style:name="T114" style:family="text">
      <style:text-properties officeooo:rsid="001e5007" fo:background-color="transparent" loext:char-shading-value="0"/>
    </style:style>
    <style:style style:name="T115" style:family="text">
      <style:text-properties officeooo:rsid="001e5007"/>
    </style:style>
    <style:style style:name="T116" style:family="text">
      <style:text-properties officeooo:rsid="0024902e"/>
    </style:style>
    <style:style style:name="T117" style:family="text">
      <style:text-properties officeooo:rsid="00250f99"/>
    </style:style>
    <style:style style:name="T118" style:family="text">
      <style:text-properties officeooo:rsid="002658ca"/>
    </style:style>
    <style:style style:name="T119" style:family="text">
      <style:text-properties officeooo:rsid="00272384"/>
    </style:style>
    <style:style style:name="T120" style:family="text">
      <style:text-properties fo:color="#00000a" style:font-name="Times New Roman" fo:font-size="13pt" fo:letter-spacing="0.004cm" fo:font-weight="normal" style:font-name-asian="Arial" style:font-size-asian="13pt" style:font-weight-asian="normal" style:font-name-complex="Times New Roman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Strong_20_Emphasis"><text:span text:style-name="T6">РЕШЕНИЕ </text:span></text:span></text:p>
      <text:p text:style-name="P14"><text:span text:style-name="Strong_20_Emphasis"><text:span text:style-name="T6">по делу № 1-00-4</text:span></text:span><text:span text:style-name="Strong_20_Emphasis"><text:span text:style-name="T7">38</text:span></text:span><text:span text:style-name="Strong_20_Emphasis"><text:span text:style-name="T6">/77-18 о нарушении</text:span></text:span></text:p>
      <text:p text:style-name="P14"><text:span text:style-name="Strong_20_Emphasis"><text:span text:style-name="T6">процедуры торгов и порядка заключения договоров</text:span></text:span></text:p>
      <text:p text:style-name="P14"><text:span text:style-name="Strong_20_Emphasis"><text:span text:style-name="T8"><text:s text:c="3"/></text:span></text:span></text:p>
      <text:p text:style-name="P66"><text:span text:style-name="Strong_20_Emphasis"><text:span text:style-name="T9">1</text:span></text:span><text:span text:style-name="Strong_20_Emphasis"><text:span text:style-name="T10">9</text:span></text:span><text:span text:style-name="Strong_20_Emphasis"><text:span text:style-name="T9">.03.2018 <text:s text:c="116"/>г. Москва</text:span></text:span></text:p>
      <text:p text:style-name="P13"/>
      <text:p text:style-name="P6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16">председателя Комиссии:</text:p>
      <text:p text:style-name="P17">&lt;...&gt;ой - заместителя руководителя Московского УФАС России,</text:p>
      <text:p text:style-name="P32">членов Комиссии:</text:p>
      <text:p text:style-name="P18">&lt;...&gt;а - начальника отдела антимонопольного контроля торгов,</text:p>
      <text:p text:style-name="P25"><text:span text:style-name="Strong_20_Emphasis"><text:span text:style-name="T4">&lt;...&gt;ой - главного специалиста-эксперта отдела административных производств,</text:span></text:span></text:p>
      <text:p text:style-name="P6">при участии представителей:</text:p>
      <text:p text:style-name="P75"><text:span text:style-name="Font_20_Style15"><text:span text:style-name="T36">от заказчика - </text:span></text:span><text:span text:style-name="Font_20_Style15"><text:span text:style-name="T33">ПАО «Мосэнергосбыт»</text:span></text:span><text:span text:style-name="Font_20_Style15"><text:span text:style-name="T36">: </text:span></text:span><text:span text:style-name="Font_20_Style15"><text:span text:style-name="T38">&lt;...&gt;</text:span></text:span><text:span text:style-name="Font_20_Style22"><text:span text:style-name="T39"> (</text:span></text:span><text:span text:style-name="Font_20_Style22"><text:span text:style-name="T40">до</text:span></text:span><text:span text:style-name="Font_20_Style22"><text:span text:style-name="T39">веренност</text:span></text:span><text:span text:style-name="Font_20_Style22"><text:span text:style-name="T40">ь</text:span></text:span><text:span text:style-name="Font_20_Style22"><text:span text:style-name="T39"> от </text:span></text:span><text:span text:style-name="Font_20_Style22"><text:span text:style-name="T40">22.12.2017 № 97-07-456</text:span></text:span><text:span text:style-name="Font_20_Style22"><text:span text:style-name="T39">);</text:span></text:span></text:p>
      <text:p text:style-name="P3"/>
      <text:p text:style-name="P75"><text:span text:style-name="Font_20_Style22"><text:span text:style-name="T40">от заявителя -</text:span></text:span><text:span text:style-name="Font_20_Style22"><text:span text:style-name="T39"> </text:span></text:span><text:span text:style-name="Font_20_Style13"><text:span text:style-name="T30">ООО «ИК ФОРСИС»:</text:span></text:span><text:span text:style-name="Font_20_Style13"><text:span text:style-name="T32">&lt;...&gt;</text:span></text:span><text:span text:style-name="Font_20_Style13"><text:span text:style-name="T31"> </text:span></text:span><text:span text:style-name="Font_20_Style22"><text:span text:style-name="T39">(</text:span></text:span><text:span text:style-name="Font_20_Style22"><text:span text:style-name="T40">до</text:span></text:span><text:span text:style-name="Font_20_Style22"><text:span text:style-name="T39">веренност</text:span></text:span><text:span text:style-name="Font_20_Style22"><text:span text:style-name="T40">ь</text:span></text:span><text:span text:style-name="Font_20_Style22"><text:span text:style-name="T39"> от </text:span></text:span><text:span text:style-name="Font_20_Style22"><text:span text:style-name="T40">15.03.2018 № 3</text:span></text:span><text:span text:style-name="Font_20_Style22"><text:span text:style-name="T39">), </text:span></text:span></text:p>
      <text:p text:style-name="P3"><text:span text:style-name="Font_20_Style22"><text:span text:style-name="T40">в отсутствие </text:span></text:span><text:span text:style-name="Font_20_Style13"><text:span text:style-name="T88">АО «ЕЭТП»</text:span></text:span><text:span text:style-name="Font_20_Style13"><text:span text:style-name="T28"> (надлежащим образом извещен</text:span></text:span><text:span text:style-name="Font_20_Style13"><text:span text:style-name="T29">о</text:span></text:span><text:span text:style-name="Font_20_Style13"><text:span text:style-name="T28"> письмом от 14.03.2018 № ИГ/</text:span></text:span><text:span text:style-name="Font_20_Style13"><text:span text:style-name="T29">11894</text:span></text:span><text:span text:style-name="Font_20_Style13"><text:span text:style-name="T28">/18),</text:span></text:span></text:p>
      <text:p text:style-name="P4"><text:span text:style-name="Font_20_Style15"><text:span text:style-name="T11">рассмотрев </text:span></text:span><text:span text:style-name="Font_20_Style15"><text:span text:style-name="T12">жалобу </text:span></text:span><text:span text:style-name="Font_20_Style13"><text:span text:style-name="T34">ООО «ИК ФОРСИС»</text:span></text:span><text:span text:style-name="Font_20_Style15"><text:span text:style-name="T49"> на действия заказчика<text:line-break/>- </text:span></text:span><text:span text:style-name="Font_20_Style15"><text:span text:style-name="T34">ПАО «Мосэнергосбыт» </text:span></text:span><text:span text:style-name="Font_20_Style15"><text:span text:style-name="T49">при проведении открытого запроса предложений в электронной форме на право заключения договора на выполнение поставки печатной техники корпоративного класса для нужд ПАО «Мосэнергосбыт» (реестровый<text:line-break/>№ 31806191179)</text:span></text:span><text:span text:style-name="Font_20_Style15"><text:span text:style-name="T47"> </text:span></text:span><text:span text:style-name="Font_20_Style15"><text:span text:style-name="T48">(далее </text:span></text:span><text:span text:style-name="Font_20_Style15"><text:span text:style-name="T50">-</text:span></text:span><text:span text:style-name="Font_20_Style15"><text:span text:style-name="T48"> Закупка</text:span></text:span><text:span text:style-name="Font_20_Style15"><text:span text:style-name="T35">)</text:span></text:span><text:span text:style-name="Font_20_Style15"><text:span text:style-name="T13">,</text:span></text:span></text:p>
      <text:p text:style-name="P2"><text:span text:style-name="Font_20_Style15"><text:span text:style-name="T11">в соответствии со статьей 18.1 Федерального закона от 26.07.2006 № 135-ФЗ<text:line-break/>«О защите конкуренции» (далее - Закон о защите конкуренции),</text:span></text:span></text:p>
      <text:p text:style-name="P8"/>
      <text:p text:style-name="P7">УСТАНОВИЛА:</text:p>
      <text:p text:style-name="P8"/>
      <text:p text:style-name="P24"><text:soft-page-break/><text:span text:style-name="Font_20_Style15"><text:span text:style-name="T45">В адрес Московского УФАС России поступила жалоба Заявителя на действия Заказчика при проведении </text:span></text:span><text:span text:style-name="Font_20_Style15"><text:span text:style-name="T46">Закупки</text:span></text:span><text:span text:style-name="Font_20_Style15"><text:span text:style-name="T45">.</text:span></text:span></text:p>
      <text:p text:style-name="P24"><text:span text:style-name="Font_20_Style15"><text:span text:style-name="T45">По мнению Заявителя, нарушение со стороны Заказчика при проведении </text:span></text:span><text:span text:style-name="Font_20_Style15"><text:span text:style-name="T46">Закупки</text:span></text:span><text:span text:style-name="Font_20_Style15"><text:span text:style-name="T45"> выразилось </text:span></text:span><text:span text:style-name="Font_20_Style15"><text:span text:style-name="T53">в установлении в Закупочной документации неправомерных требований.</text:span></text:span></text:p>
      <text:p text:style-name="P31"><text:span text:style-name="Font_20_Style15"><text:span text:style-name="T56">Как отмечает Заказчик в своих возражениях, Заявитель не вправе обжаловать в антимонопольный орган в порядке статьи 18.1 Закона о защите конкуренции с учетом требований, установленных в части 10 статьи 3 Федерального закона от 18.07.2011 № 223-ФЗ «О закупках товаров, работ, услуг отдельными видами юридических лиц» (далее - Закон о закупках) действия (бездействия) Заказчика. </text:span></text:span></text:p>
      <text:p text:style-name="P31"><text:span text:style-name="Font_20_Style15"><text:span text:style-name="T56">При этом указанный довод Заказчика не может быть принят Комиссией, в связи со следующим.</text:span></text:span></text:p>
      <text:p text:style-name="P24"><text:span text:style-name="Font_20_Style15"><text:span text:style-name="T53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</text:span></text:span><text:span text:style-name="Font_20_Style15"><text:span text:style-name="T56">ом</text:span></text:span><text:span text:style-name="Font_20_Style15"><text:span text:style-name="T53"> о закупках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24"><text:span text:style-name="Font_20_Style15"><text:span text:style-name="T53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</text:span></text:span><text:soft-page-break/><text:span text:style-name="Font_20_Style15"><text:span text:style-name="T53">проведения торгов.</text:span></text:span></text:p>
      <text:p text:style-name="P65"><text:span text:style-name="Strong_20_Emphasis"><text:span text:style-name="T65">Относительно ссылки представителя Заказчика на отсутствие у Комиссии полномочий по рассмотрению жалобы Комиссия отмечает следующее. </text:span></text:span></text:p>
      <text:p text:style-name="P59"><text:span text:style-name="Strong_20_Emphasis"><text:span text:style-name="T120">В соответствии с частью 10 статьи 3 Закона о закупках л</text:span></text:span><text:span text:style-name="T106">юбой участник закупки вправе обжаловать в антимонопольном органе в порядке, установленном статьей 18.1 Закона о защите конкуренции, с учетом особенностей, установленных приведенной статьей, действия (бездействие) заказчика, комиссии по осуществлению закупок, оператора электронной площадки при закупке товаров, работ, услуг, если такие действия (бездействие) нарушают права и законные интересы участника закупки. Обжалование осуществляется в следующих случаях:</text:span><text:bookmark text:name="r1"/><text:bookmark text:name="bkimg_cr3"/><text:span text:style-name="T106"> 1) осуществление заказчиком закупки с нарушением требований упомянуто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; 3) неразмещение в единой информационной системе положения о закупке, изменений, внесенных в указанное положение, информации о закупке, информации и документов о договорах, заключенных заказчиками по результатам закупки, а также иной информации, подлежащей в соответствии с настоящим Федеральным законом размещению в единой информационной системе, или нарушение сроков такого размещения;</text:span><text:bookmark text:name="bkimg_cr11"/><text:span text:style-name="T106"> 4) предъявление к участникам закупки требований, не предусмотренных документацией о конкурентной закупке; 5) осуществление заказчиками закупки товаров, работ, услуг в отсутствие утвержденного и размещенного в единой информационной системе положения о закупке и без применения положе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редусмотренных частью 8.1 приведенной статьи, <text:s/>частью 5 статьи 8 названного закона, включая нарушение порядка применения указанных положений;</text:span><text:bookmark text:name="bkimg_cr21"/><text:span text:style-name="T106"> 6) неразмещение в единой информационной системе информации или размещение недостоверной информации о годовом объеме закупки, которую заказчики обязаны осуществить у субъектов малого и среднего предпринимательства.</text:span></text:p>
      <text:p text:style-name="P61">Таким образом, жалоба отвечает требованиям пункта 1 части 10 статьи 3 Закона о закупках.</text:p>
      <text:p text:style-name="P60"><text:soft-page-break/><text:span text:style-name="Font_20_Style15"><text:span text:style-name="T64">При этом, в определении Верховного Суда Российской Федерации от 11.04.2017 по делу № 304-КГ16-17592 и от 02.10.2017 по делу № 309-КГ17-7502 как раз указывается на необходимость рассмотрения подаваемых в антимонопольный орган жалоб по основаниям, предусмотренным Законом о закупках, в связи с чем, в настоящем случае, оснований полагать, что жалоба Заявителя не подлежит рассмотрению у Комиссии Управления не имеется. </text:span></text:span></text:p>
      <text:p text:style-name="P24"><text:span text:style-name="Font_20_Style15"><text:span text:style-name="T53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24"><text:span text:style-name="Font_20_Style15"><text:span text:style-name="T54">10.03</text:span></text:span><text:span text:style-name="Font_20_Style15"><text:span text:style-name="T53">.2017 в единой информационной системе в сфере закупок </text:span></text:span><text:span text:style-name="T16">www.zakupki.gov.ru </text:span><text:span text:style-name="Font_20_Style15"><text:span text:style-name="T53">(далее - ЕИС; Официальный сайт) Заказчиком размещено Положение о закупках товаров, работ, услуг (далее - Положение о закупках).</text:span></text:span></text:p>
      <text:p text:style-name="P23">2<text:span text:style-name="T97">8</text:span>.02.2018 в ЕИС Заказчиком размещено извещение о проведении Закупки.</text:p>
      <text:p text:style-name="P24"><text:span text:style-name="Font_20_Style15"><text:span text:style-name="T53">Согласно извещению о проведении </text:span></text:span><text:span text:style-name="Font_20_Style15"><text:span text:style-name="T57">Закупки</text:span></text:span><text:span text:style-name="Font_20_Style15"><text:span text:style-name="T53"> дата окончания подачи заявок, рассмотрения заявок - </text:span></text:span><text:span text:style-name="Font_20_Style15"><text:span text:style-name="T54">13</text:span></text:span><text:span text:style-name="Font_20_Style15"><text:span text:style-name="T53">.03.2018, </text:span></text:span><text:span text:style-name="Font_20_Style15"><text:span text:style-name="T54">дата </text:span></text:span><text:span text:style-name="Font_20_Style15"><text:span text:style-name="T53">подведения итогов Закупки - </text:span></text:span><text:span text:style-name="Font_20_Style15"><text:span text:style-name="T54">26.04.2018.</text:span></text:span></text:p>
      <text:p text:style-name="P24"><text:span text:style-name="Font_20_Style15"><text:span text:style-name="T53">Комиссия, изучив представленные документы, установила следующее.</text:span></text:span></text:p>
      <text:p text:style-name="P36">1. Заявителем обжалуется указание Заказчиком в Закупочной документации неконк<text:span text:style-name="T1">ретных сведений о дате подведения итогов Закупки.</text:span></text:p>
      <text:p text:style-name="P19"><text:span text:style-name="T97">Согласно подпункту 7 пункта 9 статьи 4 Закона о закупках в</text:span><text:span text:style-name="T89"> извещении о закупке должны быть указаны, в том числе, следующие сведения, </text:span><text:span text:style-name="T90">в том числе, о </text:span><text:span text:style-name="T89">мест</text:span><text:span text:style-name="T90">е</text:span><text:span text:style-name="T89"> и дат</text:span><text:span text:style-name="T90">е</text:span><text:span text:style-name="T89"> рассмотрения предложений участников закупки и подведения итогов закупки.</text:span></text:p>
      <text:p text:style-name="P19"><text:s/><text:span text:style-name="T97">Согласно подпункту 11 пункта 10 статьи 4 Закона о закупках в</text:span><text:span text:style-name="T89"> документации о закупке должны быть указаны сведения, определенные положением о закупке, в том числе, место и дата рассмотрения предложений участников закупки и подведения итогов закупки.</text:span></text:p>
      <text:p text:style-name="P21"><text:span text:style-name="T89">Согласно пункту 15.11 Положения о закупк</text:span><text:span text:style-name="T91">ах з</text:span><text:span text:style-name="T92">акупочная документация должна содержать </text:span><text:span text:style-name="T93">место и дату рассмотрения предложений Участников закупки и подведения итогов Закупочной процедуры.</text:span></text:p>
      <text:p text:style-name="P35">Согласно пункту 15.12 Положения о закупках сведения, содержащиеся в Извещении о закупке должны соответствовать сведениям, содержащимся в Закупочной документации. Извещение о закупке должно содержать, в том числе, место и дату <text:soft-page-break/>рассмотрения заявок на участие в закупке Участников закупки и подведения итогов Закупочной процедуры, в т.ч. сроки подписания договора, заключаемого по результатам проведенной Закупочной процедуры.</text:p>
      <text:p text:style-name="P22">В соответствии с пунктом 23 извещения о проведении Закупки дата и место подведения итогов закупки: подведение итогов состоится по адресу Организатора закупки не позднее <text:span text:style-name="T98">«26» апреля 2018 года</text:span>. <text:span text:style-name="T108">Организатор закупки вправе, при необходимости, изменить данный срок.</text:span></text:p>
      <text:p text:style-name="P33">В соответствии с пунктом 3.5.1 Закупочной документации организатор закупки по собственной инициативе или в соответствии с запросом потенциального участника вправе принять решение о внесении изменений в закупочную документацию в любое время до даты вскрытия конвертов с заявками на участие в закупке.</text:p>
      <text:p text:style-name="P34">В соответствии с пунктом 2<text:span text:style-name="T99">6</text:span> извещения о проведении Закупки <text:span text:style-name="T99">предусмотрена возможность проведения переговоров. </text:span></text:p>
      <text:p text:style-name="P20"><text:span text:style-name="T94">Согласно пункту 13.13.2 Положения о закупках в</text:span> случае, если в пункте 26 Извещения установлена возможность проведения переговоров, Организатор закупки по итогам предварительного ранжирования проводит одновременные или последовательные протоколируемые переговоры с Участниками закупки по любым существенным условиям закупки (включая условия договора) или их Заявок и запрашивает или разрешает пересмотр таких Заявок, на которые в индивидуальном порядке обязательно приглашаются Участники закупки, заявки которых, не были отклонены.</text:p>
      <text:p text:style-name="P20"><text:span text:style-name="T94">Согласно пункту 13.13.4.4 Положения о закупках п</text:span>осле завершения переговоров Закупочная комиссия может либо выбрать Победителя сразу, либо устанавливает окончательные общие требования к закупаемой продукции и условиям договора, оформляет их в виде закупочной документации и просит всех продолжающих участвовать в закупке представить к определенной дате окончательную заявку на участие в закупке (оферту). С <text:span text:style-name="T109">у</text:span>частниками закупки, подавшими наилучшие предложения, Закупочная комиссия может провести переговоры в описанном выше порядке или сразу выбрать Победителя.</text:p>
      <text:p text:style-name="P20"><text:span text:style-name="T99">Согласно пункту 3.13.4.5 Положения о закупках п</text:span>роцедура, описанная в предыдущем пункте, может проводить<text:span text:style-name="T111">ся</text:span><text:span text:style-name="T112"> столько раз, сколько необходимо для выбора </text:span><text:soft-page-break/><text:span text:style-name="T112">Победителя, либо до отказа Организатора от закупки</text:span><text:span text:style-name="T111">.</text:span></text:p>
      <text:p text:style-name="P37"><text:span text:style-name="T1">Заказчик возражал против довода жалобы, ссылаясь на пункт 17.2.1 Положения о закупках, </text:span><text:span text:style-name="T22">с</text:span><text:span text:style-name="T1">огласно которому о</text:span><text:span text:style-name="T23">рганизатор закупки по согласованию с Заказчиком вправе продлить установленный закупочной документацией срок подведения итогов закупки в любое время до заключения договора по итогам закупки. Такое продление оформляется решением председателя закупочной комиссии, не является внесением изменений в Закупочную документацию и не влечет обязанности продления сроков подачи заявок на участие в закупке. </text:span><text:span text:style-name="T24">В связи с чем, </text:span>Заказчик считает, <text:span text:style-name="T110">что указанная в извещении и Закупочной документации дата подведения итогов и предусмотренная возможность Заказчика изменить ее не противоречат Положению о закупках и Закону о закупках.</text:span></text:p>
      <text:p text:style-name="P38">Комиссия, изучив представленные в материалы дела доказательства, приходит к выводу, что Заказчиком не исполнено требование положений Закона о закупках и Положения о закупках в части указания даты подведения итогов, поскольку используемая формулировка «<text:span text:style-name="T25">не позднее </text:span><text:span text:style-name="T27">«26» апреля 2018 года» </text:span><text:span text:style-name="T26">не является конкретной датой совершения действий.</text:span></text:p>
      <text:p text:style-name="P27"><text:span text:style-name="Font_20_Style15"><text:span text:style-name="T59">Согласно пункту </text:span></text:span><text:span text:style-name="Font_20_Style15"><text:span text:style-name="T60">1</text:span></text:span><text:span text:style-name="Font_20_Style15"><text:span text:style-name="T59"> части 1 статьи 3 Закона о закупках при закупке товаров, работ, услуг заказчики руководствуются, в том числе, принципом </text:span></text:span><text:span text:style-name="T104">информацион</text:span><text:span text:style-name="T105">ной</text:span><text:span text:style-name="T104"> открытост</text:span><text:span text:style-name="T105">и</text:span><text:span text:style-name="T104"> закупки</text:span><text:span text:style-name="T103">.</text:span></text:p>
      <text:p text:style-name="P26"><text:span text:style-name="Font_20_Style15"><text:span text:style-name="T59">Таким образом, в рассматриваемых действиях Заказчика усматривается нарушение пункта </text:span></text:span><text:span text:style-name="Font_20_Style15"><text:span text:style-name="T60">1</text:span></text:span><text:span text:style-name="Font_20_Style15"><text:span text:style-name="T59"> части 1 статьи 3 Закона о закупках.</text:span></text:span></text:p>
      <text:p text:style-name="P58"><text:span text:style-name="Font_20_Style15"><text:span text:style-name="T87">Учитывая указанные обстоятельства, Комиссия приняла решение признать жалобу Заявителя в данной части обоснованной.</text:span></text:span></text:p>
      <text:p text:style-name="P39"><text:span text:style-name="T42">2. </text:span><text:span text:style-name="T41">Заявитель обжалует </text:span><text:span text:style-name="Font_20_Style15"><text:span text:style-name="T64">установление в Закупочной документации требования о наличии дилерского письма завода-изготовителя.</text:span></text:span></text:p>
      <text:p text:style-name="P24"><text:span text:style-name="Font_20_Style15"><text:span text:style-name="T14">На основании пункт</text:span></text:span><text:span text:style-name="Font_20_Style15"><text:span text:style-name="T15">а </text:span></text:span><text:span text:style-name="Font_20_Style15"><text:span text:style-name="T14">9 части 10 статьи 4 Закона о закупках в документации о закупке должны быть указаны сведения, определенные положением о закупке, </text:span></text:span><text:span text:style-name="Font_20_Style15"><text:span text:style-name="T58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T110">Согласно пункту 5.8.1.4 Закупочной документации в</text:span> случае, если <text:span text:style-name="T115">п</text:span>отенциальный участник закупки не является изготовителем товара, <text:span text:style-name="T115">п</text:span>отенциальный участник закупки <text:soft-page-break/>должен в составе заявки предоставить дилерское письмо завода-изготовителя. В письме завода-изготовителя должно быть четко указано, что условия будущего договора в части цены и сроков изготовления согласованы.</text:p>
      <text:p text:style-name="P54">Аналогичное требование установлено в пункте 5.8.2.4 Закупочной документации.</text:p>
      <text:p text:style-name="P46"><text:span text:style-name="Font_20_Style12"><text:span text:style-name="T61">Заказчик <text:s/>представил возражения, согласно которым </text:span></text:span><text:span text:style-name="Font_20_Style13"><text:span text:style-name="T82">указанное требование установлено в целях необходимости приобретения высококачественного, надежного и нового товара‚ произведённого с соблюдением технологии производства изготовителя, имеющего полную гарантийную поддержку, надлежащим образом введенного в гражданский оборот на территории Российской Федерации‚ поставленного по официальным каналам производителя. Таким образом, данное требование не направлено на ограничение и/или устранение конкуренции, а является лишь гарантией поставки товара надлежащего качества от производителя, исключая риски связанные с поставкой и дальнейшем использованием Заказчиком некачественного и/или ненадлежащего товара. </text:span></text:span></text:p>
      <text:p text:style-name="P46"><text:span text:style-name="T102">В свою очередь, Комиссия</text:span><text:span text:style-name="T100"> исходи</text:span><text:span text:style-name="T102">т</text:span><text:span text:style-name="T100"> из того, что требование </text:span><text:span text:style-name="T102">Заказчика </text:span><text:span text:style-name="T100">является обоснованным ввиду того, что для общества важно заключить договор с контрагентом, который имеет все средства (включая установленные договорные отношения) для надлежащего исполнения принятых на себя обязательств, в том числе обеспечения гарантированной и своевременной поставки</text:span><text:span text:style-name="Font_20_Style13"><text:span text:style-name="T82">.</text:span></text:span></text:p>
      <text:p text:style-name="P50">Кроме того, это позволит исключить поставку контрафактного оборудования и обеспечит <text:span text:style-name="T118">его </text:span>квалифицированное гарантийное и послегарантийное обслуживание.</text:p>
      <text:p text:style-name="P51"><text:span text:style-name="T115">Комиссия также отмечает</text:span>, <text:span text:style-name="T115">что </text:span>представление указанных документов направлено на подтверждение наличия товара, предлагаемого претендентом к поставке, либо свидетельствует о наличии у него возможности поставить предлагаемый им товар. Представление <text:span text:style-name="T114">дилерского письма завода-изготовителя</text:span><text:span text:style-name="T113"> по</text:span>зволяет оценивать степень надежности претендента применительно к его возможности выполнить поставку, а также способность претендента своевременно удовлетворить потребность заказчика, что соответствует целям, закрепленным в части 1 статьи 1 Закона о закупках. </text:p>
      <text:p text:style-name="P52">Исходя из вышеизложенного, в данной <text:span text:style-name="T115">З</text:span>акупке может принять участие любое лицо, представившее <text:span text:style-name="T115">требуемые документы, которые расцениваются как </text:span>документальное подтверждение реальной возможности исполнения договора, заключаемого по <text:soft-page-break/>результатам подведения итогов <text:span text:style-name="T115">Закупки</text:span>. Включение в документацию о закупке условий, которые в итоге приводят к исключению из круга участников размещения заказа лиц, не отвечающих таким целям, не может рассматриваться как ограничение доступа к участию в закупке, необоснованное ограничение конкуренции по отношению к участникам закупки, нарушение равноправия, справедливости, создание дискриминации. </text:p>
      <text:p text:style-name="P47"><text:span text:style-name="Основной_20_текст_20_Знак"><text:span text:style-name="T69">В связи с чем, действия Заказчика, установившего в Закупочной документации требования о предоставлении </text:span></text:span><text:span text:style-name="Основной_20_текст_20_Знак"><text:span text:style-name="T70">письма завода-изготовителя</text:span></text:span><text:span text:style-name="Основной_20_текст_20_Знак"><text:span text:style-name="T69"> не противоречат положениям части 10 статьи 4 Закона о закупках, из положений которой следует, что потребности заказчика являются определяющим фактором при установлении им соответствующих требований. </text:span></text:span></text:p>
      <text:p text:style-name="P47"><text:span text:style-name="Основной_20_текст_20_Знак"><text:span text:style-name="T69">Заявителем не представлены документы и сведения, подтверждающие каким образом установленные положения нарушают права Заявителя и не позволяют подготовить заявку на участие в Закупке. <text:s/></text:span></text:span></text:p>
      <text:p text:style-name="P62"><text:span text:style-name="Основной_20_текст_20_Знак"><text:span text:style-name="T69">Учитывая </text:span></text:span><text:span text:style-name="Основной_20_текст_20_Знак"><text:span text:style-name="T71">выше</text:span></text:span><text:span text:style-name="Основной_20_текст_20_Знак"><text:span text:style-name="T69">изложенное, Комиссия приняла решение признать жалобу Заявителя </text:span></text:span><text:span text:style-name="Основной_20_текст_20_Знак"><text:span text:style-name="T72">в рассматриваемой части </text:span></text:span><text:span text:style-name="Основной_20_текст_20_Знак"><text:span text:style-name="T69">на действия Заказчика при проведении Закупки необоснованной.</text:span></text:span></text:p>
      <text:p text:style-name="P63"><text:span text:style-name="Основной_20_текст_20_Знак"><text:span text:style-name="T71">3. Заявителем обжалуется установление в Закупочной документации требования о наличии у участников Закупки опыта выполнения аналогичных договоров за последние два г</text:span></text:span><text:span text:style-name="Основной_20_текст_20_Знак"><text:span text:style-name="T68">ода.</text:span></text:span></text:p>
      <text:p text:style-name="P28"/>
      <text:p text:style-name="P28"><text:span text:style-name="Font_20_Style13"><text:span text:style-name="T75">Согласно пункту 2 части 10 статьи 4 Закона о закупках в документации о закупке должны быть указаны сведения, определенные положением о закупке, в том числе: требования к содержанию, форме, оформлению и составу заявки на участие в закупке.</text:span></text:span></text:p>
      <text:p text:style-name="P28"><text:span text:style-name="Font_20_Style13"><text:span text:style-name="T75">В соответствии с </text:span></text:span><text:span text:style-name="Основной_20_текст_20_Знак"><text:span text:style-name="T68">пунктом 4.2.3.1 Закупочной документации установлено обязательное требование к квалификации участника закупки о </text:span></text:span><text:span text:style-name="Основной_20_текст_20_Знак"><text:span text:style-name="T73">наличии за последние два года, предшествующие размещению информации о закупочной процедуре на обязательных Интернет-ресурсах, опыта выполнения не менее двух аналогичных поставок товаров, выполнения работ, оказания услуг стоимостью не менее 50</text:span></text:span><text:span text:style-name="Основной_20_текст_20_Знак"><text:span text:style-name="T74"> (</text:span></text:span><text:span text:style-name="Основной_20_текст_20_Знак"><text:span text:style-name="T73">пятидесяти) процентов начальной (максимальной) цены договора, установленной в закупочной документации.</text:span></text:span></text:p>
      <text:p text:style-name="P28"><text:span text:style-name="Font_20_Style13"><text:span text:style-name="T75">Также Закупочной документацией установлена Форма </text:span></text:span><text:span text:style-name="Font_20_Style13"><text:span text:style-name="T80">8</text:span></text:span><text:span text:style-name="Font_20_Style13"><text:span text:style-name="T75"> «Справка о перечне и </text:span></text:span><text:soft-page-break/><text:span text:style-name="Font_20_Style13"><text:span text:style-name="T75">годовых объемах выполнения аналогичных договоров», согласно инструкции по заполнению которой <text:s/>потенциальный участник закупки указывает перечень и годовые объемы выполнения аналогичных договоров, сопоставимых по объемам, срокам выполнения и прочим требованиям по Технической части Закупочной документации.</text:span></text:span></text:p>
      <text:p text:style-name="P29"><text:span text:style-name="Font_20_Style13"><text:span text:style-name="T75">Согласно письменным пояснениям Заказчика </text:span></text:span><text:span text:style-name="Font_20_Style13"><text:span text:style-name="T76">параметры</text:span></text:span><text:span text:style-name="Font_20_Style13"><text:span text:style-name="T75"> аналогичности товаров установлены пунктом </text:span></text:span><text:span text:style-name="Font_20_Style13"><text:span text:style-name="T76">1 Положения о закупках, согласно которому Аналогичная/одноименная Продукция это Идентичная по техническим и функциональным характеристикам Продукция, которая может отличаться друг от друга незначительными особенностями (деталями, не влияющими на качество и основные потребительские свойства продукции), являться однородной по своему потребительскому назначению и может быть взаимозаменяемой.</text:span></text:span></text:p>
      <text:p text:style-name="P30"><text:span text:style-name="Font_20_Style13"><text:span text:style-name="T77">Вместе с тем, Комиссией установлено, что и Положением о закупках и Закупочной документацией</text:span></text:span><text:span text:style-name="Font_20_Style13"><text:span text:style-name="T75"> не определены параметры аналогичности договоров, требование о наличии которых установлено пунктом <text:s/></text:span></text:span><text:span text:style-name="Основной_20_текст_20_Знак"><text:span text:style-name="T68">4.2.3.1 Закупочной документации.</text:span></text:span></text:p>
      <text:p text:style-name="P28"><text:span text:style-name="Font_20_Style13"><text:span text:style-name="T75">Комиссия отмечает, что закрепление в Закупочной документации обязанности представления участником Закупки в составе заявки подтверждения наличия опыта поставки аналогичных товаров, накладывает на Заказчика дополнительные обязанности по раскрытию информации о значении параметра «аналогичность», в частности в силу того, что в случае представления подтверждения наличия опыта поставки, который не отвечает потребностям Заказчика, заявка участника может быть отклонена ввиду несоответствия требованиям Закупочной документации, что ведет к правовой неопределенности относительно возможности подачи коммерческого предложения с товаром, аналогичным указанному в закупочной документации.</text:span></text:span></text:p>
      <text:p text:style-name="P28"><text:span text:style-name="Font_20_Style13"><text:span text:style-name="T75">При этом такой подход к формированию закупочной документации в указанной части, кроме прочего, позволяет заказчику вольно трактовать предложения участников закупки, субъективно оценивая такое предложение на предмет его соответствия требованиям такой документации.</text:span></text:span></text:p>
      <text:p text:style-name="P30"><text:span text:style-name="Font_20_Style13"><text:span text:style-name="T77">В свою очередь, установленное в Положени</text:span></text:span><text:span text:style-name="Font_20_Style13"><text:span text:style-name="T81">и</text:span></text:span><text:span text:style-name="Font_20_Style13"><text:span text:style-name="T77"> о закупках раскрытие параметра аналогичности не может быть однозначно расценено, поскольку возникают обоснованные сомнения какой должна быть и</text:span></text:span><text:span text:style-name="Font_20_Style13"><text:span text:style-name="T76">дентичная по техническим и функциональным характеристикам </text:span></text:span><text:span text:style-name="Font_20_Style13"><text:span text:style-name="T77">п</text:span></text:span><text:span text:style-name="Font_20_Style13"><text:span text:style-name="T76">родукция, которая может отличаться друг от друга </text:span></text:span><text:soft-page-break/><text:span text:style-name="Font_20_Style13"><text:span text:style-name="T76">незначительными особенностями, являться однородной по своему потребительскому назначению и может быть взаимозаменяемой, </text:span></text:span><text:span text:style-name="Font_20_Style13"><text:span text:style-name="T77">применительно к предмету рассматриваемой Закупки: </text:span></text:span><text:span text:style-name="Font_20_Style13"><text:span text:style-name="T85">Xerox VersaLink B7030 </text:span></text:span><text:span text:style-name="Font_20_Style13"><text:span text:style-name="T77">и <text:s/></text:span></text:span><text:span text:style-name="Font_20_Style13"><text:span text:style-name="T85">Xerox VersaLink C7030: </text:span></text:span><text:span text:style-name="Font_20_Style13"><text:span text:style-name="T77">достаточно наличия опыта поставки таких же или похожих устройств, </text:span></text:span><text:span text:style-name="Font_20_Style13"><text:span text:style-name="T81">устройств такого же или другого производителя и т.д.</text:span></text:span></text:p>
      <text:p text:style-name="P28"><text:span text:style-name="Font_20_Style13"><text:span text:style-name="T75">Заказчиком на заседании </text:span></text:span><text:span text:style-name="Font_20_Style13"><text:span text:style-name="T81">Комиссии </text:span></text:span><text:span text:style-name="Font_20_Style13"><text:span text:style-name="T75">доказательств обратного не представлено, довод Заявителя не опровергнут.</text:span></text:span></text:p>
      <text:p text:style-name="P40"><text:span text:style-name="T101">В силу </text:span><text:span text:style-name="Font_20_Style13"><text:span text:style-name="T84">части 6 статьи 3 Закона о закупках н</text:span></text:span><text:span text:style-name="T100">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41"><text:span text:style-name="Font_20_Style13"><text:span text:style-name="T78">Учитывая изложенное, в указанных действиях Заказчика усматривается нарушение пункта 1 части 1, части 6 статьи 3, пункта 2 части 10 статьи 4 Закона о закупках, жалоба Заявителя признается обоснованной в указанной части.</text:span></text:span></text:p>
      <text:p text:style-name="P42"><text:span text:style-name="Font_20_Style13"><text:span text:style-name="T79">4. </text:span></text:span><text:span text:style-name="T17">Заявителем обжалуется установление Заказчиком в Закупочной документации </text:span><text:span text:style-name="T18">порядка рассмотрения заявок на отборочном этапе закупки, при котором Заказчик наделен правом запрашивать дополнительную информацию и документы, не представленные в составе заявки.</text:span></text:p>
      <text:p text:style-name="P55"><text:span text:style-name="T116">Согласно пункту 3.13.2.4 Закупочной документации </text:span>Заявка на участие в закупке должна полностью соответствовать каждому из установленных настоящей закупочной документацией требований. Участник закупки не допускается Закупочной комиссией к дальнейшему участию в закупке в следующих случаях:</text:p>
      <text:p text:style-name="P45">- не представления требуемых согласно настоящей закупочной документации документов либо наличия в таких документах недостоверных сведений об Участнике закупки, в том числе привлекаемых субподрядчиках/соисполнителях (в случае привлечения), или о предлагаемых товарах, работах, услугах;</text:p>
      <text:p text:style-name="P45"><text:soft-page-break/>- несоответствия сведений, указанных Участником при заполнении соответствующих форм в интерфейсе ЭТП, сведениям, указанным в составе заявки на участие в закупке;</text:p>
      <text:p text:style-name="P55"><text:span text:style-name="T116">Согласно пункту 3.13.2.3 Закупочной документации в</text:span> рамках отборочной стадии Закупочная комиссия может запросить у Участников закупки разъяснения (уточнения) их заявок на участие в закупке, в порядке, установленном п<text:span text:style-name="T118">унктом</text:span> 3.13.1.6 настоящей закупочной документации.</text:p>
      <text:p text:style-name="P56">Согласно пункту 3.13.1.6 Закупочной документации при проверке соответствия заявок на участие в закупке Закупочная комиссия вправе: </text:p>
      <text:p text:style-name="P55">б) запросить у Потенциальных участников/Участников закупки любые недостающие, нечитаемые или оформленные с ошибками документы (в том числе в случае <text:span text:style-name="T1">несоответствия сведений, указанных Участником при заполнении соответствующих форм в интерфейсе ЭТП, сведениям, указанным в составе заявки на участие в закупке), при этом такой запрос оформляется письмом за подписью секретаря закупочной комиссии. Документы, полученные от Потенциального участника/Участника в ответ на запрос</text:span><text:span text:style-name="T20"> </text:span><text:span text:style-name="T21">Закупочной комиссии включаются в состав заявки Потенциального участника/Участника и рассматриваются в порядке предусмотренном настоящей Закупочной документацией;</text:span></text:p>
      <text:p text:style-name="P44">г) принимать от Потенциальных участников/Участников дополнительные документы, поступившие после проведения процедуры вскрытия конвертов с заявками на участие в закупке. </text:p>
      <text:p text:style-name="P56">Таким образом, по мнению Заявителя, такой порядок содержит риски необъективного рассмотрения заявок участников и может применяться не в равной степени, что в конечном итоге <text:span text:style-name="T117">может привести к</text:span> ограничени<text:span text:style-name="T117">ю</text:span> количества участников закупки.</text:p>
      <text:p text:style-name="P49">Заказчик против довода жалобы возражал, ссылаясь на то, что предусмотренное положение Закупочной документации направлено на возможность уточнения у участников <text:span text:style-name="T117">содержания их</text:span> заяв<text:span text:style-name="T117">ок</text:span> и ко всему прочему осуществляется с использованием интерфейса <text:span text:style-name="T118">электронной торговой площадки</text:span> в форме официальных запросов, которые участники могут администрировать на Официальном сайте.</text:p>
      <text:p text:style-name="P53">Комиссия, оценив заявленные доводы и возражения, а также представленные в <text:soft-page-break/>материалы дела доказательства, приходит к выводу о неподтвержденности довода жалобы Заявителя, поскольку рассматриваемое положение Закупочной документации направлено на предупреждение возможного формального отклонения заявок, что в целом свидетельствует о стремлении <text:span text:style-name="T118">Заказчика </text:span>к расширению круга потенциальных участников, и более того представляет собой официальную открытую процедуру, <text:span text:style-name="T119">информацию о проведении </text:span>котор<text:span text:style-name="T119">ой</text:span> заинтересованное в Закупке лицо может <text:span text:style-name="T119">свободно </text:span>отслеживать.</text:p>
      <text:p text:style-name="P57"><text:span text:style-name="Основной_20_шрифт_20_абзаца3"><text:span text:style-name="T66">Таким образом, Закупочная документация Заказчика в данной части не содержит противоречий.</text:span></text:span></text:p>
      <text:p text:style-name="P57"><text:span text:style-name="Основной_20_текст_20_Знак"><text:span text:style-name="T67">Заявителем не представлены документы и сведения, подтверждающие, каким образом установленные положения нарушают права Заявителя и не позволяют подготовить заявку на участие в Закупке. </text:span></text:span></text:p>
      <text:p text:style-name="P57"><text:span text:style-name="Основной_20_текст_20_Знак"><text:span text:style-name="T86">Учитывая изложенное, Комиссия приняла решение признать жалобу Заявителя на действия Заказчика при проведении Закупки в данной части необоснованной.</text:span></text:span></text:p>
      <text:p text:style-name="P64"><text:span text:style-name="Font_20_Style15"><text:span text:style-name="T53">Комиссия, руководствуясь пунктом 1 части 10 статьи 3 Закона о закупках, частью 20 статьи 18.1 Закона о защите конкуренции,</text:span></text:span></text:p>
      <text:p text:style-name="P9"/>
      <text:p text:style-name="P9"/>
      <text:p text:style-name="P9"/>
      <text:p text:style-name="P9"/>
      <text:p text:style-name="P15">РЕШИЛА:</text:p>
      <text:p text:style-name="P15"/>
      <text:list xml:id="list1055752767144760648" text:style-name="WW8Num3">
        <text:list-item>
          <text:p text:style-name="P74"><text:span text:style-name="Font_20_Style15"><text:span text:style-name="T53">Признать жалобу </text:span></text:span><text:span text:style-name="Font_20_Style13"><text:span text:style-name="T62">ООО «ИК ФОРСИС» </text:span></text:span><text:span text:style-name="Font_20_Style13"><text:span text:style-name="T63">(КПП </text:span></text:span><text:span text:style-name="T43">771601001,<text:line-break/></text:span><text:span text:style-name="Font_20_Style13"><text:span text:style-name="T63">ИНН </text:span></text:span><text:span text:style-name="T43">7716870664, </text:span><text:span text:style-name="T44">ОГРН </text:span><text:span text:style-name="T43">5177746010613</text:span><text:span text:style-name="T44">)</text:span><text:span text:style-name="T107"> </text:span><text:span text:style-name="Font_20_Style15"><text:span text:style-name="T53"><text:s/>на действия Заказчика при проведении Закупки по пунктам 1, </text:span></text:span><text:span text:style-name="Font_20_Style15"><text:span text:style-name="T55">3</text:span></text:span><text:span text:style-name="Font_20_Style15"><text:span text:style-name="T53"> мотивировочной части решения обоснованной, в остальной части - необоснованной.</text:span></text:span></text:p>
        </text:list-item>
        <text:list-item>
          <text:p text:style-name="P74"><text:span text:style-name="Font_20_Style15"><text:span text:style-name="T53">Установить в действиях </text:span></text:span><text:span text:style-name="Font_20_Style15"><text:span text:style-name="T62">ПАО «Мосэнергосбыт» </text:span></text:span><text:span text:style-name="Font_20_Style15"><text:span text:style-name="T63">(КПП </text:span></text:span><text:span text:style-name="T43">771601001,<text:line-break/></text:span><text:span text:style-name="Font_20_Style15"><text:span text:style-name="T63">ИНН </text:span></text:span><text:span text:style-name="T43">7716870664,</text:span><text:span text:style-name="T107"> </text:span><text:span text:style-name="Font_20_Style15"><text:span text:style-name="T63"><text:s/>ОГРН</text:span></text:span><text:span text:style-name="Font_20_Style15"><text:span text:style-name="T53"> </text:span></text:span><text:span text:style-name="T43">5177746010613</text:span><text:span text:style-name="T44">)</text:span><text:span text:style-name="T107"> </text:span><text:span text:style-name="Font_20_Style15"><text:span text:style-name="T53">нарушение </text:span></text:span><text:span text:style-name="Font_20_Style13"><text:span text:style-name="T83">пункта 1 части 1, части 6 статьи 3, пункта 2 части 10 статьи 4</text:span></text:span><text:span text:style-name="Font_20_Style15"><text:span text:style-name="T59"> Закона о закупках.</text:span></text:span></text:p>
        </text:list-item>
        <text:list-item>
          <text:p text:style-name="P73"><text:span text:style-name="Font_20_Style15"><text:span text:style-name="T53">Выдать Заказ</text:span></text:span><text:span text:style-name="Font_20_Style15"><text:span text:style-name="T51">чику обязательное для исполнения предписание об устранении выявленных нарушений.</text:span></text:span></text:p>
        </text:list-item>
      </text:list>
      <text:p text:style-name="P43"/>
      <text:p text:style-name="P2"><text:span text:style-name="Font_20_Style15"><text:span text:style-name="T53">Настоящее решение может быть обжаловано в арбитражный суд в течение трех </text:span></text:span><text:soft-page-break/><text:span text:style-name="Font_20_Style15"><text:span text:style-name="T53">месяцев со дня его принятия.</text:span></text:span></text:p>
      <text:p text:style-name="P5"/>
      <text:p text:style-name="P10"/>
      <text:p text:style-name="P68">Председатель Комиссии: <text:s text:c="87"/>&lt;...&gt;а </text:p>
      <text:p text:style-name="P70"/>
      <text:p text:style-name="P70"/>
      <text:p text:style-name="P70">Члены Комиссии: <text:s text:c="95"/>&lt;...&gt; <text:s text:c="32"/></text:p>
      <text:p text:style-name="P71"><text:s text:c="8"/></text:p>
      <text:p text:style-name="P71"><text:s text:c="2"/></text:p>
      <text:p text:style-name="P69"><text:span text:style-name="Strong_20_Emphasis"><text:span text:style-name="T52"><text:s text:c="122"/>&lt;...&gt;а</text:span></text:span></text:p>
      <text:p text:style-name="P67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Arial1" svg:font-family="Arial"/>
    <style:font-face style:name="Mangal1" svg:font-family="Mangal"/>
    <style:font-face style:name="Symbol" svg:font-family="Symbol"/>
    <style:font-face style:name="Verdana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1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line-height="0.443cm" fo:text-align="justify" style:justify-single-word="false" fo:orphans="0" fo:widows="0" fo:hyphenation-ladder-count="no-limit" fo:text-indent="0.893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Готовый" style:family="paragraph" style:parent-style-name="Standard" style:list-style-name="WW8Num4">
      <style:paragraph-properties fo:margin-left="0cm" fo:margin-right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line-height="0.453cm" fo:orphans="0" fo:widows="0" fo:hyphenation-ladder-count="no-limit" fo:text-indent="0.5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line-height="0.432cm" fo:orphans="0" fo:widows="0" fo:hyphenation-ladder-count="no-limit" fo:text-indent="-0.5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1.231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line-height="0.437cm" fo:orphans="0" fo:widows="0" fo:hyphenation-ladder-count="no-limit" fo:text-indent="0.85cm" style:auto-text-indent="false" style:text-autospace="none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left="1.834cm" fo:margin-right="0cm" fo:text-align="justify" style:justify-single-word="false" fo:orphans="0" fo:widows="0" fo:hyphenation-ladder-count="no-limit" fo:text-indent="-0.63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SimSun2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fo:font-size="14pt" style:font-size-asian="14pt" style:font-name-complex="OpenSymbol" style:font-family-complex="OpenSymbol, 'Arial Unicode MS'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" fo:font-family="'Wingdings 2'" style:font-charset="x-symbol" style:font-name-complex="OpenSymbol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6" style:display-name="Font Style2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family-asian="SimSun, 宋体" style:font-pitch-asian="variable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73cm" fo:margin-bottom="1.27cm" fo:margin-left="2cm" fo:margin-right="1.51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68cm" fo:margin-bottom="2cm" fo:margin-left="2cm" fo:margin-right="1.51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917cm" fo:margin-bottom="1.734cm" fo:margin-left="2.499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деральный закон от 18.07.2011 N 223-ФЗ(ред. от 12.03.2014, с изм. от 29.12.2014)"О закупках товаров, работ, услуг отдельными видами юридических лиц"(с изм. и доп., вступ. в силу с 01.01.2015)</dc:title>
    <meta:initial-creator>ConsultantPlus</meta:initial-creator>
    <meta:creation-date>2009-12-28T20:52:00</meta:creation-date>
    <dc:date>2018-05-11T16:30:56.435000000</dc:date>
    <meta:print-date>2018-05-04T09:54:44.101000000</meta:print-date>
    <meta:editing-cycles>18</meta:editing-cycles>
    <meta:editing-duration>P24DT20M53S</meta:editing-duration>
    <meta:generator>LibreOffice/4.3.2.2$Windows_x86 LibreOffice_project/edfb5295ba211bd31ad47d0bad0118690f76407d</meta:generator>
    <meta:document-statistic meta:table-count="0" meta:image-count="0" meta:object-count="0" meta:page-count="13" meta:paragraph-count="99" meta:word-count="3045" meta:character-count="24691" meta:non-whitespace-character-count="21255"/>
  </office:meta>
</office:document-meta>
</file>