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0.54cm" style:snap-to-layout-gri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07cm" style:auto-text-indent="false" fo:background-color="#ffffff" style:text-autospace="none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left="8.999cm" fo:margin-right="0cm" fo:line-height="0.54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8.996cm" fo:margin-right="0cm" fo:line-height="0.54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8.996cm" fo:margin-right="0cm" fo:line-height="0.54cm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-Roman" style:font-size-complex="13pt"/>
    </style:style>
    <style:style style:name="P11" style:family="paragraph" style:parent-style-name="Standard">
      <style:paragraph-properties fo:margin-left="8.996cm" fo:margin-right="0cm" fo:line-height="0.54cm" fo:text-align="start" style:justify-single-word="false" fo:text-indent="0cm" style:auto-text-indent="false" style:snap-to-layout-grid="false"/>
      <style:text-properties style:font-name="Times New Roman" fo:font-size="13pt" style:font-name-asian="Times-Roman" style:font-size-asian="13pt" style:font-name-complex="Times-Roman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bdd17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0bdd17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0bdd17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0bdd17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2da41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652cm"/>
        </style:tab-stops>
      </style:paragraph-properties>
      <style:text-properties officeooo:paragraph-rsid="002da41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1b6c58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1b6c5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2da41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pt" officeooo:paragraph-rsid="000bdd17" style:font-size-asian="13pt" style:font-name-complex="Times New Roman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officeooo:paragraph-rsid="001b6c58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" fo:font-size="13pt" officeooo:paragraph-rsid="002da411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fo:color="#000000" style:font-name="Times New Roman" fo:font-size="13pt" fo:letter-spacing="0.009cm" fo:language="ru" fo:country="RU" officeooo:paragraph-rsid="001b6c58" fo:background-color="transparent" style:font-name-asian="Times New Roman CYR" style:font-size-asian="13pt" style:font-name-complex="Times New Roman CYR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1b6c58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20734c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2e746b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2e746b"/>
    </style:style>
    <style:style style:name="P33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indent="1cm" style:auto-text-indent="false" fo:background-color="#ffffff" style:text-autospace="none">
        <style:background-image/>
      </style:paragraph-properties>
    </style:style>
    <style:style style:name="P34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vertical-align="baseline">
        <style:background-image/>
      </style:paragraph-properties>
      <style:text-properties officeooo:paragraph-rsid="002e746b" fo:hyphenate="false" fo:hyphenation-remain-char-count="2" fo:hyphenation-push-char-count="2"/>
    </style:style>
    <style:style style:name="P35" style:family="paragraph" style:parent-style-name="Основной_20_текст1">
      <style:paragraph-properties fo:margin-left="0cm" fo:margin-right="0cm" fo:margin-top="0cm" fo:margin-bottom="0.212cm" loext:contextual-spacing="false" fo:line-height="150%" fo:text-align="justify" style:justify-single-word="false" fo:text-indent="1cm" style:auto-text-indent="false" fo:background-color="transparent">
        <style:tab-stops>
          <style:tab-stop style:position="8.652cm"/>
        </style:tab-stops>
        <style:background-image/>
      </style:paragraph-properties>
      <style:text-properties officeooo:paragraph-rsid="002ea18c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54cm" fo:text-indent="1.058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 New Roman" style:font-size-complex="13pt"/>
    </style:style>
    <style:style style:name="P37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  <style:text-properties officeooo:paragraph-rsid="000bdd17"/>
    </style:style>
    <style:style style:name="P3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size-asian="13pt" style:font-size-complex="13pt"/>
    </style:style>
    <style:style style:name="P3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name-asian="Times New Roman" style:font-size-asian="13pt" style:font-name-complex="Times New Roman" style:font-size-complex="13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54cm" fo:text-align="center" style:justify-single-word="false" fo:text-indent="0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41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652cm"/>
        </style:tab-stops>
      </style:paragraph-properties>
    </style:style>
    <style:style style:name="P44" style:family="paragraph" style:parent-style-name="Header" style:master-page-name="First_20_Page">
      <style:paragraph-properties fo:text-align="center" style:justify-single-word="false" style:page-number="auto"/>
      <style:text-properties fo:font-size="12pt" fo:background-color="#ffffff" style:font-size-asian="12pt" style:font-size-complex="12pt"/>
    </style:style>
    <style:style style:name="P45" style:family="paragraph" style:parent-style-name="Standard" style:list-style-name="WW8Num3">
      <style:paragraph-properties fo:line-height="0.54cm" fo:text-align="start" style:justify-single-word="false" style:snap-to-layout-grid="false">
        <style:tab-stops/>
      </style:paragraph-properties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Standard" style:list-style-name="WW8Num4">
      <style:paragraph-properties fo:margin-left="8.7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2f504d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list-style-name="WW8Num4">
      <style:paragraph-properties fo:margin-left="8.7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181f30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list-style-name="WW8Num4">
      <style:paragraph-properties fo:margin-left="8.7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181f30" style:font-name-asian="MS Mincho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2f860f"/>
    </style:style>
    <style:style style:name="P50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51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2b140b"/>
    </style:style>
    <style:style style:name="P52" style:family="paragraph" style:parent-style-name="Text_20_body" style:master-page-name="First_20_Page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 style:page-number="1"/>
    </style:style>
    <style:style style:name="T1" style:family="text"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0.004cm" fo:language="ru" fo:country="RU" fo:font-weight="normal" style:font-name-asian="SimSun2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etter-spacing="0.004cm" fo:language="ru" fo:country="RU" fo:font-weight="normal" officeooo:rsid="000bdd17" style:font-name-asian="SimSun2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etter-spacing="0.004cm" fo:language="ru" fo:country="RU" fo:font-weight="normal" officeooo:rsid="002da411" style:font-name-asian="SimSun2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-0.002cm" fo:font-weight="normal" officeooo:rsid="0013df68" style:font-name-asian="Ari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etter-spacing="0.009cm" fo:language="ru" fo:country="RU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1ad752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" style:family="text">
      <style:text-properties fo:color="#000000" style:font-name="Times New Roman" fo:font-size="13pt" fo:letter-spacing="0.009cm" fo:language="ru" fo:country="RU" fo:font-style="normal" style:text-underline-style="none" fo:font-weight="normal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1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1ad752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2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2b140b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3" style:family="text">
      <style:text-properties fo:color="#000000" style:font-name="Times New Roman" fo:font-size="13pt" fo:letter-spacing="0.009cm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4" style:family="text">
      <style:text-properties fo:color="#000000" style:font-name="Times New Roman" fo:font-size="13pt" fo:letter-spacing="0.009cm" fo:language="ru" fo:country="RU" fo:font-weight="normal" officeooo:rsid="002e746b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5" style:family="text">
      <style:text-properties fo:color="#000000" style:font-name="Times New Roman" fo:font-size="13pt" fo:letter-spacing="0.009cm" fo:language="ru" fo:country="RU" fo:font-weight="normal" officeooo:rsid="001ab068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6" style:family="text">
      <style:text-properties fo:color="#000000" style:font-name="Times New Roman" fo:font-size="13pt" fo:letter-spacing="-0.004cm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7" style:family="text">
      <style:text-properties fo:color="#000000" style:font-name="Times New Roman" fo:font-size="13pt" fo:letter-spacing="normal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8" style:family="text">
      <style:text-properties fo:color="#000000" style:font-name="Times New Roman" fo:font-size="13pt" fo:letter-spacing="normal" fo:language="ru" fo:country="RU" fo:font-weight="normal" officeooo:rsid="002e746b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9" style:family="text">
      <style:text-properties fo:color="#000000" fo:font-size="7pt" fo:letter-spacing="0.004cm" fo:font-weight="normal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20" style:family="text">
      <style:text-properties fo:color="#000000" fo:font-size="7pt" fo:letter-spacing="0.004cm" fo:font-weight="normal" officeooo:rsid="0013df68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18655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3df6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2b140b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0bdd17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6" style:family="text">
      <style:text-properties fo:color="#000000" style:text-line-through-style="none" style:text-line-through-type="none" fo:letter-spacing="0.009cm" fo:language="ru" fo:country="RU" fo:font-style="normal" style:text-underline-style="none" fo:font-weight="normal" fo:background-color="transparent" loext:char-shading-value="0" style:font-name-asian="Times New Roman CYR" style:font-style-asian="normal" style:font-weight-asian="normal" style:font-name-complex="Times New Roman CYR"/>
    </style:style>
    <style:style style:name="T27" style:family="text">
      <style:text-properties fo:color="#000000" style:text-line-through-style="none" style:text-line-through-type="none" fo:letter-spacing="0.009cm" fo:language="ru" fo:country="RU" fo:font-style="normal" style:text-underline-style="none" fo:font-weight="normal" officeooo:rsid="002da411" fo:background-color="transparent" loext:char-shading-value="0" style:font-name-asian="Times New Roman CYR" style:font-style-asian="normal" style:font-weight-asian="normal" style:font-name-complex="Times New Roman CYR"/>
    </style:style>
    <style:style style:name="T28" style:family="text">
      <style:text-properties fo:color="#000000" style:text-line-through-style="none" style:text-line-through-type="none" fo:letter-spacing="0.009cm" fo:language="ru" fo:country="RU" fo:font-style="normal" style:text-underline-style="none" fo:font-weight="normal" officeooo:rsid="002e746b" fo:background-color="transparent" loext:char-shading-value="0" style:font-name-asian="Times New Roman CYR" style:font-style-asian="normal" style:font-weight-asian="normal" style:font-name-complex="Times New Roman CYR"/>
    </style:style>
    <style:style style:name="T29" style:family="text">
      <style:text-properties fo:color="#000000" fo:font-size="13pt" fo:letter-spacing="0.002cm" fo:language="ru" fo:country="RU" style:text-underline-style="none" fo:font-weight="normal" officeooo:rsid="000bdd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ceec4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2e746b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ab068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a52e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2da411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dd17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3pt" fo:letter-spacing="0.009cm" fo:language="en" fo:country="US" fo:font-style="normal" style:text-underline-style="none" fo:font-weight="normal" style:font-name-asian="Times-Roman" style:font-size-asian="13pt" style:language-asian="en" style:country-asian="US" style:font-style-asian="normal" style:font-weight-asian="normal" style:font-name-complex="Times-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3.5pt" fo:letter-spacing="normal" fo:language="en" fo:country="US" fo:font-style="normal" fo:font-weight="normal" style:font-name-asian="SimSu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2e746b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49" style:family="text">
      <style:text-properties fo:font-variant="normal" fo:text-transform="none" fo:color="#000000" fo:font-size="13pt" fo:letter-spacing="normal" fo:language="ru" fo:country="RU" fo:font-style="normal" fo:font-weight="normal" officeooo:rsid="000bdd17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fo:color="#000000" fo:font-size="13pt" fo:letter-spacing="normal" fo:language="ru" fo:country="RU" fo:font-style="normal" fo:font-weight="normal" officeooo:rsid="00181f30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fo:color="#000000" fo:font-size="13pt" fo:letter-spacing="normal" fo:language="ru" fo:country="RU" fo:font-style="normal" fo:font-weight="normal" officeooo:rsid="002da411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2" style:family="text">
      <style:text-properties fo:font-variant="normal" fo:text-transform="none" fo:color="#000000" fo:font-size="13pt" fo:letter-spacing="normal" fo:language="ru" fo:country="RU" fo:font-style="normal" fo:font-weight="normal" officeooo:rsid="000bdd17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fo:color="#000000" fo:font-size="13pt" fo:letter-spacing="normal" fo:language="ru" fo:country="RU" fo:font-style="normal" fo:font-weight="normal" officeooo:rsid="000bdd17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fo:font-size="13pt" fo:letter-spacing="normal" fo:language="ru" fo:country="RU" fo:font-style="normal" fo:font-weight="normal" officeooo:rsid="002da411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ad75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7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officeooo:rsid="001ad75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8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officeooo:rsid="002b140b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officeooo:rsid="002e746b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0bdd17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181f30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2f860f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 New Roman" fo:font-size="13.5pt" fo:letter-spacing="normal" fo:language="en" fo:country="US" fo:font-style="normal" fo:font-weight="norm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6" style:family="text">
      <style:text-properties fo:font-variant="normal" fo:text-transform="none" style:use-window-font-color="true" fo:font-size="13pt" fo:letter-spacing="normal" fo:language="en" fo:country="US" fo:font-style="normal" fo:font-weight="normal" officeooo:rsid="000bdd17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7" style:family="text">
      <style:text-properties fo:font-variant="normal" fo:text-transform="none" fo:color="#00000a" style:font-name="Times New Roman" fo:font-size="13pt" fo:letter-spacing="normal" fo:language="ru" fo:country="RU" fo:font-style="normal" style:text-underline-style="none" fo:font-weight="normal" officeooo:rsid="002e746b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fo:color="#00000a" style:font-name="Times New Roman" fo:font-size="13pt" fo:letter-spacing="normal" fo:language="ru" fo:country="RU" fo:font-style="normal" style:text-underline-style="none" fo:font-weight="normal" officeooo:rsid="002da411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fo:letter-spacing="normal"/>
    </style:style>
    <style:style style:name="T70" style:family="text">
      <style:text-properties fo:font-variant="normal" fo:text-transform="none" fo:letter-spacing="normal" officeooo:rsid="00181f30"/>
    </style:style>
    <style:style style:name="T71" style:family="text">
      <style:text-properties style:font-name="Times New Roman" fo:font-size="13pt" style:font-size-asian="13pt" style:font-name-complex="Times New Roman" style:font-size-complex="13pt"/>
    </style:style>
    <style:style style:name="T72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73" style:family="text"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74" style:family="text">
      <style:text-properties style:font-name="Times New Roman" fo:font-size="13pt" fo:font-weight="bold" officeooo:rsid="000bdd17" style:font-name-asian="Times-Roman" style:font-size-asian="13pt" style:font-weight-asian="bold" style:font-name-complex="Times-Roman" style:font-size-complex="13pt" style:font-weight-complex="bold"/>
    </style:style>
    <style:style style:name="T75" style:family="text">
      <style:text-properties style:font-name="Times New Roman" fo:font-size="13pt" fo:font-weight="bold" officeooo:rsid="00181f30" style:font-name-asian="Times-Roman" style:font-size-asian="13pt" style:font-weight-asian="bold" style:font-name-complex="Times-Roman" style:font-size-complex="13pt" style:font-weight-complex="bold"/>
    </style:style>
    <style:style style:name="T76" style:family="text">
      <style:text-properties style:font-name="Times New Roman" fo:font-size="13pt" fo:font-weight="bold" officeooo:rsid="002da411" style:font-name-asian="Times-Roman" style:font-size-asian="13pt" style:font-weight-asian="bold" style:font-name-complex="Times-Roman" style:font-size-complex="13pt" style:font-weight-complex="bold"/>
    </style:style>
    <style:style style:name="T77" style:family="text">
      <style:text-properties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78" style:family="text">
      <style:text-properties style:font-name="Times New Roman" fo:font-size="13pt" fo:font-weight="normal" officeooo:rsid="002f2ea1" style:font-name-asian="Times-Roman" style:font-size-asian="13pt" style:font-weight-asian="normal" style:font-name-complex="Times New Roman" style:font-size-complex="13pt" style:font-weight-complex="normal"/>
    </style:style>
    <style:style style:name="T79" style:family="text">
      <style:text-properties style:font-name="Times New Roman" fo:font-size="13pt" style:font-name-asian="SimSun3" style:font-size-asian="13pt" style:language-asian="ru" style:country-asian="RU" style:font-size-complex="13pt"/>
    </style:style>
    <style:style style:name="T80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81" style:family="text">
      <style:text-properties style:font-name="Times New Roman" fo:font-size="13pt" officeooo:rsid="002da411" fo:background-color="transparent" loext:char-shading-value="0" style:font-size-asian="13pt" style:font-size-complex="13pt"/>
    </style:style>
    <style:style style:name="T82" style:family="text">
      <style:text-properties style:font-name="Times New Roman" fo:font-size="13pt" officeooo:rsid="0020734c" fo:background-color="transparent" loext:char-shading-value="0" style:font-size-asian="13pt" style:font-size-complex="13pt"/>
    </style:style>
    <style:style style:name="T83" style:family="text">
      <style:text-properties fo:color="#00000a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a52e0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4" style:family="text">
      <style:text-properties fo:color="#00000a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2da411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5" style:family="text">
      <style:text-properties fo:color="#00000a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2e746b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6" style:family="text">
      <style:text-properties fo:color="#00000a" style:font-name="Times New Roman" fo:font-size="13pt" fo:letter-spacing="0.004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87" style:family="text">
      <style:text-properties fo:color="#00000a" style:font-name="Times New Roman" fo:font-size="13pt" fo:letter-spacing="0.004cm" fo:font-weight="normal" style:font-name-asian="Arial" style:font-size-asian="13pt" style:font-weight-asian="normal" style:font-name-complex="Times New Roman" style:font-size-complex="13pt" style:font-weight-complex="normal"/>
    </style:style>
    <style:style style:name="T88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/>
    </style:style>
    <style:style style:name="T89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 style:font-weight-complex="normal"/>
    </style:style>
    <style:style style:name="T90" style:family="text">
      <style:text-properties fo:color="#00000a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91" style:family="text">
      <style:text-properties fo:color="#00000a" style:font-name="Times New Roman" fo:font-size="13pt" fo:font-weight="normal" officeooo:rsid="002e746b" style:font-name-asian="Times-Roman" style:font-size-asian="13pt" style:font-weight-asian="normal" style:font-name-complex="Times New Roman" style:font-size-complex="13pt" style:font-weight-complex="normal"/>
    </style:style>
    <style:style style:name="T92" style:family="text">
      <style:text-properties fo:color="#00000a" style:font-name="Times New Roman" fo:font-size="13pt" fo:font-weight="normal" fo:background-color="transparent" loext:char-shading-value="0" style:font-name-asian="Arial" style:font-size-asian="13pt" style:font-weight-asian="normal" style:font-name-complex="Times New Roman" style:font-size-complex="13pt"/>
    </style:style>
    <style:style style:name="T93" style:family="text">
      <style:text-properties fo:color="#00000a" style:font-name="Times New Roman" fo:font-size="13pt" fo:font-weight="normal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94" style:family="text">
      <style:text-properties fo:color="#00000a" style:font-name="Times New Roman" fo:font-size="13pt" fo:letter-spacing="0.002cm" fo:font-weight="normal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95" style:family="text">
      <style:text-properties fo:color="#00000a" style:font-name="Times New Roman" fo:font-size="13pt" fo:letter-spacing="0.002cm" fo:font-weight="normal" officeooo:rsid="0019f0c7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96" style:family="text">
      <style:text-properties fo:color="#00000a" style:font-name="Times New Roman" fo:font-size="13pt" fo:letter-spacing="0.002cm" fo:font-weight="normal" officeooo:rsid="000bdd17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97" style:family="text">
      <style:text-properties fo:color="#00000a" style:font-name="Times New Roman" fo:font-size="13pt" fo:letter-spacing="0.002cm" fo:language="en" fo:country="US" fo:font-weight="normal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98" style:family="text">
      <style:text-properties fo:color="#00000a" style:font-name="Times New Roman" fo:font-size="13pt" fo:letter-spacing="-0.002cm" fo:font-weight="normal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99" style:family="text">
      <style:text-properties fo:color="#00000a" style:font-name="Times New Roman" fo:font-size="13pt" fo:letter-spacing="-0.002cm" fo:font-weight="normal" officeooo:rsid="000bdd17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100" style:family="text">
      <style:text-properties fo:color="#00000a" fo:letter-spacing="0.004cm" fo:font-weight="normal" officeooo:rsid="001b6c58" style:font-name-asian="Arial" style:font-weight-asian="normal" style:font-weight-complex="normal"/>
    </style:style>
    <style:style style:name="T101" style:family="text">
      <style:text-properties style:text-line-through-style="none" style:text-line-through-type="none" style:text-position="0% 100%" style:font-name="Times New Roman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02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1ab068" style:language-asian="ru" style:country-asian="RU" style:font-style-asian="normal" style:font-weight-asian="normal" style:font-style-complex="normal" style:font-weight-complex="normal"/>
    </style:style>
    <style:style style:name="T10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02da411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02e746b" style:font-style-asian="normal" style:font-weight-asian="normal"/>
    </style:style>
    <style:style style:name="T106" style:family="text">
      <style:text-properties fo:font-size="13pt" officeooo:rsid="00181f30" style:font-name-asian="SimSun3" style:font-size-asian="13pt" style:language-asian="ru" style:country-asian="RU" style:font-size-complex="13pt"/>
    </style:style>
    <style:style style:name="T107" style:family="text">
      <style:text-properties fo:font-size="13pt" officeooo:rsid="002f504d" style:font-name-asian="SimSun3" style:font-size-asian="13pt" style:language-asian="ru" style:country-asian="RU" style:font-size-complex="13pt"/>
    </style:style>
    <style:style style:name="T108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Strong_20_Emphasis"><text:span text:style-name="T72">РЕШЕНИЕ </text:span></text:span></text:p>
      <text:p text:style-name="P41"><text:span text:style-name="Strong_20_Emphasis"><text:span text:style-name="T73">по делу № 1-00-</text:span></text:span><text:span text:style-name="Strong_20_Emphasis"><text:span text:style-name="T75">4</text:span></text:span><text:span text:style-name="Strong_20_Emphasis"><text:span text:style-name="T76">52</text:span></text:span><text:span text:style-name="Strong_20_Emphasis"><text:span text:style-name="T73">/77-18 о нарушении</text:span></text:span></text:p>
      <text:p text:style-name="P41"><text:span text:style-name="Strong_20_Emphasis"><text:span text:style-name="T73">процедуры торгов и порядка заключения договоров</text:span></text:span></text:p>
      <text:p text:style-name="P42"/>
      <text:p text:style-name="P43"><text:span text:style-name="Strong_20_Emphasis"><text:span text:style-name="T76">1</text:span></text:span><text:span text:style-name="Strong_20_Emphasis"><text:span text:style-name="T75">9</text:span></text:span><text:span text:style-name="Strong_20_Emphasis"><text:span text:style-name="T73">.0</text:span></text:span><text:span text:style-name="Strong_20_Emphasis"><text:span text:style-name="T74">3</text:span></text:span><text:span text:style-name="Strong_20_Emphasis"><text:span text:style-name="T73">.2018 <text:s text:c="116"/>г. Москва</text:span></text:span></text:p>
      <text:p text:style-name="P36"/>
      <text:p text:style-name="P14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13">председателя Комиссии:</text:p>
      <text:p text:style-name="P13">&lt;...&gt;ой - заместителя руководителя Московского УФАС России,</text:p>
      <text:p text:style-name="P16">членов Комиссии:</text:p>
      <text:p text:style-name="P15">&lt;...&gt;а - начальника отдела антимонопольного контроля торгов,</text:p>
      <text:p text:style-name="P12"><text:span text:style-name="Strong_20_Emphasis"><text:span text:style-name="T29">&lt;...&gt;ой - главного специалиста-эксперта отдела административных производств,</text:span></text:span></text:p>
      <text:p text:style-name="P17"><text:span text:style-name="Font_20_Style13"><text:span text:style-name="T38">при участии:</text:span></text:span></text:p>
      <text:p text:style-name="P18"><text:span text:style-name="Font_20_Style13"><text:span text:style-name="T51">заявителя - </text:span></text:span><text:span text:style-name="Font_20_Style13"><text:span text:style-name="T50">&lt;...&gt;</text:span></text:span><text:span text:style-name="Font_20_Style13"><text:span text:style-name="T40">,</text:span></text:span></text:p>
      <text:p text:style-name="P49"><text:span text:style-name="Font_20_Style13"><text:span text:style-name="T39">от </text:span></text:span><text:span text:style-name="Font_20_Style13"><text:span text:style-name="T41">организатора торгов - </text:span></text:span><text:span text:style-name="Font_20_Style15"><text:span text:style-name="T43">Управ</text:span></text:span><text:span text:style-name="Font_20_Style15"><text:span text:style-name="T44">ы</text:span></text:span><text:span text:style-name="Font_20_Style15"><text:span text:style-name="T43"> Даниловского района города Москвы:</text:span></text:span><text:span text:style-name="Font_20_Style15"><text:span text:style-name="T60"><text:line-break/></text:span></text:span><text:span text:style-name="Font_20_Style15"><text:span text:style-name="T63">&lt;...&gt;</text:span></text:span><text:span text:style-name="Font_20_Style15"><text:span text:style-name="T60"> (доверенност</text:span></text:span><text:span text:style-name="Font_20_Style15"><text:span text:style-name="T61">ь </text:span></text:span><text:span text:style-name="Font_20_Style15"><text:span text:style-name="T60">от </text:span></text:span><text:span text:style-name="Font_20_Style15"><text:span text:style-name="T62">19.02</text:span></text:span><text:span text:style-name="Font_20_Style15"><text:span text:style-name="T60">.2018 </text:span></text:span><text:span text:style-name="Font_20_Style15"><text:span text:style-name="T62">ДА-16-67/8</text:span></text:span><text:span text:style-name="Font_20_Style15"><text:span text:style-name="T60">),</text:span></text:span></text:p>
      <text:p text:style-name="P19"><text:span text:style-name="T71">рассмотрев в открытом заседании </text:span><text:span text:style-name="Strong_20_Emphasis"><text:span text:style-name="T77">жалобу</text:span></text:span><text:span text:style-name="Strong_20_Emphasis"><text:span text:style-name="T2"> </text:span></text:span><text:span text:style-name="Font_20_Style13"><text:span text:style-name="T52">&lt;...&gt;,</text:span></text:span><text:span text:style-name="Font_20_Style13"><text:span text:style-name="T49"> </text:span></text:span><text:span text:style-name="Font_20_Style15"><text:span text:style-name="T53">на действия организатора торгов - Управы </text:span></text:span><text:span text:style-name="Font_20_Style13"><text:span text:style-name="T52">Даниловского района</text:span></text:span><text:span text:style-name="Font_20_Style15"><text:span text:style-name="T53"> города Москвы при проведении открытого конкурса на право заключения договора управления многоквартирным домом </text:span></text:span><text:span text:style-name="Font_20_Style15"><text:span text:style-name="T54">по адресу: </text:span></text:span><text:span text:style-name="T108">г. Москва, ул. Серпуховский вал, д .21 корп 1-4, стр. 5,9 </text:span><text:span text:style-name="Font_20_Style15"><text:span text:style-name="T53">(реестровый № 110118/2853015/01)</text:span></text:span><text:span text:style-name="Font_20_Style15"><text:span text:style-name="T66"> </text:span></text:span><text:span text:style-name="Font_20_Style15"><text:span text:style-name="T53">(далее - Конкурс)</text:span></text:span><text:span text:style-name="Font_20_Style15"><text:span text:style-name="T64">,</text:span></text:span></text:p>
      <text:p text:style-name="P35"><text:span text:style-name="Font_20_Style15"><text:span text:style-name="T65">в соответствии со статьей 18.1 Федерального закона от 26.07.2006 № 135-Ф3 <text:s text:c="16"/>«О защите конкуренции» (далее </text:span></text:span><text:span text:style-name="Font_20_Style13"><text:span text:style-name="T46">-</text:span></text:span><text:span text:style-name="Font_20_Style15"><text:span text:style-name="T65"> Закон о защите конкуренции),</text:span></text:span></text:p>
      <text:p text:style-name="P6"/>
      <text:p text:style-name="P40">УСТАНОВИЛА:</text:p>
      <text:p text:style-name="P6"/>
      <text:p text:style-name="P23"><text:span text:style-name="Font_20_Style13"><text:span text:style-name="T52">&lt;...&gt;</text:span></text:span><text:span text:style-name="Font_20_Style13"><text:span text:style-name="T3"> (далее - </text:span></text:span><text:span text:style-name="Font_20_Style13"><text:span text:style-name="T4">З</text:span></text:span><text:span text:style-name="Font_20_Style13"><text:span text:style-name="T3">аявитель) обратил</text:span></text:span><text:span text:style-name="Font_20_Style13"><text:span text:style-name="T5">ся</text:span></text:span><text:span text:style-name="Font_20_Style13"><text:span text:style-name="T3"> в адрес Московского УФАС России с жалобой на действия Управы Даниловского района города Москвы</text:span></text:span><text:span text:style-name="Font_20_Style13"><text:span text:style-name="T42"> (далее - Организатор торгов) </text:span></text:span><text:span text:style-name="Font_20_Style15"><text:span text:style-name="T43">при проведении </text:span></text:span><text:span text:style-name="Font_20_Style15"><text:span text:style-name="T44">Конкурса</text:span></text:span><text:span text:style-name="Strong_20_Emphasis"><text:span text:style-name="T86">.</text:span></text:span></text:p>
      <text:p text:style-name="P21"><text:span text:style-name="Strong_20_Emphasis"><text:span text:style-name="T83">Заявитель обжалует не</text:span></text:span><text:span text:style-name="Strong_20_Emphasis"><text:span text:style-name="T84">уведомление его, как собственника помещения в многоквартирном доме, являющегося предметом Конкурса, о дате проведения такого </text:span></text:span><text:span text:style-name="Strong_20_Emphasis"><text:span text:style-name="T85">К</text:span></text:span><text:span text:style-name="Strong_20_Emphasis"><text:span text:style-name="T84">онкурса.</text:span></text:span></text:p>
      <text:p text:style-name="P24"><text:soft-page-break/><text:span text:style-name="Strong_20_Emphasis"><text:span text:style-name="T87">Представитель </text:span></text:span><text:span text:style-name="Strong_20_Emphasis"><text:span text:style-name="T100">О</text:span></text:span><text:span text:style-name="Strong_20_Emphasis"><text:span text:style-name="T87">рганизатора торгов в рамках заседания Комиссии </text:span></text:span><text:span text:style-name="Strong_20_Emphasis"><text:span text:style-name="T100">представил возражения на жалобу и истребуемые документы.</text:span></text:span></text:p>
      <text:p text:style-name="P28"><text:span text:style-name="Strong_20_Emphasis"><text:span text:style-name="T88">В соответствии с пунктом 1 части 1 статьи 18.1 Закона о защите конкуренции </text:span></text:span><text:span text:style-name="Strong_20_Emphasis"><text:span text:style-name="T89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</text:span></text:span><text:span text:style-name="Strong_20_Emphasis"><text:span text:style-name="T93">ции, признаны несостоявшимися, а также при организации и проведении закупок в соответствии с Федеральным </text:span></text:span><text:span text:style-name="T80">законом от </text:span><text:span text:style-name="Strong_20_Emphasis"><text:span text:style-name="T93">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Strong_20_Emphasis"><text:span text:style-name="T92">. </text:span></text:span></text:p>
      <text:p text:style-name="P28"><text:span text:style-name="Strong_20_Emphasis"><text:span text:style-name="T93">В соответствии со статьей 161 Жилищного кодекса Российской Федерации <text:s text:c="19"/>(далее - ЖК РФ) орган местного самоуправления проводит открытый конкурс по отбору управляющей организации в порядке, установленном постановлением Правительства Российской Федерации от 06.02.2006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 (далее - Постановление Правительства № 75).</text:span></text:span></text:p>
      <text:p text:style-name="P28"><text:span text:style-name="Strong_20_Emphasis"><text:span text:style-name="T93">Согласно части 2 статьи 161 ЖК РФ собственники помещений в многоквартирном доме обязаны выбрать один из способов управления многоквартирным домом: непосредственное управление собственниками помещений в многоквартирном доме, количество квартир в котором составляет не более чем тридцать; управление товариществом собственников жилья либо жилищным кооперативом или иным специализированным потребительским кооперативом; управление управляющей организацией.</text:span></text:span></text:p>
      <text:p text:style-name="P28"><text:span text:style-name="Strong_20_Emphasis"><text:span text:style-name="T93">Постановлением Правительства № 75 установлен порядок организации и проведения органом местного самоуправления открытого конкурса по отбору управляющей организации для управления многоквартирным домом (далее - Правила проведения конкурса).</text:span></text:span></text:p>
      <text:p text:style-name="P29"><text:span text:style-name="Strong_20_Emphasis"><text:span text:style-name="T94">На официальном сайте Российской Федерации для размещения информации о </text:span></text:span><text:soft-page-break/><text:span text:style-name="Strong_20_Emphasis"><text:span text:style-name="T94">проведении торгов www.</text:span></text:span><text:span text:style-name="Strong_20_Emphasis"><text:span text:style-name="T97">torgi</text:span></text:span><text:span text:style-name="Strong_20_Emphasis"><text:span text:style-name="T94">.</text:span></text:span><text:span text:style-name="Strong_20_Emphasis"><text:span text:style-name="T97">gov</text:span></text:span><text:span text:style-name="Strong_20_Emphasis"><text:span text:style-name="T94">.</text:span></text:span><text:span text:style-name="Strong_20_Emphasis"><text:span text:style-name="T97">ru </text:span></text:span><text:span text:style-name="Strong_20_Emphasis"><text:span text:style-name="T94">(далее - Официальный сайт) </text:span></text:span><text:span text:style-name="Strong_20_Emphasis"><text:span text:style-name="T95">11.01.2018</text:span></text:span><text:span text:style-name="Strong_20_Emphasis"><text:span text:style-name="T96"> </text:span></text:span><text:span text:style-name="Strong_20_Emphasis"><text:span text:style-name="T98">размещено извещение о проведении </text:span></text:span><text:span text:style-name="Strong_20_Emphasis"><text:span text:style-name="T99">К</text:span></text:span><text:span text:style-name="Strong_20_Emphasis"><text:span text:style-name="T98">онкурса.</text:span></text:span></text:p>
      <text:p text:style-name="P22"><text:span text:style-name="Strong_20_Emphasis"><text:span text:style-name="T16">Д</text:span></text:span><text:span text:style-name="Strong_20_Emphasis"><text:span text:style-name="T13">атой окончания подачи заявок определено </text:span></text:span><text:span text:style-name="Strong_20_Emphasis"><text:span text:style-name="T14">12</text:span></text:span><text:span text:style-name="Strong_20_Emphasis"><text:span text:style-name="T15">.02</text:span></text:span><text:span text:style-name="Strong_20_Emphasis"><text:span text:style-name="T13">.2018, датой </text:span></text:span><text:span text:style-name="Strong_20_Emphasis"><text:span text:style-name="T16">подведения итогов</text:span></text:span><text:span text:style-name="Font_20_Style15"><text:span text:style-name="T36"> </text:span></text:span><text:span text:style-name="Font_20_Style15"><text:span text:style-name="T37">Конкурса</text:span></text:span><text:span text:style-name="Strong_20_Emphasis"><text:span text:style-name="T17"> </text:span></text:span><text:span text:style-name="Strong_20_Emphasis"><text:span text:style-name="T13">-</text:span></text:span><text:span text:style-name="Strong_20_Emphasis"><text:span text:style-name="T17"> </text:span></text:span><text:span text:style-name="Strong_20_Emphasis"><text:span text:style-name="T18">19.02</text:span></text:span><text:span text:style-name="Strong_20_Emphasis"><text:span text:style-name="T17">.2018</text:span></text:span><text:span text:style-name="Strong_20_Emphasis"><text:span text:style-name="T16">.</text:span></text:span></text:p>
      <text:p text:style-name="P27"><text:span text:style-name="Strong_20_Emphasis"><text:span text:style-name="T102">К</text:span></text:span><text:span text:style-name="Strong_20_Emphasis"><text:span text:style-name="T101">омиссия, изучив представленные документы, установила следующее.</text:span></text:span></text:p>
      <text:p text:style-name="P25"><text:span text:style-name="T27">Согласно пункту 4 </text:span><text:span text:style-name="T28">П</text:span><text:span text:style-name="T27">равил проведения конкурса</text:span><text:span text:style-name="T26"> </text:span><text:span text:style-name="T27">к</text:span><text:span text:style-name="T26">онкурс проводится на основе, </text:span><text:span text:style-name="T27">в том числе, принципа </text:span><text:span text:style-name="T103">доступност</text:span><text:span text:style-name="T104">и</text:span><text:span text:style-name="T103"> информации о проведении конкурса и обеспечение открытости его проведения.</text:span></text:p>
      <text:p text:style-name="P26"><text:span text:style-name="T104">В соответствии с подпунктом а) пункта 40 </text:span><text:span text:style-name="T105">П</text:span><text:span text:style-name="T104">равил проведения конкурса н</text:span><text:span text:style-name="T103">е позднее чем за 25 дней до даты начала процедуры вскрытия конвертов с заявками на участие в конкурсе организатор конкурса обязан уведомить о дате проведения конкурса всех собственников помещений в многоквартирном доме (многоквартирных домах) путем размещения сообщения в местах, удобных для ознакомления собственниками помещений в многоквартирном доме, - на досках объявлений, размещенных во всех подъездах многоквартирного дома или в пределах земельного участка, на котором расположен многоквартирный дом, а также путем размещения сообщения о проведении конкурса на официальном сайте.</text:span></text:p>
      <text:p text:style-name="P30"><text:span text:style-name="T81">Согласно возражениям </text:span><text:span text:style-name="T82">Организатор</text:span><text:span text:style-name="T81">а</text:span><text:span text:style-name="T82"> торгов </text:span><text:span text:style-name="T81">извещение о проведении Конкурса размещено на Официальном сайте </text:span><text:span text:style-name="Font_20_Style15"><text:span text:style-name="T68">11.01.2018, то есть за </text:span></text:span><text:span text:style-name="Font_20_Style15"><text:span text:style-name="T67">31</text:span></text:span><text:span text:style-name="Font_20_Style15"><text:span text:style-name="T68"> календарн</text:span></text:span><text:span text:style-name="Font_20_Style15"><text:span text:style-name="T67">ый</text:span></text:span><text:span text:style-name="Font_20_Style15"><text:span text:style-name="T68"> д</text:span></text:span><text:span text:style-name="Font_20_Style15"><text:span text:style-name="T67">е</text:span></text:span><text:span text:style-name="Font_20_Style15"><text:span text:style-name="T68">н</text:span></text:span><text:span text:style-name="Font_20_Style15"><text:span text:style-name="T67">ь</text:span></text:span><text:span text:style-name="Font_20_Style15"><text:span text:style-name="T68"> до даты </text:span></text:span><text:span text:style-name="Font_20_Style15"><text:span text:style-name="T67">вскрытия конвертов с заявками на участие в Конкурсе, которая в соответствии с пунктом 17 извещения о проведении Конкурса определена 12.02.2018.</text:span></text:span></text:p>
      <text:p text:style-name="P31"><text:span text:style-name="Font_20_Style15"><text:span text:style-name="T67">Также на заседании Комиссии Организатором торгов представлены фотографии объявлений о проведении Конкурса, размещенных в пределах земельного участка, на котором расположен многоквартирный дом.</text:span></text:span></text:p>
      <text:p text:style-name="P34"><text:span text:style-name="Основной_20_текст_20_Знак"><text:span text:style-name="T34">Заявителем не представлены документы и сведения, подтверждающие, </text:span></text:span><text:span text:style-name="Основной_20_текст_20_Знак"><text:span text:style-name="T35">что помешало Заявителю ознакомиться с информацией о проведении Конкурса, размещенной на Официальном сайте и указанной на объявлениях, расклеенных в пределах территории многоквартирного дома.</text:span></text:span></text:p>
      <text:p text:style-name="P32"><text:span text:style-name="Strong_20_Emphasis"><text:span text:style-name="T24">Таким образом, п</text:span></text:span><text:span text:style-name="Strong_20_Emphasis"><text:span text:style-name="T21">роверив обоснованность доводов, приведенных в жалобе, в выступлениях присутствовавших </text:span></text:span><text:span text:style-name="Strong_20_Emphasis"><text:span text:style-name="T25">на</text:span></text:span><text:span text:style-name="Strong_20_Emphasis"><text:span text:style-name="T21"> заседании представителей участвующих в деле лиц, изучив материалы дела, Комиссия</text:span></text:span><text:span text:style-name="Strong_20_Emphasis"><text:span text:style-name="T22"> </text:span></text:span><text:span text:style-name="Strong_20_Emphasis"><text:span text:style-name="T23">решила </text:span></text:span><text:span text:style-name="Strong_20_Emphasis"><text:span text:style-name="T47">признала жалобу </text:span></text:span><text:span text:style-name="Strong_20_Emphasis"><text:span text:style-name="T48">не</text:span></text:span><text:span text:style-name="Strong_20_Emphasis"><text:span text:style-name="T47">обоснованной. </text:span></text:span></text:p>
      <text:p text:style-name="P20"><text:span text:style-name="Основной_20_шрифт_20_абзаца4"><text:span text:style-name="T31">С учетом изложенного и</text:span></text:span><text:span text:style-name="Основной_20_шрифт_20_абзаца4"><text:span text:style-name="T33"> руководствуясь частью 20 статьи 18.1, пункт</text:span></text:span><text:span text:style-name="Основной_20_шрифт_20_абзаца4"><text:span text:style-name="T32">ом</text:span></text:span><text:span text:style-name="Основной_20_шрифт_20_абзаца4"><text:span text:style-name="T33"> 3.1 части 1 </text:span></text:span><text:soft-page-break/><text:span text:style-name="Основной_20_шрифт_20_абзаца4"><text:span text:style-name="T33">статьи 23 Закона о защите конкуренции</text:span></text:span></text:p>
      <text:p text:style-name="P7"/>
      <text:p text:style-name="P7">РЕШИЛА:</text:p>
      <text:p text:style-name="P7"/>
      <text:list xml:id="list7976847511354296738" text:style-name="WW8Num4">
        <text:list-item>
          <text:list>
            <text:list-item>
              <text:p text:style-name="P50"><text:span text:style-name="T71">Признать <text:s/>жалобу заявителя</text:span><text:span text:style-name="Strong_20_Emphasis"><text:span text:style-name="T77"> </text:span></text:span><text:span text:style-name="Strong_20_Emphasis"><text:span text:style-name="T90">на действия </text:span></text:span><text:span text:style-name="Strong_20_Emphasis"><text:span text:style-name="T91">О</text:span></text:span><text:span text:style-name="Strong_20_Emphasis"><text:span text:style-name="T90">рганизатора торгов</text:span></text:span><text:span text:style-name="Strong_20_Emphasis"><text:span text:style-name="T77"> при проведении конкурса </text:span></text:span><text:span text:style-name="Strong_20_Emphasis"><text:span text:style-name="T78">не</text:span></text:span><text:span text:style-name="Strong_20_Emphasis"><text:span text:style-name="T77">обоснованной.</text:span></text:span></text:p>
            </text:list-item>
            <text:list-item>
              <text:p text:style-name="P51"><text:span text:style-name="Strong_20_Emphasis"><text:span text:style-name="T8">Снять ограничения на размещение </text:span></text:span><text:span text:style-name="Strong_20_Emphasis"><text:span text:style-name="T9">Конкурсов</text:span></text:span><text:span text:style-name="Strong_20_Emphasis"><text:span text:style-name="T8">, наложенные письмом Московского УФАС России </text:span></text:span><text:span text:style-name="Font_20_Style15"><text:span text:style-name="T10">от </text:span></text:span><text:span text:style-name="Font_20_Style15"><text:span text:style-name="T12">15</text:span></text:span><text:span text:style-name="Font_20_Style15"><text:span text:style-name="T11">.03.2018</text:span></text:span><text:span text:style-name="Font_20_Style15"><text:span text:style-name="T56"> № И</text:span></text:span><text:span text:style-name="Font_20_Style15"><text:span text:style-name="T55">Г</text:span></text:span><text:span text:style-name="Font_20_Style15"><text:span text:style-name="T56">/</text:span></text:span><text:span text:style-name="Font_20_Style15"><text:span text:style-name="T58">122</text:span></text:span><text:span text:style-name="Font_20_Style15"><text:span text:style-name="T59">33</text:span></text:span><text:span text:style-name="Font_20_Style15"><text:span text:style-name="T57">/18</text:span></text:span><text:span text:style-name="Strong_20_Emphasis"><text:span text:style-name="T45">.</text:span></text:span></text:p>
            </text:list-item>
          </text:list>
        </text:list-item>
      </text:list>
      <text:p text:style-name="P33"><text:span text:style-name="Strong_20_Emphasis"><text:span text:style-name="T6">Настоящее решение вступает в законную силу </text:span></text:span><text:span text:style-name="Strong_20_Emphasis"><text:span text:style-name="T7">с</text:span></text:span><text:span text:style-name="Strong_20_Emphasis"><text:span text:style-name="T6">о дня его принятия и может быть обжаловано только в судебном порядке в течение трех месяцев.</text:span></text:span></text:p>
      <text:p text:style-name="P5"/>
      <text:p text:style-name="P5"/>
      <text:p text:style-name="P5"/>
      <text:p text:style-name="P38">Председатель Комиссии: <text:s text:c="87"/>&lt;...&gt;а </text:p>
      <text:p text:style-name="P38"/>
      <text:p text:style-name="P38"/>
      <text:p text:style-name="P38">Члены Комиссии: <text:s text:c="95"/>&lt;...&gt; <text:s text:c="32"/></text:p>
      <text:p text:style-name="P39"><text:s text:c="8"/></text:p>
      <text:p text:style-name="P39"><text:s text:c="2"/></text:p>
      <text:p text:style-name="P37"><text:span text:style-name="Strong_20_Emphasis"><text:span text:style-name="T30"><text:s text:c="122"/>&lt;...&gt;а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_20_Spacing2" style:display-name="No Spacing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text-align="start" style:justify-single-word="false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596cm" fo:text-align="justify" style:justify-single-word="false" fo:text-indent="1.245cm" style:auto-text-indent="false"/>
    </style:style>
    <style:style style:name="Пункт" style:family="paragraph" style:parent-style-name="Standard" style:list-style-name="WW8Num2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одпункт" style:family="paragraph" style:parent-style-name="Пункт" style:list-style-name="WW8Num2"/>
    <style:style style:name="normal" style:family="paragraph">
      <style:paragraph-properties fo:orphans="2" fo:widows="2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318cm" loext:contextual-spacing="false" fo:line-height="0.499cm" fo:orphans="0" fo:widows="0" fo:text-indent="-0.988cm" style:auto-text-indent="false" fo:background-color="#ffffff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/>
    </style:style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fo:letter-spacing="0.009cm" fo:font-weight="normal" style:font-name-asian="Arial" style:font-family-asian="Arial" style:font-family-generic-asian="swiss" style:font-pitch-asian="variable" style:font-size-asian="14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7pt" style:language-complex="en" style:country-complex="US"/>
    </style:style>
    <style:style style:name="WW8Num2z2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Courier New2" style:font-family-complex="'Courier New'" style:font-pitch-complex="variable" style:font-size-complex="13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Symbol1" fo:font-family="Symbol" fo:font-size="13pt" fo:letter-spacing="0.004cm" fo:language="ru" fo:country="RU" style:font-size-asian="13pt" style:language-asian="ru" style:country-asian="RU" style:font-name-complex="OpenSymbol" style:font-family-complex="OpenSymbol, 'Arial Unicode MS'" style:font-pitch-complex="variable" style:font-size-complex="13pt"/>
    </style:style>
    <style:style style:name="WW8Num8z1" style:family="text"/>
    <style:style style:name="WW-Absatz-Standardschriftart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7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/>
    <style:style style:name="WW-Absatz-Standardschriftart1111111" style:family="text"/>
    <style:style style:name="WW8Num3z0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ru" style:country-asian="RU" style:font-name-complex="Times New Roman" style:font-family-complex="'Times New Roman'" style:font-family-generic-complex="roman" style:font-pitch-complex="variable" style:font-size-complex="17pt"/>
    </style:style>
    <style:style style:name="WW8Num3z1" style:family="text"/>
    <style:style style:name="WW8Num3z2" style:family="text"/>
    <style:style style:name="WW-Absatz-Standardschriftart11111111" style:family="text"/>
    <style:style style:name="WW-Absatz-Standardschriftart111111111" style:family="text"/>
    <style:style style:name="WW8Num4z0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4z2" style:family="text"/>
    <style:style style:name="WW8Num4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7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3pt" fo:font-style="normal" style:font-size-asian="13pt" style:language-asian="ar" style:country-asian="SA" style:font-style-asian="normal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4" style:display-name="Основной шрифт абзаца4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abel_5f_noticename1" style:display-name="label_noticename1" style:family="text">
      <style:text-properties fo:font-size="12pt" fo:font-weight="bold" style:font-size-asian="12pt" style:font-weight-asian="bold" style:font-size-complex="12pt" style:font-weight-complex="bold"/>
    </style:style>
    <style:style style:name="rvts48221" style:family="text">
      <style:text-properties fo:color="#000000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fo:background-color="transparent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0" style:display-name="ListLabel 10" style:family="text">
      <style:text-properties fo:font-style="normal" style:font-style-asian="normal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font-weight-asian="bold" style:font-size-complex="12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ffffff"/>
    </style:style>
    <style:style style:name="WW8Num25z1" style:family="text">
      <style:text-properties fo:font-weight="normal" style:font-weight-asian="normal"/>
    </style:style>
    <style:style style:name="WW8Num25z2" style:family="text">
      <style:text-properties fo:color="#000000" fo:language="ru" fo:country="RU" fo:font-style="normal" fo:font-weight="normal" style:font-style-asian="normal" style:font-weight-asian="normal"/>
    </style:style>
    <style:style style:name="WW8Num25z3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5" style:display-name="ListLabel 15" style:family="text">
      <style:text-properties fo:font-weight="normal" style:font-weight-asian="normal"/>
    </style:style>
    <style:style style:name="RTF_5f_Num_20_2_20_1" style:display-name="RTF_Num 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3_20_1" style:display-name="RTF_Num 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4_20_1" style:display-name="RTF_Num 4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5_20_1" style:display-name="RTF_Num 5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6_20_1" style:display-name="RTF_Num 6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7_20_1" style:display-name="RTF_Num 7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8_20_1" style:display-name="RTF_Num 8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9_20_1" style:display-name="RTF_Num 9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0_20_1" style:display-name="RTF_Num 10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1_20_1" style:display-name="RTF_Num 11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2_20_1" style:display-name="RTF_Num 1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3_20_1" style:display-name="RTF_Num 1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Не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First_20_Page">
      <style:paragraph-properties fo:text-align="center" style:justify-single-word="false" style:page-number="auto"/>
      <style:text-properties fo:font-size="12pt" fo:background-color="#ffffff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12cm" fo:margin-bottom="1.485cm" fo:margin-left="2.037cm" fo:margin-right="1.4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2cm" fo:margin-bottom="2.053cm" fo:margin-left="2.037cm" fo:margin-right="1.46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>
      <style:header>
        <text:p text:style-name="Header"/>
      </style:header>
    </style:master-page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8:45:00</meta:creation-date>
    <dc:date>2018-05-11T16:19:00.612000000</dc:date>
    <meta:print-date>2018-05-04T09:09:27.022000000</meta:print-date>
    <meta:editing-cycles>32</meta:editing-cycles>
    <meta:editing-duration>PT12H14M45S</meta:editing-duration>
    <meta:generator>LibreOffice/4.3.2.2$Windows_x86 LibreOffice_project/edfb5295ba211bd31ad47d0bad0118690f76407d</meta:generator>
    <dc:title>Постановление Правительства РФ от 06.02.2006 N 75(ред. от 04.03.2015)"О порядке проведения органом местного самоуправления открытого конкурса по отбору управляющей организации для управления многоквартирным домом"</dc:title>
    <meta:document-statistic meta:table-count="0" meta:image-count="0" meta:object-count="0" meta:page-count="4" meta:paragraph-count="43" meta:word-count="798" meta:character-count="6812" meta:non-whitespace-character-count="5553"/>
    <meta:user-defined meta:name="Company">КонсультантПлюс Версия 4017.00.21</meta:user-defined>
  </office:meta>
</office:document-meta>
</file>