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1bfad2"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size="13pt" fo:letter-spacing="normal" fo:language="ru" fo:country="RU" style:letter-kerning="false" style:font-name-asian="Times New Roman CYR" style:font-size-asian="13pt" style:font-name-complex="Times New Roman CYR" style:font-size-complex="13pt"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false" style:vertical-align="baseline"/>
      <style:text-properties officeooo:paragraph-rsid="001bfad2"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officeooo:paragraph-rsid="0019cb66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officeooo:paragraph-rsid="0019cb66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26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9cb66"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ab908"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bb232"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bfad2"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d69a0" fo:hyphenate="false" fo:hyphenation-remain-char-count="2" fo:hyphenation-push-char-count="2"/>
    </style:style>
    <style:style style:name="P25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MS Mincho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ac89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language="ru" fo:country="RU" officeooo:paragraph-rsid="001ac89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fo:language="ru" fo:country="RU" fo:font-weight="normal" officeooo:rsid="001ac89e" officeooo:paragraph-rsid="001ac89e" style:font-size-asian="13pt" style:font-weight-asian="normal" style:font-size-complex="13pt" style:font-weight-complex="normal"/>
    </style:style>
    <style:style style:name="P3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51cm" style:auto-text-indent="false" style:vertical-align="baseline"/>
      <style:text-properties officeooo:paragraph-rsid="001e5aa1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 style:list-style-name="L1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 style:list-style-name="L1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3pt" fo:language="ru" fo:country="RU" style:text-underline-style="none" fo:font-weight="normal" fo:background-color="#ffffff" style:font-name-asian="MS Mincho" style:font-size-asian="13pt" style:font-weight-asian="normal" style:font-size-complex="13pt" style:font-weight-complex="normal"/>
    </style:style>
    <style:style style:name="P37" style:family="paragraph" style:parent-style-name="Standard" style:list-style-name="L1">
      <style:paragraph-properties fo:margin-left="8.99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3pt" fo:language="en" fo:country="US" style:text-underline-style="none" fo:font-weight="normal" fo:background-color="#ffffff" style:font-name-asian="MS Mincho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9pt" fo:letter-spacing="normal" fo:language="ru" fo:country="RU" style:letter-kerning="false" style:font-name-asian="Times New Roman CYR" style:font-size-asian="9pt" style:font-name-complex="Times New Roman CYR" style:font-size-complex="9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17cm" style:auto-text-indent="false" style:page-number="auto"/>
    </style:style>
    <style:style style:name="T1" style:family="text">
      <style:text-properties fo:color="#000000" fo:language="ru" fo:country="RU" style:text-underline-style="none" fo:font-weight="normal" fo:background-color="#ffffff" loext:char-shading-value="0" style:font-name-asian="MS Mincho" style:font-weight-asian="normal" style:font-weight-complex="normal"/>
    </style:style>
    <style:style style:name="T2" style:family="text">
      <style:text-properties fo:color="#000000" style:font-name="Times New Roman" fo:font-size="13pt" fo:background-color="#ffffff" loext:char-shading-value="0" style:font-name-asian="SimSun1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loext:char-shading-value="0" style:font-name-asian="SimSun1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style:text-underline-style="none" fo:font-weight="normal" fo:background-color="#ffff00" loext:char-shading-value="0" style:font-name-asian="SimSun1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style:text-underline-style="none" fo:font-weight="normal" fo:background-color="#ffffff" loext:char-shading-value="0" style:font-name-asian="MS Mincho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en" fo:country="US" style:text-underline-style="none" fo:font-weight="normal" fo:background-color="#ffffff" loext:char-shading-value="0" style:font-name-asian="SimSun1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officeooo:rsid="0019cb66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Times New Roman CYR" style:font-size-asian="13pt" style:language-asian="ru" style:country-asian="RU" style:font-weight-asian="normal" style:font-name-complex="Times New Roman CYR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officeooo:rsid="0019cb66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3" style:family="text">
      <style:text-properties fo:color="#000000" style:font-name="Times New Roman" fo:font-size="13pt" fo:letter-spacing="-0.002cm" fo:language="ru" fo:country="RU" officeooo:rsid="001e5aa1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4" style:family="text">
      <style:text-properties fo:color="#000000" style:font-name="Times New Roman" fo:font-size="13pt" fo:letter-spacing="-0.002cm" fo:language="ru" fo:country="RU" style:text-underline-style="none" fo:font-weight="normal" style:letter-kerning="true" fo:background-color="#ffffff" loext:char-shading-value="0" style:font-name-asian="MS Mincho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0.002cm" fo:language="ru" fo:country="RU" fo:font-weight="normal" style:letter-kerning="true" fo:background-color="#ffffff" loext:char-shading-value="0" style:font-name-asian="Times-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fo:language="en" fo:country="US" style:text-underline-style="none" fo:font-weight="normal" fo:background-color="#ffffff" loext:char-shading-value="0" style:font-name-asian="MS Mincho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bold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9cb66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ab908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ac89e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bb232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bfad2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d69a0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officeooo:rsid="001ac89e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Tahoma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ac89e" style:letter-kerning="true" fo:background-color="#ffffff" loext:char-shading-value="0" style:font-name-asian="MS Mincho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9cb66" style:letter-kerning="true" fo:background-color="#ffffff" loext:char-shading-value="0" style:font-name-asian="MS Mincho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ab908" style:letter-kerning="true" fo:background-color="#ffffff" loext:char-shading-value="0" style:font-name-asian="MS Mincho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bfad2" style:letter-kerning="true" fo:background-color="#ffffff" loext:char-shading-value="0" style:font-name-asian="MS Mincho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d69a0" style:letter-kerning="true" fo:background-color="#ffffff" loext:char-shading-value="0" style:font-name-asian="MS Mincho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ac89e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Tahoma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name-asian="SimSun1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name-asian="Andale Sans UI" style:font-size-asian="13pt" style:language-asian="ru" style:country-asian="RU" style:font-size-complex="13pt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font-weight="normal" style:font-name-asian="Andale Sans UI" style:font-size-asian="13pt" style:language-asian="ru" style:country-asian="RU" style:font-size-complex="13pt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font-weight="bold" fo:background-color="#ffffff" loext:char-shading-value="0" style:font-size-asian="13pt" style:font-weight-asian="bold" style:font-size-complex="13pt" style:font-weight-complex="bold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loext:char-shading-value="0" style:font-name-asian="SimSun1" style:font-size-asian="13pt" style:font-size-complex="13pt"/>
    </style:style>
    <style:style style:name="T4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loext:char-shading-value="0" style:font-name-asian="SimSun1" style:font-size-asian="13pt" style:font-weight-asian="normal" style:font-size-complex="13pt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loext:char-shading-value="0" style:font-name-asian="Andale Sans UI" style:font-size-asian="13pt" style:language-asian="ru" style:country-asian="RU" style:font-size-complex="13pt"/>
    </style:style>
    <style:style style:name="T4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loext:char-shading-value="0" style:font-size-asian="13pt" style:font-size-complex="13pt"/>
    </style:style>
    <style:style style:name="T4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loext:char-shading-value="0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MS Mincho" style:font-size-asian="13pt" style:font-weight-asian="normal" style:font-size-complex="13pt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officeooo:rsid="0019cb66" style:font-size-asian="13pt" style:font-size-complex="13pt"/>
    </style:style>
    <style:style style:name="T54" style:family="text">
      <style:text-properties fo:font-size="13pt" officeooo:rsid="001ab908" style:font-size-asian="13pt" style:font-size-complex="13pt"/>
    </style:style>
    <style:style style:name="T55" style:family="text">
      <style:text-properties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56" style:family="text">
      <style:text-properties style:font-name="Times New Roman" fo:font-size="13pt" fo:language="en" fo:country="US" fo:font-weight="normal" officeooo:rsid="001ac89e" style:font-name-asian="Calibri" style:font-size-asian="13pt" style:language-asian="ru" style:country-asian="RU" style:font-weight-asian="normal" style:font-name-complex="Tahoma" style:font-size-complex="13pt" style:font-weight-complex="normal"/>
    </style:style>
    <style:style style:name="T5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1ac89e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1ac89e" style:font-name-asian="Calibri" style:font-size-asian="13pt" style:language-asian="ru" style:country-asian="RU" style:font-weight-asian="normal" style:font-name-complex="Tahoma" style:font-size-complex="13pt" style:font-weight-complex="normal"/>
    </style:style>
    <style:style style:name="T60" style:family="text">
      <style:text-properties style:font-name="Times New Roman" fo:font-size="13pt" fo:language="ru" fo:country="RU" fo:font-weight="normal" officeooo:rsid="001ac89e" style:font-size-asian="13pt" style:font-weight-asian="normal" style:font-size-complex="13pt" style:font-weight-complex="normal"/>
    </style:style>
    <style:style style:name="T61" style:family="text">
      <style:text-properties officeooo:rsid="001bfa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Strong_20_Emphasis"><text:span text:style-name="T43">РЕШЕНИЕ</text:span></text:span></text:p>
      <text:p text:style-name="P9"><text:span text:style-name="Strong_20_Emphasis"><text:span text:style-name="T43">по делу № 1-</text:span></text:span><text:span text:style-name="Strong_20_Emphasis"><text:span text:style-name="T44">00-</text:span></text:span><text:span text:style-name="Strong_20_Emphasis"><text:span text:style-name="T49">523</text:span></text:span><text:span text:style-name="Strong_20_Emphasis"><text:span text:style-name="T44">/77</text:span></text:span><text:span text:style-name="Strong_20_Emphasis"><text:span text:style-name="T43">-18 о нарушении</text:span></text:span></text:p>
      <text:p text:style-name="P9"><text:span text:style-name="Strong_20_Emphasis"><text:span text:style-name="T43">процедуры торгов и порядка заключения договоров</text:span></text:span></text:p>
      <text:p text:style-name="P10"/>
      <text:p text:style-name="P14"><text:span text:style-name="Strong_20_Emphasis"><text:span text:style-name="T49">26</text:span></text:span><text:span text:style-name="Strong_20_Emphasis"><text:span text:style-name="T44">.03.2018 </text:span></text:span><text:span text:style-name="Strong_20_Emphasis"><text:span text:style-name="T43"><text:s text:c="120"/>г. Москва</text:span></text:span></text:p>
      <text:p text:style-name="P11"/>
      <text:p text:style-name="P18">Комиссия Московского УФАС России (далее - Управление) по рассмотрению жалоб на нарушение процедуры торгов и порядка заключения договоров (далее – Комиссия) в составе:</text:p>
      <text:p text:style-name="P15"><text:span text:style-name="Основной_20_шрифт_20_абзаца3"><text:span text:style-name="T7">председателя Комиссии:</text:span></text:span></text:p>
      <text:p text:style-name="P16">&lt;...&gt;ой - заместителя руководителя Московского УФАС России, </text:p>
      <text:p text:style-name="P16">членов Комиссии:</text:p>
      <text:p text:style-name="P16">&lt;...&gt;а - начальника отдела антимонопольного контроля торгов,</text:p>
      <text:p text:style-name="P15"><text:span text:style-name="Strong_20_Emphasis"><text:span text:style-name="T15">&lt;...&gt;ой - главного специалиста-эксперта отдела административных производств,</text:span></text:span></text:p>
      <text:p text:style-name="P19"><text:span text:style-name="Основной_20_шрифт_20_абзаца3"><text:span text:style-name="T11">в присутствии:</text:span></text:span></text:p>
      <text:p text:style-name="P33"><text:span text:style-name="Основной_20_шрифт_20_абзаца3"><text:span text:style-name="T11">от заказчика - </text:span></text:span><text:span text:style-name="Основной_20_шрифт_20_абзаца3"><text:span text:style-name="T14">АО «ДОМ.РФ» (АО «АИЖК»)</text:span></text:span><text:span text:style-name="Основной_20_шрифт_20_абзаца3"><text:span text:style-name="T11">: </text:span></text:span><text:span text:style-name="Основной_20_шрифт_20_абзаца3"><text:span text:style-name="T13">&lt;...&gt;</text:span></text:span><text:span text:style-name="Основной_20_шрифт_20_абзаца3"><text:span text:style-name="T11"> (доверенность<text:line-break/>от 04.10.2017 № 3/141);</text:span></text:span></text:p>
      <text:p text:style-name="P20"><text:span text:style-name="Основной_20_шрифт_20_абзаца3"><text:span text:style-name="T11">в отсутствие </text:span></text:span><text:span text:style-name="Основной_20_шрифт_20_абзаца3"><text:span text:style-name="T7">заявителя - </text:span></text:span><text:span text:style-name="Font_20_Style13"><text:span text:style-name="T9">ООО «Стильный офис»</text:span></text:span><text:span text:style-name="Font_20_Style13"><text:span text:style-name="T10">,</text:span></text:span><text:span text:style-name="Основной_20_шрифт_20_абзаца3"><text:span text:style-name="T7"> </text:span></text:span><text:span text:style-name="Основной_20_шрифт_20_абзаца3"><text:span text:style-name="T14">АО «ОТС» </text:span></text:span><text:span text:style-name="Основной_20_шрифт_20_абзаца3"><text:span text:style-name="T7">надлежащим образом извещен</text:span></text:span><text:span text:style-name="Основной_20_шрифт_20_абзаца3"><text:span text:style-name="T8">ы </text:span></text:span><text:span text:style-name="Основной_20_шрифт_20_абзаца3"><text:span text:style-name="T7">о дате, месте и времени рассмотрения жалобы письмом исх. № НО/13118/18<text:line-break/>от 21.03.2018;</text:span></text:span></text:p>
      <text:p text:style-name="P17"><text:span text:style-name="T39">рассмотрев </text:span><text:span text:style-name="Strong_20_Emphasis"><text:span text:style-name="T39">жалобу </text:span></text:span><text:span text:style-name="Font_20_Style13"><text:span text:style-name="T46">ООО «Стильный офис» </text:span></text:span><text:span text:style-name="T39">(</text:span><text:span text:style-name="T41">далее – Заявитель) на действия заказчика – </text:span><text:span text:style-name="T50">АО «ДОМ.РФ» (АО «АИЖК») </text:span><text:span text:style-name="T41">(далее – Заказчик) </text:span><text:span text:style-name="Font_20_Style15"><text:span text:style-name="T42">при</text:span></text:span><text:span text:style-name="Font_20_Style15"><text:span text:style-name="T40"> проведении </text:span></text:span><text:span text:style-name="Font_20_Style15"><text:span text:style-name="T47">открытого</text:span></text:span><text:span text:style-name="Font_20_Style15"><text:span text:style-name="T40"> </text:span></text:span><text:span text:style-name="Font_20_Style15"><text:span text:style-name="T47">аукциона</text:span></text:span><text:span text:style-name="Font_20_Style15"><text:span text:style-name="T40"> в электронной форме на право заключения договора на </text:span></text:span><text:span text:style-name="Font_20_Style15"><text:span text:style-name="T47">дооснащение офисного пространства АО «АИЖК» офисной мебелью </text:span></text:span><text:span text:style-name="Font_20_Style15"><text:span text:style-name="T40">(реестровый № </text:span></text:span><text:span text:style-name="Font_20_Style15"><text:span text:style-name="T47">31806180934</text:span></text:span><text:span text:style-name="Font_20_Style15"><text:span text:style-name="T40">)</text:span></text:span><text:span text:style-name="T39"> (далее — </text:span><text:span text:style-name="T48">Аукцион)</text:span><text:span text:style-name="T39">, </text:span></text:p>
      <text:p text:style-name="P13"> <text:span text:style-name="Font_20_Style15">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Font_20_Style15"><text:span text:style-name="T55"/></text:span></text:p>
      <text:p text:style-name="P3"><text:span text:style-name="Основной_20_текст_20_Знак"><text:span text:style-name="T17">УСТАНОВИЛА:</text:span></text:span></text:p>
      <text:p text:style-name="P2"><text:span text:style-name="Основной_20_текст_20_Знак"><text:span text:style-name="T18"/></text:span></text:p>
      <text:p text:style-name="P19"><text:span text:style-name="Основной_20_текст_20_Знак"><text:span text:style-name="T18">В адрес Московского УФАС России </text:span></text:span><text:span text:style-name="Основной_20_текст_20_Знак"><text:span text:style-name="T19">15</text:span></text:span><text:span text:style-name="Основной_20_текст_20_Знак"><text:span text:style-name="T18">.03.2018 поступила жалоба Заявителя на действия Заказчика при проведении Аукциона. </text:span></text:span></text:p>
      <text:p text:style-name="P20"><text:span text:style-name="Основной_20_текст_20_Знак"><text:span text:style-name="T18">По мнению Заявителя, Заказчик</text:span></text:span><text:span text:style-name="Основной_20_текст_20_Знак"><text:span text:style-name="T19">ом в нарушение </text:span></text:span><text:span text:style-name="Основной_20_текст_20_Знак"><text:span text:style-name="T20">требований </text:span></text:span><text:span text:style-name="Основной_20_текст_20_Знак"><text:span text:style-name="T19">постановления Правительства Российской Федерации</text:span></text:span><text:span text:style-name="T52"> от 05.09.2017 </text:span><text:span text:style-name="T53">№</text:span><text:span text:style-name="T52"> 1072 «</text:span><text:span text:style-name="T53">О</text:span><text:span text:style-name="T52">б установлении запрета на </text:span><text:soft-page-break/><text:span text:style-name="T52">допуск отдельных видов товаров мебельной и деревообрабатывающей промышленности, происходящих из иностранных государств, для целей осуществления закупок для обеспечения государственных и муниципальных нужд» </text:span><text:span text:style-name="T54">(далее — постановление Правительства России № 1072) </text:span><text:span text:style-name="Основной_20_текст_20_Знак"><text:span text:style-name="T19">установлен</text:span></text:span><text:span text:style-name="Основной_20_текст_20_Знак"><text:span text:style-name="T20">о</text:span></text:span><text:span text:style-name="Основной_20_текст_20_Знак"><text:span text:style-name="T19"> требовани</text:span></text:span><text:span text:style-name="Основной_20_текст_20_Знак"><text:span text:style-name="T20">е</text:span></text:span><text:span text:style-name="Основной_20_текст_20_Знак"><text:span text:style-name="T19"> о поставке продукции немецкого производителя. </text:span></text:span></text:p>
      <text:p text:style-name="P19"><text:span text:style-name="Основной_20_текст_20_Знак"><text:span text:style-name="T18">Представитель Заказчика возражал против удовлетворения жалобы, представил запрашиваемые в соответствии с письмом Московского УФАС России исх. № НО/13118/18 от 21.03.2018 документы по спорной закупке.</text:span></text:span></text:p>
      <text:p text:style-name="P19"><text:span text:style-name="Основной_20_текст_20_Знак"><text:span text:style-name="T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Основной_20_текст_20_Знак"><text:span text:style-name="T1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Основной_20_текст_20_Знак"><text:span text:style-name="T18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9"><text:soft-page-break/><text:span text:style-name="Основной_20_текст_20_Знак"><text:span text:style-name="T18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21"><text:span text:style-name="Основной_20_текст_20_Знак"><text:span text:style-name="T18">Жалоба Заявителя отвечает требованиям пункта 1 части 10 статьи 3 Закона о закупках.</text:span></text:span></text:p>
      <text:p text:style-name="P21"><text:span text:style-name="Font_20_Style15"><text:span text:style-name="T37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9"><text:span text:style-name="Основной_20_текст_20_Знак"><text:span text:style-name="T20">25</text:span></text:span><text:span text:style-name="Основной_20_текст_20_Знак"><text:span text:style-name="T18">.01.2018 на официальном сайте Единой информационной системы в сфере закупок </text:span></text:span><text:a xlink:type="simple" xlink:href="http://www.zakupki.gov.ru/" text:style-name="Internet_20_link" text:visited-style-name="Visited_20_Internet_20_Link"><text:span text:style-name="Основной_20_текст_20_Знак"><text:span text:style-name="T25">www.zakupki.gov.ru</text:span></text:span></text:a><text:span text:style-name="Основной_20_текст_20_Знак"><text:span text:style-name="T18"> (далее - ЕИС) Заказчиком размещены Положение о закупках товаров, работ, услуг (далее - Положение о закупках).</text:span></text:span></text:p>
      <text:p text:style-name="P21"><text:span text:style-name="Основной_20_текст_20_Знак"><text:span text:style-name="T18">26.02.2018 в ЕИС опубликовано извещение о проведении </text:span></text:span><text:span text:style-name="Основной_20_текст_20_Знак"><text:span text:style-name="T20">Аукциона</text:span></text:span><text:span text:style-name="Основной_20_текст_20_Знак"><text:span text:style-name="T18">. В соответствии с извещением о проведении </text:span></text:span><text:span text:style-name="Основной_20_текст_20_Знак"><text:span text:style-name="T20">Аукциона</text:span></text:span><text:span text:style-name="Основной_20_текст_20_Знак"><text:span text:style-name="T18"> дата окончания приема заявок - 19.03.2018, дата рассмотрения, оценки и сопоставления заявок - 20.03.2018. Начальная (максимальная) цена договора (лота) - 66 816 </text:span></text:span><text:span text:style-name="Основной_20_текст_20_Знак"><text:span text:style-name="T21">000</text:span></text:span><text:span text:style-name="Основной_20_текст_20_Знак"><text:span text:style-name="T18">,00 руб.</text:span></text:span></text:p>
      <text:p text:style-name="P30"><text:span text:style-name="Основной_20_шрифт_20_абзаца3"><text:span text:style-name="T36">В соответствии с пунктами 2, 3 части 10 статьи 4 Закона о закупках в документации о закупке должны быть указаны сведения, определенные положением о закупке, в том числе:</text:span></text:span></text:p>
      <text:p text:style-name="P30"><text:span text:style-name="Основной_20_шрифт_20_абзаца3"><text:span text:style-name="T36">-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;</text:span></text:span></text:p>
      <text:p text:style-name="P30"><text:span text:style-name="Основной_20_шрифт_20_абзаца3"><text:span text:style-name="T36">- требования к содержанию, форме, оформлению и составу заявки на участие в закупке.</text:span></text:span></text:p>
      <text:p text:style-name="P32">Статьей 13 Положения о закупках предусмотрены аналогичные требования.</text:p>
      <text:p text:style-name="P31"><text:span text:style-name="T58">В соответствии с Техническим заданием Аукционной документации к поставке требуются кресла </text:span><text:span text:style-name="T59">офисные</text:span><text:span text:style-name="T56"> </text:span><text:span text:style-name="T59">эргономичные производителя «</text:span><text:span text:style-name="T56">Herman Miller Aeron New Graphite</text:span><text:span text:style-name="Основной_20_текст_20_Знак"><text:span text:style-name="T29">».</text:span></text:span></text:p>
      <text:p text:style-name="P31"><text:span text:style-name="Основной_20_текст_20_Знак"><text:span text:style-name="T29">В соответствии с открытыми данными сети «Интернет» страной происхождения </text:span></text:span><text:soft-page-break/><text:span text:style-name="Основной_20_текст_20_Знак"><text:span text:style-name="T29">товаров производителя </text:span></text:span><text:span text:style-name="Основной_20_текст_20_Знак"><text:span text:style-name="T34">«</text:span></text:span><text:span text:style-name="Основной_20_текст_20_Знак"><text:span text:style-name="T27">Herman Miller Aeron New Graphite</text:span></text:span><text:span text:style-name="Основной_20_текст_20_Знак"><text:span text:style-name="T29">» является США.</text:span></text:span></text:p>
      <text:p text:style-name="P31"><text:span text:style-name="Основной_20_текст_20_Знак"><text:span text:style-name="T29">Согласно доводам жалобы, требование о необходимости поставки товара зарубежного производителя противоречит положениям </text:span></text:span><text:span text:style-name="Основной_20_текст_20_Знак"><text:span text:style-name="T19">постановления Правительства Российской Федерации</text:span></text:span><text:span text:style-name="Основной_20_текст_20_Знак"><text:span text:style-name="T29"> от 05.09.2017 </text:span></text:span><text:span text:style-name="Основной_20_текст_20_Знак"><text:span text:style-name="T30">№</text:span></text:span><text:span text:style-name="Основной_20_текст_20_Знак"><text:span text:style-name="T29"> 1072 «</text:span></text:span><text:span text:style-name="Основной_20_текст_20_Знак"><text:span text:style-name="T30">О</text:span></text:span><text:span text:style-name="Основной_20_текст_20_Знак"><text:span text:style-name="T29">б установлении запрета на допуск отдельных видов товаров мебельной и деревообрабатывающей промышленности, происходящих из иностранных государств, для целей осуществления закупок для обеспечения государственных и муниципальных нужд» </text:span></text:span><text:span text:style-name="Основной_20_текст_20_Знак"><text:span text:style-name="T31">(далее - </text:span></text:span><text:span text:style-name="Основной_20_текст_20_Знак"><text:span text:style-name="T33">П</text:span></text:span><text:span text:style-name="Основной_20_текст_20_Знак"><text:span text:style-name="T31">остановление № 1072) </text:span></text:span><text:span text:style-name="Основной_20_текст_20_Знак"><text:span text:style-name="T29">и ограничивает допуск к участию в Аукционе российских производителей.</text:span></text:span></text:p>
      <text:p text:style-name="P30"><text:span text:style-name="Основной_20_текст_20_Знак"><text:span text:style-name="T21">Представитель Заказчика возражал против удовлетворения жалобы в связи с тем, что </text:span></text:span><text:span text:style-name="Основной_20_текст_20_Знак"><text:span text:style-name="T24">П</text:span></text:span><text:span text:style-name="Основной_20_текст_20_Знак"><text:span text:style-name="T31">остановление № 1072</text:span></text:span><text:span text:style-name="Основной_20_текст_20_Знак"><text:span text:style-name="T18"> распространяется на организации, осуществляющие свою закупочную деятельность в соответствии с требованиями Федерального закона от 05.04.2013 № 44-ФЗ «</text:span></text:span><text:span text:style-name="T57">О контрактной системе в сфере закупок товаров, работ, услуг для обеспечения государственных и муниципальных нужд</text:span><text:span text:style-name="Основной_20_текст_20_Знак"><text:span text:style-name="T29">» </text:span></text:span><text:span text:style-name="Основной_20_текст_20_Знак"><text:span text:style-name="T32">(далее - Закон о контрактной системе)</text:span></text:span><text:span text:style-name="T57">, </text:span><text:span text:style-name="T60">в то время как</text:span><text:span text:style-name="Основной_20_текст_20_Знак"><text:span text:style-name="T18"> Заказчик осуществляет закупочную деятельность в соответствии </text:span></text:span><text:span text:style-name="Основной_20_текст_20_Знак"><text:span text:style-name="T21">Законом о закупках.</text:span></text:span></text:p>
      <text:p text:style-name="P19"><text:span text:style-name="Основной_20_текст_20_Знак"><text:span text:style-name="T18">Комиссия, изучив представленные документы и сведения установила следующее.</text:span></text:span></text:p>
      <text:p text:style-name="P23"><text:span text:style-name="Основной_20_текст_20_Знак"><text:span text:style-name="T23">В соответствии с данными о Заказчике, размещенными в ЕИС, Заказчик принадлежит к виду юридических лиц, определенных в части 2 статьи 1 Закона о закупках.</text:span></text:span></text:p>
      <text:p text:style-name="P23"><text:span text:style-name="Основной_20_текст_20_Знак"><text:span text:style-name="T22">Согласно подпункту 1 части 2 статьи 1 Закона о закупках н</text:span></text:span><text:span text:style-name="T57">астоящий Федеральный закон устанавливает общие принципы закупки товаров, работ, услуг и основные требования к закупке товаров, работ, услуг</text:span><text:span text:style-name="Основной_20_текст_20_Знак"><text:span text:style-name="T22">, в том числе,</text:span></text:span><text:span text:style-name="T57">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span></text:p>
      <text:p text:style-name="P22"><text:span text:style-name="Основной_20_текст_20_Знак"><text:span text:style-name="T22">Согласно данным Единого государственного реестра юридических лиц учредителем Заказчика является Министерство имущественных отношений Российской Федерации.</text:span></text:span></text:p>
      <text:p text:style-name="P23"><text:span text:style-name="Основной_20_текст_20_Знак"><text:span text:style-name="T23">Таким образом, учитывая вышеизложенное, а также то, что Заказчиком опубликовано Положение о закупках, Комиссия приходит к выводу, что Заказчик является субъектом Закона о закупках.</text:span></text:span></text:p>
      <text:p text:style-name="P23"><text:span text:style-name="Основной_20_текст_20_Знак"><text:span text:style-name="T23">Из содержания </text:span></text:span><text:span text:style-name="Основной_20_текст_20_Знак"><text:span text:style-name="T24">П</text:span></text:span><text:span text:style-name="Основной_20_текст_20_Знак"><text:span text:style-name="T31">остановлени</text:span></text:span><text:span text:style-name="Основной_20_текст_20_Знак"><text:span text:style-name="T32">я </text:span></text:span><text:span text:style-name="Основной_20_текст_20_Знак"><text:span text:style-name="T31">№ 1072 </text:span></text:span><text:span text:style-name="Основной_20_текст_20_Знак"><text:span text:style-name="T32">прямо следует, что оно распространяет свое действие в случае осуществления закупок товаров, работ и услуг для обеспечения государственных и муниципальных нужд в соответствии с Законом о контрактной </text:span></text:span><text:soft-page-break/><text:span text:style-name="Основной_20_текст_20_Знак"><text:span text:style-name="T32">системе.</text:span></text:span></text:p>
      <text:p text:style-name="P24"><text:span text:style-name="Основной_20_текст_20_Знак"><text:span text:style-name="T32">С учетом изложенного, Заказчик не был обязан соблюдать положения <text:s/></text:span></text:span><text:span text:style-name="Основной_20_текст_20_Знак"><text:span text:style-name="T24">П</text:span></text:span><text:span text:style-name="Основной_20_текст_20_Знак"><text:span text:style-name="T31">остановлени</text:span></text:span><text:span text:style-name="Основной_20_текст_20_Знак"><text:span text:style-name="T32">я </text:span></text:span><text:span text:style-name="Основной_20_текст_20_Знак"><text:span text:style-name="T31">№ 1072 </text:span></text:span><text:span text:style-name="Основной_20_текст_20_Знак"><text:span text:style-name="T32">при проведении Аукциона и ограничивать допуск товаров иностранных производителей.</text:span></text:span></text:p>
      <text:p text:style-name="P7"><text:span text:style-name="Основной_20_текст_20_Знак"><text:span text:style-name="T18"><text:tab/></text:span></text:span><text:span text:style-name="Основной_20_текст_20_Знак"><text:span text:style-name="T23">В свою очередь, о</text:span></text:span><text:span text:style-name="Основной_20_текст_20_Знак"><text:span text:style-name="T18">тсутствие у кого-либо из лиц, заинтересованных в заключении договора, возможности поставить необходимый Заказчику товар, не свидетельствует о нарушении Заказчиком прав этих лиц.</text:span></text:span></text:p>
      <text:p text:style-name="P7"><text:span text:style-name="Основной_20_текст_20_Знак"><text:span text:style-name="T18"><text:tab/></text:span></text:span><text:span text:style-name="Основной_20_текст_20_Знак"><text:span text:style-name="T24">Кроме того, </text:span></text:span><text:span text:style-name="Основной_20_текст_20_Знак"><text:span text:style-name="T18">Заявителем не представлены документы и сведения, подтверждающие каким образом установленные положения нарушают права Заявителя и не позволяют подготовить заявку на участие в Аукционе. </text:span></text:span></text:p>
      <text:p text:style-name="P7"><text:span text:style-name="Основной_20_текст_20_Знак"><text:span text:style-name="T18"><text:tab/>В связи с чем, действия Заказчика, установившего в Аукционной документации требования к производителю товара, не противоречат положениям части 10 статьи 4 Закона о закупках, из положений которой следует, что потребности заказчика являются определяющим фактором при установлении им соответствующих требований. </text:span></text:span></text:p>
      <text:p text:style-name="P23"><text:span text:style-name="Основной_20_текст_20_Знак"><text:span text:style-name="T18">Учитывая изложенное, Комиссия приняла решение признать жалобу Заявителя на действия Заказчика при проведении Аукциона необоснованной.</text:span></text:span></text:p>
      <text:p text:style-name="P26"><text:span text:style-name="Основной_20_шрифт_20_абзаца3"><text:span text:style-name="T28">На основании изложенного, Комиссия, руководствуясь частью 20 статьи 18.1 Закона о защите конкуренции, </text:span></text:span></text:p>
      <text:p text:style-name="P3"/>
      <text:p text:style-name="P3"><text:span text:style-name="Основной_20_текст_20_Знак"><text:span text:style-name="T17">РЕШИЛА:</text:span></text:span></text:p>
      <text:p text:style-name="P2"><text:span text:style-name="Основной_20_текст_20_Знак"><text:span text:style-name="T18"/></text:span></text:p>
      <text:p text:style-name="P27"><text:span text:style-name="Основной_20_текст_20_Знак"><text:span text:style-name="T18">1. </text:span></text:span><text:span text:style-name="Основной_20_шрифт_20_абзаца3"><text:span text:style-name="T28">Признать жалобу Заявителя на действия Заказчика при проведении Запроса котировок необоснованной.</text:span></text:span></text:p>
      <text:p text:style-name="P27"><text:span text:style-name="Основной_20_шрифт_20_абзаца3"><text:span text:style-name="T28">2. Снять ограничение на размещение Запроса котировок, наложенное письмом Московского УФАС России от </text:span></text:span><text:span text:style-name="Основной_20_шрифт_20_абзаца3"><text:span text:style-name="T26">21.03</text:span></text:span><text:span text:style-name="Основной_20_шрифт_20_абзаца3"><text:span text:style-name="T28">.2018 № НО/13118/18.</text:span></text:span></text:p>
      <text:p text:style-name="P25"><text:span text:style-name="Основной_20_текст_20_Знак"><text:span text:style-name="T18">Настоящее решение может быть обжаловано в арбитражном суде в течение трех месяцев со дня его принятия.</text:span></text:span></text:p>
      <text:p text:style-name="P25"><text:span text:style-name="Основной_20_текст_20_Знак"><text:span text:style-name="T18"/></text:span></text:p>
      <text:p text:style-name="P25"><text:span text:style-name="Основной_20_текст_20_Знак"><text:span text:style-name="T18"/></text:span></text:p>
      <text:p text:style-name="P4"><text:span text:style-name="Основной_20_текст_20_Знак"><text:span text:style-name="T18">Председатель Комиссии: <text:s text:c="89"/>&lt;...&gt;а</text:span></text:span></text:p>
      <text:p text:style-name="P4"><text:span text:style-name="Основной_20_текст_20_Знак"><text:span text:style-name="T18"/></text:span></text:p>
      <text:p text:style-name="P4"/>
      <text:p text:style-name="P4"><text:span text:style-name="Основной_20_текст_20_Знак"><text:span text:style-name="T18">Члены Комиссии: <text:s text:c="98"/></text:span></text:span><text:span text:style-name="Основной_20_шрифт_20_абзаца3"><text:span text:style-name="T35">&lt;...&gt;</text:span></text:span></text:p>
      <text:p text:style-name="P4"><text:span text:style-name="Основной_20_шрифт_20_абзаца3"><text:span text:style-name="T35"/></text:span></text:p>
      <text:p text:style-name="P8"/>
      <text:p text:style-name="P5"><text:span text:style-name="Основной_20_шрифт_20_абзаца3"><text:span text:style-name="T35"><text:s text:c="110"/></text:span></text:span><text:span text:style-name="Основной_20_текст_20_Знак"><text:span text:style-name="T18"><text:s text:c="22"/></text:span></text:span><text:span text:style-name="Основной_20_шрифт_20_абзаца3"><text:span text:style-name="T35">&lt;...&gt;а 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family="'Proxima Nova ExCn Rg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443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2M52S</meta:editing-duration>
    <meta:editing-cycles>56</meta:editing-cycles>
    <meta:generator>LibreOffice/4.3.2.2$Windows_x86 LibreOffice_project/edfb5295ba211bd31ad47d0bad0118690f76407d</meta:generator>
    <dc:date>2018-05-10T12:40:41.583000000</dc:date>
    <meta:print-date>2018-05-04T09:31:19.337000000</meta:print-date>
    <meta:document-statistic meta:table-count="0" meta:image-count="0" meta:object-count="0" meta:page-count="5" meta:paragraph-count="55" meta:word-count="1249" meta:character-count="10238" meta:non-whitespace-character-count="8585"/>
    <meta:user-defined meta:name="Info 1"/>
    <meta:user-defined meta:name="Info 2"/>
    <meta:user-defined meta:name="Info 3"/>
    <meta:user-defined meta:name="Info 4"/>
  </office:meta>
</office:document-meta>
</file>