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D58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6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/>
      <style:text-properties fo:font-size="10pt"/>
    </style:style>
    <style:style style:name="P66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67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style:text-blinking="false" fo:background-color="#ffffff" style:font-name-asian="Arial1" style:language-asian="zxx" style:country-asian="none" style:font-name-complex="Arial1"/>
    </style:style>
    <style:style style:name="T42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43" style:family="text">
      <style:text-properties fo:font-variant="normal" fo:text-transform="none" style:text-line-through-style="none" style:text-position="0% 100%" style:font-name="Times New Roman2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/>
    </style:style>
    <style:style style:name="T65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6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font-size="14pt" fo:background-color="#ffffff" style:font-size-asian="14pt" style:font-size-complex="14pt"/>
    </style:style>
    <style:style style:name="T81" style:family="text">
      <style:text-properties fo:font-size="14pt" fo:language="ru" fo:country="RU" fo:background-color="#ffffff" style:font-size-asian="14pt" style:font-size-complex="14pt"/>
    </style:style>
    <style:style style:name="T82" style:family="text">
      <style:text-properties fo:font-size="14pt" fo:language="en" fo:country="US" fo:background-color="#ffffff" style:font-size-asian="14pt" style:font-size-complex="14pt"/>
    </style:style>
    <style:style style:name="T83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style:font-name="Times New Roman1" fo:font-size="14pt"/>
    </style:style>
    <style:style style:name="T86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ee03e-d50c-49b3-940a-bcd773a49f13" text:name="BossProviderVariable"/>
      </text:user-field-decls>
      <text:p text:style-name="P66"/>
      <text:p text:style-name="P15"/>
      <text:p text:style-name="P16">РЕШЕНИЕ № 223ФЗ-315/18</text:p>
      <text:p text:style-name="P16">по результатам рассмотрения жалобы <text:span text:style-name="T57">ООО «Дорадо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7"/>«О закупках товаров, работ, услуг отдельными видами юридических лиц»</text:p>
      <text:p text:style-name="P17"/>
      <text:p text:style-name="P5">07.05.2018 <text:s text:c="104"/>Москва</text:p>
      <text:p text:style-name="P8"/>
      <text:p text:style-name="P19">Комиссия Федеральной антимонопольной службы по контролю в сфере закупок в составе: </text:p>
      <text:p text:style-name="P20">ведущего заседание Комиссии – <text:span text:style-name="T87">&lt;...&gt;</text:span></text:p>
      <text:p text:style-name="P52">членов комиссии:</text:p>
      <text:p text:style-name="P68"><text:span text:style-name="Основной_20_шрифт_20_абзаца"><text:span text:style-name="T36">&lt;...&gt;</text:span></text:span></text:p>
      <text:p text:style-name="P25">при участии представителей:</text:p>
      <text:p text:style-name="P64">&lt;...&gt;</text:p>
      <text:p text:style-name="P26"><text:span text:style-name="T74">рассмотрев жалобу ООО «Дорадо» от 23.04.2018 № 27 на действия </text:span><text:span text:style-name="T74">(бездействие) заказчика АО «Смоленский авиационный завод» при проведении запроса ценовых котировок на право заключения договора на реконструкцию электротехнической части защитных сооружений в подвале корпуса <text:s/>№ 80 <text:s text:c="14"/>АО «СмАЗ» по адресу: г. Смоленск, ул. Фрунзе, 74 (извещение № 31806318183)</text:span><text:span text:style-name="T58"> </text:span><text:span text:style-name="T80">в соответствии со статьей 18.1 Федерального закона от 26.07.2006 № 135-ФЗ <text:s text:c="2"/>«О защите конкуренции» (далее – Закон о защите конкуренции),</text:span></text:p>
      <text:p text:style-name="P27"/>
      <text:p text:style-name="P34">У С Т А Н О В И Л А:</text:p>
      <text:p text:style-name="P26"><text:span text:style-name="T76">В ФАС России поступила жалоба ООО «Дорадо» (далее - Заявитель) <text:s text:c="13"/>от 23.04.2018 № 27 (вх. </text:span><text:span text:style-name="T78">68567</text:span><text:span text:style-name="T76">/18 от </text:span><text:span text:style-name="T78">27</text:span><text:span text:style-name="T76">.04.2018) на действия (бездействие) заказчика АО «Смоленский авиационный завод» (далее — Заказчик) при проведении запроса ценовых котировок на право заключения договора на реконструкцию электротехнической части защитных сооружений в подвале корпуса <text:s/>№ 80 АО «СмАЗ» по адресу: г. Смоленск, ул. Фрунзе, 74 (извещение <text:s text:c="17"/>№ 31806318183) (далее – Жалоба, Запрос </text:span><text:span text:style-name="T79">ценовых котировок</text:span><text:span text:style-name="T76">)</text:span><text:span text:style-name="T77">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Закупочная деятельность Заказчика регламентируется Положением о закупках общества, утвержденным  Советом Директоров АО «СмАЗ» (протокол от 08.06.2016 № 1) (далее – Положение о закупке).</text:p>
      <text:p text:style-name="P28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9"><text:span text:style-name="Основной_20_шрифт_20_абзаца"><text:span text:style-name="T65">02.04.2018</text:span></text:span><text:span text:style-name="T66"> в ЕИС размещено извещение и документация о проведении </text:span><text:span text:style-name="Основной_20_шрифт_20_абзаца"><text:span text:style-name="T65">Запроса ценовых котировок</text:span></text:span><text:span text:style-name="T66"> (далее – Извещение, Документация).</text:span></text:p>
      <text:p text:style-name="P49">Согласно Извещению, информации, размещенной в ЕИС:</text:p>
      <text:list xml:id="list1392524480831318684" text:style-name="L1">
        <text:list-item>
          <text:p text:style-name="P59"><text:span text:style-name="T67">дата окончания подачи заявок — 10.04.2018</text:span><text:span text:style-name="T68">;</text:span></text:p>
        </text:list-item>
        <text:list-item>
          <text:p text:style-name="P59"><text:span text:style-name="T67">дата рассмотрения заявок — 11.04.2018</text:span><text:span text:style-name="T68">;</text:span></text:p>
        </text:list-item>
      </text:list>
      <text:list xml:id="list7891141040186188663" text:style-name="L2">
        <text:list-item>
          <text:p text:style-name="P60"><text:span text:style-name="Основной_20_шрифт_20_абзаца"><text:span text:style-name="T69">дата подведения итогов закупки — 13.04</text:span></text:span><text:span text:style-name="Основной_20_шрифт_20_абзаца"><text:span text:style-name="T70">.2018</text:span></text:span><text:span text:style-name="Основной_20_шрифт_20_абзаца"><text:span text:style-name="T71">;</text:span></text:span></text:p>
        </text:list-item>
        <text:list-item>
          <text:p text:style-name="P60"><text:span text:style-name="Основной_20_шрифт_20_абзаца"><text:span text:style-name="T71">начальная (максимальная) цена договора — 589 295,86</text:span></text:span><text:span text:style-name="Strong_20_Emphasis"><text:span text:style-name="T71"> </text:span></text:span><text:span text:style-name="Основной_20_шрифт_20_абзаца"><text:span text:style-name="T71"><text:s/>рублей.</text:span></text:span></text:p>
        </text:list-item>
      </text:list>
      <text:p text:style-name="P42"><text:span text:style-name="Основной_20_шрифт_20_абзаца"><text:span text:style-name="T8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oft-page-break/><text:span text:style-name="Основной_20_шрифт_20_абзаца"><text:span text:style-name="T83">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62">Из Жалобы следует, что при проведении Запроса ценовых котировок </text:span></text:span><text:span text:style-name="Основной_20_шрифт_20_абзаца"><text:span text:style-name="T73">Заказчиком нарушены права и законные интересы Заявителя, поскольку </text:span></text:span><text:span text:style-name="Основной_20_шрифт_20_абзаца"><text:span text:style-name="T72">Заказчиком принято неправомерное решение об отказе Заявителю в допуске на участие в закупке.</text:span></text:span></text:p>
      <text:p text:style-name="P50"><text:span text:style-name="Основной_20_шрифт_20_абзаца"><text:span text:style-name="T63">Представители Заказчика с доводом Жалобы не согласились и сообщили, что при проведении Запроса ценовых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3"><text:span text:style-name="Основной_20_шрифт_20_абзаца"><text:span text:style-name="T6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44">Рассмотрев представленные материалы, выслушав пояснения представителей Заказчика, Заявителя, Комиссия ФАС России установила </text:span></text:span><text:span text:style-name="Основной_20_шрифт_20_абзаца"><text:span text:style-name="T44">следующее.</text:span></text:span></text:p>
      <text:list xml:id="list8406343058573095700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4">Согласно доводу Жалобы, </text:span></text:span><text:span text:style-name="Основной_20_шрифт_20_абзаца"><text:span text:style-name="T16">Заказчиком принято неправомерное решение об отказе Заявителю в допуске на участие в закупке 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52">Аналогичный принцип закупочной деятельности Заказчика установлен пунктом 2 статьи 1 Положения о закупке.</text:span></text:span></text:p>
      <text:p text:style-name="P32"><text:span text:style-name="Основной_20_шрифт_20_абзаца"><text:span text:style-name="T6">В соответствии с частью</text:span></text:span><text:span text:style-name="Основной_20_шрифт_20_абзаца"><text:span text:style-name="T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2">Согласно протоколу подведения итогов от 13.04.2018 № 095 Заявителю отказано в допуске к участию в закупке в соответствии с абзацем 3 подпункта 2 пункта 4 статьи 22 Положения о закупке в связи с несоответствием заявки требованиям Документации.</text:span></text:span></text:p>
      <text:p text:style-name="P21"><text:span text:style-name="Основной_20_шрифт_20_абзаца"><text:span text:style-name="T22">На заседании Комиссии ФАС России представитель Заказчика представил материалы, заявки участников закупки и пояснил, что заявка </text:span></text:span><text:soft-page-break/><text:span text:style-name="Основной_20_шрифт_20_абзаца"><text:span text:style-name="T22">Заявителя не соответствует требованиям Документации в связи с предоставлением просроченного договора аренды помещения.</text:span></text:span></text:p>
      <text:p text:style-name="P22"><text:span text:style-name="Основной_20_шрифт_20_абзаца"><text:span text:style-name="T23">В соответствии с требованиями Документации к составу заявки на участие в закупке, участникам закупки необходимо представить, в том числе </text:span></text:span><text:span text:style-name="Основной_20_шрифт_20_абзаца"><text:span text:style-name="T21">копию договора аренды, действующего не менее срока предложения оферты или документ подтверждающий право собственности на помещение по адресу регистрации организации</text:span></text:span><text:span text:style-name="Основной_20_шрифт_20_абзаца"><text:span text:style-name="T24">.</text:span></text:span></text:p>
      <text:p text:style-name="P22"><text:span text:style-name="Основной_20_шрифт_20_абзаца"><text:span text:style-name="T23">Вместе с тем, отсутствие у участника закупки документов, подтверждающих законность пребывания сотрудников в помещении по адресу регистрации организации, не является подтверждением </text:span></text:span><text:span text:style-name="Основной_20_шрифт_20_абзаца"><text:span text:style-name="T53">невозможности надлежащего исполнения обязательств по договору, заключаемому по результатам закупки.</text:span></text:span></text:p>
      <text:p text:style-name="P54"><text:span text:style-name="Основной_20_шрифт_20_абзаца"><text:span text:style-name="T12">Учитывая изложенное, наличие у участников закупки </text:span></text:span><text:span text:style-name="Основной_20_шрифт_20_абзаца"><text:span text:style-name="T17">копии договора аренды, действующего не менее срока предложения оферты или документа подтверждающего право собственности на помещение по адресу регистрации организации</text:span></text:span><text:span text:style-name="Основной_20_шрифт_20_абзаца"><text:span text:style-name="T12"> не может является критерием допуска к участию в закупке.</text:span></text:span></text:p>
      <text:p text:style-name="P33"><text:span text:style-name="Основной_20_шрифт_20_абзаца"><text:span text:style-name="T14">Таким образом, </text:span></text:span><text:span text:style-name="Основной_20_шрифт_20_абзаца"><text:span text:style-name="T27">действия Заказчика, выразившиеся в отклонении заявки Заявителя</text:span></text:span><text:span text:style-name="Основной_20_шрифт_20_абзаца"><text:span text:style-name="T14"> в связи с несоответствием неправомерным требованиям Документации</text:span></text:span><text:span text:style-name="Основной_20_шрифт_20_абзаца"><text:span text:style-name="T27">, </text:span></text:span><text:span text:style-name="Emphasis"><text:span text:style-name="T13">противоречит пункту</text:span></text:span><text:span text:style-name="Основной_20_шрифт_20_абзаца"><text:span text:style-name="T47"> 2 статьи 1</text:span></text:span><text:span text:style-name="Emphasis"><text:span text:style-name="T13">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27"> части 6 статьи 3 Закона о закупках, </text:span></text:span><text:span text:style-name="Основной_20_шрифт_20_абзаца"><text:span text:style-name="T28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21"><text:span text:style-name="Основной_20_шрифт_20_абзаца"><text:span text:style-name="T22">Кроме того, частью 17 статьи 18.1 Закона о защите конкуренции установлено, что </text:span></text:span><text:span text:style-name="Основной_20_шрифт_20_абзаца"><text:span text:style-name="T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6"><text:span text:style-name="Основной_20_шрифт_20_абзаца"><text:span text:style-name="T5">2. </text:span></text:span><text:span text:style-name="Основной_20_шрифт_20_абзаца"><text:span text:style-name="T18">В соответствии с пунктами 8,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одачи заявок на участие в закупке и предоставления участникам закупки разъяснений положений документации о закупке.</text:span></text:span></text:p>
      <text:p text:style-name="P56"><text:span text:style-name="Основной_20_шрифт_20_абзаца"><text:span text:style-name="T18">Согласно статьи 190 Гражданского кодекса Российской Федерации у</text:span></text:span><text:span text:style-name="Основной_20_шрифт_20_абзаца"><text:span text:style-name="T3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6"><text:span text:style-name="Основной_20_шрифт_20_абзаца"><text:span text:style-name="T38">Как указывалось выше, в пунктах 8, <text:s/></text:span></text:span><text:span text:style-name="Основной_20_шрифт_20_абзаца"><text:span text:style-name="T18">10 части 10 статьи 4 Закона о </text:span></text:span><text:soft-page-break/><text:span text:style-name="Основной_20_шрифт_20_абзаца"><text:span text:style-name="T18">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одачи заявок на участие в закупке и предоставления участникам закупки разъяснений положений документации о закупке.</text:span></text:span></text:p>
      <text:p text:style-name="P56"><text:span text:style-name="Основной_20_шрифт_20_абзаца"><text:span text:style-name="T18">Вместе с тем, на заседании Комиссии ФАС России установлено, что Документация не содержит указаний на календарные даты начала и окончания срока подачи заявок на участие в закупке <text:s/>и предоставления участникам закупки разъяснений положений документации о закупке.</text:span></text:span></text:p>
      <text:p text:style-name="P31"><text:span text:style-name="Основной_20_шрифт_20_абзаца"><text:span text:style-name="T40">Таким образом, в Документации Заказчиком не установлены конкретные даты начала и окончания срока подачи заявок на участие в закупке, а также <text:s/>даты представления разъяснений положении Документации участникам закупки, что нарушает пункты 8,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40">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6">3.</text:span></text:span><text:span text:style-name="Основной_20_шрифт_20_абзаца"><text:span text:style-name="T18"> В соответствии с пунктом 11 части 10 статьи 4 Закона о закупках в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0"><text:span text:style-name="Основной_20_шрифт_20_абзаца"><text:span text:style-name="T18">Вместе с тем, Комиссией ФАС России установлено, что Документация не содержит сведений о месте и дате рассмотрения предложений участников закупки и подведения итогов закупки.</text:span></text:span></text:p>
      <text:p text:style-name="P30"><text:span text:style-name="Основной_20_шрифт_20_абзаца"><text:span text:style-name="T18">Таким образом, в Документации Заказчиком не установлены сведения о месте и дате рассмотрения предложений участников закупки и подведения итогов закупки, что нарушает 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6">4. П</text:span></text:span><text:span text:style-name="Основной_20_шрифт_20_абзаца"><text:span text:style-name="T7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33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8"><text:span text:style-name="Основной_20_шрифт_20_абзаца"><text:span text:style-name="T4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oft-page-break/><text:span text:style-name="Основной_20_шрифт_20_абзаца"><text:span text:style-name="T41">применяться в равной степени ко всем участникам закупочной процедуры.</text:span></text:span></text:p>
      <text:p text:style-name="P39"><text:span text:style-name="Основной_20_шрифт_20_абзаца"><text:span text:style-name="T25">Согласно пункту «б» раздела «Требования к Участникам» Документации к участнику закупки установлено обязательное требование к участникам Запроса предложений: «</text:span></text:span><text:span text:style-name="Основной_20_шрифт_20_абзаца"><text:span text:style-name="T19">Участник закупки должен обладать необходимыми лицензиями или свидетельствами о допуске на поставку Товаров, производство работ и оказание услуг, подлежащих лицензированию в соответствии с действующим законодательством Российской Федерации, и являющихся предметом заключаемого Договора</text:span></text:span><text:span text:style-name="Основной_20_шрифт_20_абзаца"><text:span text:style-name="T42">».</text:span></text:span></text:p>
      <text:p text:style-name="P39"><text:span text:style-name="Основной_20_шрифт_20_абзаца"><text:span text:style-name="T43">При этом согласно разделу Документации о составе заявки на участие в закупке участникам Запроса предложений необходимо представить: «</text:span></text:span><text:span text:style-name="Основной_20_шрифт_20_абзаца"><text:span text:style-name="T39">копии действующих сертификатов и лицензий на виды деятельности, связанные с выполнением Договора, вместе с приложениями, описывающими конкретные виды деятельности, на которые Поставщик обладает лицензией</text:span></text:span><text:span text:style-name="Основной_20_шрифт_20_абзаца"><text:span text:style-name="T43">».</text:span></text:span></text:p>
      <text:p text:style-name="P38"><text:span text:style-name="Основной_20_шрифт_20_абзаца"><text:span text:style-name="T41">Вместе с тем, из указанной формулировки требований не представляется возможным установить конкретный перечень требований, предъявляемых к участникам закупки, а также перечень документов, которые необходимо </text:span></text:span><text:span text:style-name="Основной_20_шрифт_20_абзаца"><text:span text:style-name="T41">представить участником закупки в составе заявки, что не позволяет участникам закупки надлежащим образом сформировать заявку на участие в Запросе предложений. </text:span></text:span></text:p>
      <text:p text:style-name="P23"><text:span text:style-name="Основной_20_шрифт_20_абзаца"><text:span text:style-name="T25">Учитывая изложенное, Комиссия ФАС России приходит к выводу, что вышеуказанные действия Заказчика </text:span></text:span><text:span text:style-name="Основной_20_шрифт_20_абзаца"><text:span text:style-name="T7">противоречат пункту 4 части 1 статьи 3 Закона о закупках и нарушают требования пункта 9 части 10 статьи 4 Закона о закупках.</text:span></text:span></text:p>
      <text:p text:style-name="P23"><text:span text:style-name="Основной_20_шрифт_20_абзаца"><text:span text:style-name="T7">5. </text:span></text:span><text:span text:style-name="Основной_20_шрифт_20_абзаца"><text:span text:style-name="T25">Согласно пункту «ж» раздела «Требования к Участникам» Документации к участнику закупки установлено обязательное требование к участникам Запроса предложений: «</text:span></text:span><text:span text:style-name="Основной_20_шрифт_20_абзаца"><text:span text:style-name="T19">Участник закупки должен обладать профессиональной компетентностью, надежностью, опытом и репутацией добросовестного поставщика, в том числе: </text:span></text:span><text:span text:style-name="T85">предмет закупок должен соответствовать задекларированному виду экономической деятельности».</text:span></text:p>
      <text:p text:style-name="P22"><text:span text:style-name="Основной_20_шрифт_20_абзаца"><text:span text:style-name="T23">В соответствии с требованиями Документации к составу заявки на участие в закупке, участникам закупки необходимо представить, в том числе:</text:span></text:span></text:p>
      <text:list xml:id="list4821781529623913218" text:style-name="L4">
        <text:list-item>
          <text:p text:style-name="P62"><text:span text:style-name="Основной_20_шрифт_20_абзаца"><text:span text:style-name="T23">«</text:span></text:span><text:span text:style-name="Основной_20_шрифт_20_абзаца"><text:span text:style-name="T20">справка о материально-технических и кадровых ресурсах;</text:span></text:span></text:p>
        </text:list-item>
        <text:list-item>
          <text:p text:style-name="P63">справка об отсутствии задолженности по налогам и др. платежам за последний отчетный период».</text:p>
        </text:list-item>
      </text:list>
      <text:p text:style-name="P23"><text:span text:style-name="Основной_20_шрифт_20_абзаца"><text:span text:style-name="T25">Кроме того, разделом 5 Технического задания Документации установлено: «Организация-подрядчик должна представить к заявке следующие документы:</text:span></text:span></text:p>
      <text:list xml:id="list4160987522443113877" text:style-name="L5">
        <text:list-item>
          <text:p text:style-name="P67"><text:span text:style-name="Основной_20_шрифт_20_абзаца"><text:span text:style-name="T25">Копии удостоверений по электробезопасности (не ниже 3-й).</text:span></text:span></text:p>
        </text:list-item>
        <text:list-item>
          <text:p text:style-name="P67"><text:span text:style-name="Основной_20_шрифт_20_абзаца"><text:span text:style-name="T25">Справки о кадровых ресурсах.</text:span></text:span></text:p>
        </text:list-item>
        <text:list-item>
          <text:p text:style-name="P67"><text:span text:style-name="Основной_20_шрифт_20_абзаца"><text:span text:style-name="T25">Справки о материально-технической базе.</text:span></text:span></text:p>
        </text:list-item>
      </text:list>
      <text:p text:style-name="P57"><text:span text:style-name="Основной_20_шрифт_20_абзаца"><text:span text:style-name="T8">Вместе с тем, отсутствие у участника на момент подачи заявки </text:span></text:span><text:span text:style-name="Основной_20_шрифт_20_абзаца"><text:span text:style-name="T54">указанных в Документации производственных мощностей и </text:span></text:span><text:soft-page-break/><text:span text:style-name="Основной_20_шрифт_20_абзаца"><text:span text:style-name="T54">квалифицированного персонала</text:span></text:span><text:span text:style-name="Основной_20_шрифт_20_абзаца"><text:span text:style-name="T8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55">закупки</text:span></text:span><text:span text:style-name="Основной_20_шрифт_20_абзаца"><text:span text:style-name="T8">, поскольку </text:span></text:span><text:span text:style-name="Основной_20_шрифт_20_абзаца"><text:span text:style-name="T54">такие производственные мощности и квалифицированный персонал </text:span></text:span><text:span text:style-name="Основной_20_шрифт_20_абзаца"><text:span text:style-name="T8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55">закупке</text:span></text:span><text:span text:style-name="Основной_20_шрифт_20_абзаца"><text:span text:style-name="T8">.</text:span></text:span></text:p>
      <text:p text:style-name="P55"><text:span text:style-name="Emphasis"><text:span text:style-name="T3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</text:span></text:span><text:span text:style-name="Emphasis"><text:span text:style-name="T2">пункту</text:span></text:span><text:span text:style-name="Основной_20_шрифт_20_абзаца"><text:span text:style-name="T56"> 2 статьи 1</text:span></text:span><text:span text:style-name="Emphasis"><text:span text:style-name="T3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3"><text:span text:style-name="Основной_20_шрифт_20_абзаца"><text:span text:style-name="T25">Согласно сведениям, размещенным в ЕИС 03.05.2018, по результатам проведения Запроса ценовых котировок 27.04.2018 Заказчиком заключен договора № ИГК/266-50-2018.</text:span></text:span></text:p>
      <text:p text:style-name="P51"><text:span text:style-name="Основной_20_шрифт_20_абзаца"><text:span text:style-name="T8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45"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"/>
      <text:p text:style-name="P6"><text:span text:style-name="T84">РЕШИЛА:</text:span><text:tab/></text:p>
      <text:p text:style-name="P47"><text:span text:style-name="T80">1. Признать жалобу </text:span><text:span text:style-name="T59">ООО «Дорадо» (ИНН: 5047111516, <text:s text:c="29"/>ОГРН: 1095047013038) от 23.04.2018 № 27 на действия (бездействие) заказчика АО «Смоленский авиационный завод» (ИНН: 7712040126, <text:s text:c="32"/>ОГРН: 1027700092661</text:span><text:span text:style-name="T61">) п</text:span><text:span text:style-name="T59">ри проведении запроса ценовых котировок на право заключения договора на реконструкцию электротехнической части защитных сооружений в подвале корпуса <text:s/>№ 80 АО «СмАЗ» по адресу: г. Смоленск, <text:s text:c="11"/>ул. Фрунзе, 74 (извещение № 31806318183)</text:span><text:span text:style-name="T75"> </text:span><text:span text:style-name="T80">обоснованной</text:span><text:span text:style-name="T86">.</text:span></text:p>
      <text:p text:style-name="P47"><text:span text:style-name="T80">2. Признать </text:span><text:span text:style-name="T60">АО «Смоленский авиационный завод» </text:span><text:span text:style-name="T80">нарушившим часть 1 статьи 2, часть 6 статьи 3, </text:span><text:span text:style-name="T81">пункты 8, 9, 10, 11 части</text:span><text:span text:style-name="T82"> 10 </text:span><text:span text:style-name="T81">статьи 4 </text:span><text:span text:style-name="T80">Федерального закона от 18.07.2011 № 223-ФЗ «О закупках товаров, работ, услуг отдельными видами юридических лиц».</text:span></text:p>
      <text:p text:style-name="P47"><text:span text:style-name="T80">3. </text:span><text:span text:style-name="Основной_20_шрифт_20_абзаца"><text:span text:style-name="T9">Обязательное к исполнению предписание, направленное на устранение выявленных нарушений, не выдавать, поскольку по результатам закупки заключен договор.</text:span></text:span></text:p>
      <text:p text:style-name="P48">4. Передать соответствующему должностному лицу Управления контроля размещения государственного заказа ФАС России материалы дела <text:s text:c="13"/>от 07.05.2018 № 223ФЗ-315/18 для рассмотрения вопроса о возбуждении дела <text:soft-page-break/>об административном правонарушении.</text:p>
      <text:p text:style-name="P27">Решение может быть обжаловано в арбитражный суд в течение трех месяцев со дня его вынесения.</text:p>
      <text:p text:style-name="P27"/>
      <text:p text:style-name="P65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87D58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51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51624(1) </text:p></draw:text-box></draw:frame><draw:frame draw:style-name="Mfr2" draw:name="SpdBarcode" text:anchor-type="paragraph" svg:x="0cm" svg:width="3.6cm" svg:height="0.78cm" draw:z-index="8"><draw:image xlink:href="Pictures/10000201000000780000001A387D58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3:14:42.92</meta:creation-date>
    <meta:generator>OpenOffice.org/3.4.1$Win32 OpenOffice.org_project/341m1$Build-9593</meta:generator>
    <dc:date>2018-05-14T19:05:26.53</dc:date>
    <meta:print-date>2018-05-14T16:14:12.34</meta:print-date>
    <meta:document-statistic meta:table-count="0" meta:image-count="1" meta:object-count="0" meta:page-count="8" meta:paragraph-count="77" meta:word-count="2323" meta:character-count="17941"/>
    <meta:user-defined meta:name="Поле 1"/>
    <meta:user-defined meta:name="Поле 2"/>
    <meta:user-defined meta:name="Поле 3"/>
    <meta:user-defined meta:name="Поле 4"/>
  </office:meta>
</office:document-meta>
</file>