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31DB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.03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5" style:family="paragraph" style:parent-style-name="Text_20_body">
      <style:paragraph-properties fo:margin-left="0.03cm" fo:margin-right="0cm" fo:margin-top="0cm" fo:margin-bottom="0cm" fo:line-height="150%" fo:text-align="justify" style:justify-single-word="false" fo:text-indent="1.249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3.5pt" fo:language="ru" fo:country="RU" fo:background-color="transparen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.244cm"/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First_20_Page">
      <style:paragraph-properties fo:margin-left="0cm" fo:margin-right="0cm" fo:line-height="100%" fo:text-align="end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style:font-name="serif" fo:font-size="14pt" style:font-size-asian="14pt" style:font-size-complex="14pt"/>
    </style:style>
    <style:style style:name="P30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serif" fo:font-size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3" style:font-size-complex="14pt"/>
    </style:style>
    <style:style style:name="T5" style:family="text">
      <style:text-properties style:font-name="Times New Roman" fo:font-size="14pt" fo:background-color="transparent" style:font-size-asian="14pt" style:font-name-complex="Times New Roman3" style:font-size-complex="14pt"/>
    </style:style>
    <style:style style:name="T6" style:family="text">
      <style:text-properties style:font-name="Times New Roman" style:font-name-complex="Times New Roman3"/>
    </style:style>
    <style:style style:name="T7" style:family="text">
      <style:text-properties style:font-name="Times New Roman" fo:background-color="transparent" style:font-name-complex="Times New Roman3"/>
    </style:style>
    <style:style style:name="T8" style:family="text">
      <style:text-properties style:font-name="Times New Roman" style:font-size-asian="14pt" style:font-size-complex="14pt"/>
    </style:style>
    <style:style style:name="T9" style:family="text">
      <style:text-properties style:font-name="Times New Roman" fo:language="ru" fo:country="RU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ru" fo:country="RU" fo:background-color="transparent" style:font-name-complex="Times New Roman3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fo:background-color="transparent"/>
    </style:style>
    <style:style style:name="T21" style:family="text">
      <style:text-properties fo:color="#000000" fo:font-size="14pt" fo:language="ru" fo:country="RU" style:font-name-asian="Times New Roman3" style:font-size-asian="14pt" style:language-asian="ru" style:country-asian="RU" style:font-name-complex="Times New Roman3" style:font-size-complex="14pt"/>
    </style:style>
    <style:style style:name="T22" style:family="text">
      <style:text-properties fo:background-color="transparent"/>
    </style:style>
    <style:style style:name="T2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weight-asian="normal" style:font-name-complex="Times New Roman3" style:font-weight-complex="normal"/>
    </style:style>
    <style:style style:name="T33" style:family="text">
      <style:text-properties fo:font-variant="normal" fo:text-transform="none" fo:color="#000000" style:text-line-through-style="none" style:font-name="serif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font-name="serif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serif" fo:letter-spacing="normal" fo:language="en" fo:country="US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weight-asian="normal" style:font-name-complex="Times New Roman3" style:font-weight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style:font-name="serif"/>
    </style:style>
    <style:style style:name="T41" style:family="text">
      <style:text-properties style:font-name="serif" fo:language="en" fo:country="US"/>
    </style:style>
    <style:style style:name="T42" style:family="text">
      <style:text-properties fo:language="en" fo:country="US" style:font-size-asian="14pt" style:font-size-complex="14pt"/>
    </style:style>
    <style:style style:name="T43" style:family="text">
      <style:text-properties style:font-name="Times New Roman2" fo:font-size="13.5pt" style:font-name-asian="Times New Roman2" style:font-size-asian="13.5pt" style:font-name-complex="Times New Roman2" style:font-size-complex="13.5pt"/>
    </style:style>
    <style:style style:name="T44" style:family="text">
      <style:text-properties style:font-size-asian="14pt" style:font-size-complex="14pt"/>
    </style:style>
    <style:style style:name="T45" style:family="text">
      <style:text-properties fo:font-size="17.2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1a6e48-0024-4e15-a2de-ead4f9a97ea8" text:name="BossProviderVariable"/>
      </text:user-field-decls>
      <text:p text:style-name="P28">Лицам, участвующим в деле</text:p>
      <text:p text:style-name="P6"/>
      <text:p text:style-name="P7"/>
      <text:p text:style-name="P15"/>
      <text:p text:style-name="P15"/>
      <text:p text:style-name="P15"/>
      <text:p text:style-name="P16"/>
      <text:p text:style-name="P16"/>
      <text:p text:style-name="P16"/>
      <text:p text:style-name="P16">ОПРЕДЕЛЕНИЕ</text:p>
      <text:p text:style-name="P16">О НАЗНАЧЕНИИ ДЕЛА № 1-11-81/00-22-18 О НАРУШЕНИИ АНТИМОНОПОЛЬНОГО ЗАКОНОДАТЕЛЬСТВА К РАССМОТРЕНИЮ</text:p>
      <text:p text:style-name="P17"/>
      <text:p text:style-name="P17">11 ма<text:span text:style-name="T12">я</text:span> 2018 <text:s text:c="109"/>Москва</text:p>
      <text:p text:style-name="P13">Председатель Комиссии ФАС России по рассмотрению дела о нарушении антимонопольного законодательства № 1-11-81/00-22-18 Тенишев<text:span text:style-name="T12"> Андрей Петрович – начальник Управления по борьбе с картелями ФАС России,</text:span></text:p>
      <text:p text:style-name="P14"/>
      <text:p text:style-name="P8">УСТАНОВИЛ:</text:p>
      <text:p text:style-name="P11"/>
      <text:p text:style-name="P5"><text:span text:style-name="T3">ФАС России <text:s/>на основании приказов от 18.12.2017 № 1710/17 и №1716/17 проведены внеплановые выездные проверки компаний ООО «Группа компаний 1520» (далее </text:span><text:span text:style-name="T1">–</text:span><text:span text:style-name="T3"> ООО «ГК 1520», ИНН 7702835684) и ООО «Лаборатория радиосвязи» (ИНН 7721673238), по результатам которых в деятельности проверяемых лиц была выявлена совокупность обстоятельств и доказательств, которая может свидетельствовать о заключении компаниями </text:span><text:span text:style-name="T10">ООО «Глобалсвязь» (ИНН 7719222333), ООО «Желснабресурс» (ИНН </text:span><text:span text:style-name="T43">7707805066),<text:line-break/></text:span><text:span text:style-name="T10">ООО «МонтажСтрой» (ИНН 7743603227), ООО «Полимерпласт»<text:line-break/></text:span><text:soft-page-break/><text:span text:style-name="T10">(ИНН 7743872572), ООО «Стройимпульс» (ИНН 7729463391), ООО<text:line-break/>«Торговый Дом «НовелИЛ» (ИНН 7722587817), ООО «Транссвязьпоставка» <text:s/>(ИНН 7722243358), ООО «ТД Форум» (ИНН 7715965810)</text:span><text:span text:style-name="T3"> антиконкурентного соглашения, которое привело (могло привести) к поддержанию цен на торгах при участии в закупках оборудования связи, а также работ на объектах связи. Кроме того, установлены признаки осуществления ООО «Группа компаний 1520» координации </text:span><text:span text:style-name="T10">экономической деятельности перечисленных хозяйствующих субъектов</text:span><text:span text:style-name="T3">.</text:span></text:p>
      <text:p text:style-name="P4"><text:span text:style-name="T3">Приказом ФАС России от 28.04.2018 № 568/18 возбуждено дело<text:line-break/>№ 1-11-81/00-22-18 </text:span><text:span text:style-name="T2">и создана комиссия по рассмотрению дела о нарушении антимонопольного законодательства </text:span><text:span text:style-name="T1">по признакам нарушения </text:span><text:span text:style-name="T11">ООО «Глобалсвязь», ООО «Желснабресурс», ООО «МонтажСтрой», ООО «Полимерпласт», ООО «Стройимпульс», ООО «Торговый Дом «НовелИЛ», ООО «Транссвязьпоставка», ООО «ТД Форум» </text:span><text:span text:style-name="T1">пункта 2 части 1 </text:span><text:span text:style-name="T16">статьи 11 Федерального закона от 26.07.2006 № 135-ФЗ «О защите конкуренции»,<text:line-break/>ООО «ГК 1520» части 5 статьи 11 Федерального закона от 26.07.2006 № 135-ФЗ «О защите конкуренции».</text:span></text:p>
      <text:p text:style-name="P12"><text:span text:style-name="T14">Р</text:span><text:span text:style-name="T22">уководствуясь частью 13 статьи 44 </text:span><text:span text:style-name="T13">Федерального закона от 26.07.2006<text:line-break/>№ 135-ФЗ «О защите конкуренции»</text:span><text:span text:style-name="T22">, </text:span></text:p>
      <text:p text:style-name="P9"/>
      <text:p text:style-name="P10">ОПРЕДЕЛИЛ:</text:p>
      <text:p text:style-name="P10"/>
      <text:p text:style-name="P18">1. Назначить дело №<text:span text:style-name="T39"> 1-11-81/00-22-18 </text:span>к рассмотрению на 21 июня 2018 года в 15 часов 00 минут<text:span text:style-name="T22"> по адресу 125993, г. Москва, ул. Садовая-Кудринская, д. 11, 4 этаж, </text:span><text:span text:style-name="T13">Зал коллегии</text:span><text:span text:style-name="T22">.</text:span></text:p>
      <text:p text:style-name="P18"><text:span text:style-name="T20">2. </text:span><text:span text:style-name="T15">Привлечь к участию в рассмотрении дела в качестве: </text:span></text:p>
      <text:p text:style-name="P21"><text:span text:style-name="T19">ответчиков: общество с ограниченной ответственностью </text:span><text:span text:style-name="T18">«Глобалсвязь» (ИНН 7719222333, ОГРН 1027700249829; 105062, г. Москва, ул. Покровка,<text:line-break/></text:span><text:soft-page-break/><text:span text:style-name="T18">д. 41, стр. 2, каб. 1), общество с ограниченной ответственностью «Желснабресурс» (ИНН 7707805066, ОГРН 1137746463645; 420097, республика Татарстан, г. Казань, ул. Достоевского, д. 66/17, кв. 79), общество<text:line-break/>с ограниченной ответственностью «Монтажстрой» (ИНН 7743603227, ОГРН 1067746801968; 115201, г. Москва, пер. 2-й Котляковский, <text:s/>д. 1, стр. 35, эт. 2, пом. V ком. 10), общество с ограниченной ответственностью «Полимерпласт» (ИНН 7743872572, ОГРН 1127747220930, 125414, г. Москва, ул. Клинская, д. 6, этаж/офис 2/32), общество с ограниченной ответственностью «Стройимпульс» (ИНН 7729463391, ОГРН 1157746515651; 141103, г. Щелково, ул. Бахчиванджи, д. 4, кв. 35), общество с ограниченной ответственностью «Торговый дом «НовелИЛ» (ИНН 7722587817, ОГРН 5067746545301; 142100, Московская область, г. Подольск, ул. Федорова, д. 34, пом. 1, каб. №201, эт. 2), общество<text:line-break/>с ограниченной ответственностью «Транссвязьпоставка» (ИНН 7722243358, ОГРН 1027700010095; 121087, г. Москва, проезд Береговой, д. 4/6, стр. 4, эт. 2 пом. 13), общество с ограниченной ответственностью «ТД Форум»<text:line-break/>(ИНН 7715965810, ОГРН 1137746483632; 127282, г. Москва, Полярный проезд, 18, стр. 5), о</text:span><text:span text:style-name="Основной_20_шрифт_20_абзаца"><text:span text:style-name="T18">бщество с ограниченной ответственностью «Группа компаний 1520» (ИНН 7702835684, ОГРН 1147746363896; 129090, г. Москва, проспект Мира, д. 24, стр. 1)</text:span></text:span><text:span text:style-name="T38">;</text:span></text:p>
      <text:p text:style-name="P22"><text:span text:style-name="T17">лиц, обладающих сведениями: общество с ограниченной </text:span><text:span text:style-name="T17">ответственностью «Лаборатория радиосвязи» (ИНН 7721673238, ОГРН </text:span><text:span text:style-name="T21">1097746588488, </text:span><text:span text:style-name="T17">адрес местонахождения: 107076, г. Москва,<text:line-break/>ул. Электрозаводская, д. 33, стр. 5), </text:span><text:span text:style-name="T24">ОАО «РЖД» (ИНН 7708503727, ОГРН 1037739877295; 107174, город Москва, ул. Новая Басманная, дом 2).</text:span></text:p>
      <text:p text:style-name="P22"><text:span text:style-name="T25">3. ООО «Глобалсвязь», </text:span><text:span text:style-name="T36">ООО «Желснабресурс», </text:span><text:span text:style-name="T4">ООО «МонтажСтрой», ООО «Полимерпласт», ООО «Стройимпульс», ООО «Торговый Дом «НовелИЛ», ООО «</text:span><text:span text:style-name="T5">Транссвязьпоставка», </text:span><text:span text:style-name="T25">ООО «ТД Форум» представить<text:line-break/></text:span><text:span text:style-name="T26">в течение семи дней </text:span><text:span text:style-name="T25">с даты получения настоящего определения надлежащим </text:span><text:soft-page-break/><text:span text:style-name="T25">образом заверенные копии следующих документов (информацию</text:span><text:span text:style-name="T27">):</text:span></text:p>
      <text:p text:style-name="P18"><text:span text:style-name="T23">3.1. </text:span><text:span text:style-name="T33">Учредительные документы (устав, положение (в том числе<text:line-break/></text:span><text:span text:style-name="T40">о филиалах), свидетельства о присвоении ИНН, КПП, ОГРН, решение<text:line-break/>об избрании (назначении) единоличного исполнительного органа;</text:span></text:p>
      <text:list xml:id="list4673856287400134426" text:style-name="L1">
        <text:list-item>
          <text:list>
            <text:list-item>
              <text:p text:style-name="P29">Штатную расстановку (список сотрудников) с указанием Ф.И.О., должностей, структурных подразделений. Информацию о группе лиц<text:line-break/>в соответствии с формой, установленной приказом ФАС России от 20.11.2006<text:line-break/>№ 293 «Об утверждении формы представления перечня лиц, входящих в одну группу лиц», с учетом изменений в группе лиц, произошедших с 01.01.2015<text:line-break/>по дату получения настоящего определения (с приложением документов (договоров, протоколов и проч.), подтверждающих наличие оснований<text:line-break/>для включения того или иного лица в состав группы);</text:p>
            </text:list-item>
          </text:list>
        </text:list-item>
      </text:list>
      <text:p text:style-name="P23"><text:span text:style-name="T30">4. ООО «Глобалсвязь», </text:span><text:span text:style-name="T37">ООО «Желснабресурс», </text:span><text:span text:style-name="T6">ООО «МонтажСтрой», ООО «Полимерпласт», ООО «Стройимпульс», ООО «Торговый Дом «НовелИЛ», ООО «</text:span><text:span text:style-name="T7">Транссвязьпоставка», </text:span><text:span text:style-name="T29">ООО «ТД Форум», ООО «ГК 1520» представить </text:span><text:span text:style-name="T28">в течение семи дней </text:span><text:span text:style-name="T29">с даты получения настоящего определения надлежащим образом заверенные копии следующих документов (информацию</text:span><text:span text:style-name="T32">) </text:span><text:span text:style-name="T29">за период с 2015 года по дату получения настоящего определения</text:span><text:span text:style-name="T32">:</text:span></text:p>
      <text:p text:style-name="P23">4.1. Коммерческие предложения, направленные по запросам всех заказчиков, с целью проведения анализа рынка при обосновании начальной (максимальной) цены контракта;</text:p>
      <text:p text:style-name="P23"><text:span text:style-name="T28">4.2. </text:span><text:span text:style-name="T31">Сведения обо всех операциях по </text:span><text:span text:style-name="T28">всем </text:span><text:span text:style-name="T31">банковским счетам (необходимо приложить выписку о движениях денежных средств);</text:span></text:p>
      <text:p text:style-name="P20"><text:span text:style-name="T34">4.</text:span><text:span text:style-name="T35">3.</text:span><text:span text:style-name="T34"> </text:span><text:span text:style-name="T40">Реестр государственных контрактов (контрактов, договоров, соглашений и проч.), заключенных по результатам закупок товаров, работ, </text:span><text:span text:style-name="T40">услуг, с указанием наименования заказчика; предмета, суммы, даты заключения государственного контракта; номера извещения о проведении закупки, а также информации о статусе исполнения государственных контрактов;</text:span></text:p>
      <text:p text:style-name="P19"><text:soft-page-break/><text:span text:style-name="T41">4.4. </text:span><text:span text:style-name="T40">Договоры (контракты, соглашения и проч.) субподряда, поставки<text:line-break/>или иной правовой природы, заключенные с другими компаниями-ответчиками по делу № 1-11-81/00-22-18, а также с ОАО «РЖД» (договоры должны быть представлены со всеми дополнительными соглашениями, приложениями, изменениями, спецификациями и проч. в форме записи на электронном носителе).</text:span></text:p>
      <text:list xml:id="list320832554495939758" text:style-name="L2">
        <text:list-item>
          <text:list>
            <text:list-item>
              <text:p text:style-name="P30"><text:span text:style-name="T44">Документы, подтверждающие исполнение договоров (контрактов, соглашений и проч.), указанных в пунктах </text:span><text:span text:style-name="T42">4.3</text:span><text:span text:style-name="T44">, </text:span><text:span text:style-name="T42">4</text:span><text:span text:style-name="T44">.4 настоящего определения (счета-фактуры, платежные поручения, акты и проч. должны быть представлены в форме записи на электронном носителе).</text:span></text:p>
            </text:list-item>
            <text:list-item>
              <text:p text:style-name="P30"><text:span text:style-name="T8">Переписку (в том числе посредством электронной почты) </text:span><text:span text:style-name="T44">с другими компаниями-ответчиками по делу</text:span><text:span text:style-name="T9"> № 1-11-81/00-22-18, а также с ОАО «РЖД»</text:span><text:span text:style-name="T8"> (переписка должна быть представлена единым файлом в формате «pst»),<text:line-break/>либо в ином формате с возможностью её беспрепятственного просмотра<text:line-break/>(без пароля, пин-кода, в незашифрованном виде)</text:span><text:span text:style-name="T45">.</text:span></text:p>
            </text:list-item>
          </text:list>
        </text:list-item>
      </text:list>
      <text:p text:style-name="P24">Для оформления пропусков в здание ФАС России (125993, г. Москва,<text:line-break/>ул. Садовая-Кудринская, д. 11, 4 этаж, <text:span text:style-name="T13">Зал коллегии</text:span>) необходимо связаться с Чуглиной Надеждой Геннадьевной <text:s/>‒ главным специалистом-экспертом отдела особо важных расследований Управления по борьбе с картелями<text:line-break/>(тел: 8-499-755-23-23, доб. 088-535).</text:p>
      <text:p text:style-name="P25"/>
      <text:p text:style-name="P26">Председатель Комиссии <text:s text:c="71"/>А.П. Тенишев</text:p>
      <text:p text:style-name="P25"/>
      <text:p text:style-name="P25"/>
      <text:p text:style-name="P27"/>
      <text:p text:style-name="P27">Исп. Чуглина Н.Г.</text:p>
      <text:p text:style-name="P27">тел.(499) 755-23-23, доб. 088-5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331D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8-48189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B331DB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09:38:58.91</meta:creation-date>
    <dc:date>2018-05-14T09:28:48.44</dc:date>
    <meta:editing-duration>PT1H13M56S</meta:editing-duration>
    <meta:editing-cycles>4</meta:editing-cycles>
    <meta:generator>OpenOffice.org/3.4.1$Win32 OpenOffice.org_project/341m1$Build-9593</meta:generator>
    <meta:print-date>2018-05-11T12:06:49.47</meta:print-date>
    <meta:document-statistic meta:table-count="0" meta:image-count="1" meta:object-count="0" meta:page-count="5" meta:paragraph-count="32" meta:word-count="954" meta:character-count="7614"/>
    <meta:user-defined meta:name="Поле 1"/>
    <meta:user-defined meta:name="Поле 2"/>
    <meta:user-defined meta:name="Поле 3"/>
    <meta:user-defined meta:name="Поле 4"/>
  </office:meta>
</office:document-meta>
</file>