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647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3" style:font-size-asian="8pt" style:font-name-complex="Times New Roman3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4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7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73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font-name="serif" fo:font-size="14pt" fo:font-weight="normal" style:font-size-asian="14pt" style:font-weight-asian="normal" style:font-size-complex="14pt" style:font-weight-complex="normal"/>
    </style:style>
    <style:style style:name="P74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7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8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P8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3.8999996185303pt" fo:letter-spacing="normal" fo:language="ru" fo:country="RU" fo:font-style="normal" style:text-underline-style="none" style:text-blinking="false" fo:background-color="transparent" style:font-name-asian="Arial1" style:font-size-asian="13.8999996185303pt" style:language-asian="ru" style:country-asian="RU" style:font-name-complex="Arial1" style:font-size-complex="13.8999996185303pt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MS Mincho" style:language-asian="zxx" style:country-asian="none" style:font-style-asian="normal" style:font-name-complex="Times New Roman CYR1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ru" fo:country="RU" fo:font-style="normal" style:text-underline-style="none" fo:font-weight="normal" style:text-blinking="false" fo:background-color="#ffffff" style:font-name-asian="Times New Roman5" style:font-size-asian="5pt" style:language-asian="ru" style:country-asian="RU" style:font-style-asian="normal" style:font-weight-asian="normal" style:font-name-complex="Times New Roman5" style:font-size-complex="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7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4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1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72" style:family="text">
      <style:text-properties style:use-window-font-color="true" fo:language="ru" fo:country="RU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73" style:family="text">
      <style:text-properties style:use-window-font-color="true" fo:background-color="#ffffff"/>
    </style:style>
    <style:style style:name="T74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75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76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7" style:family="text">
      <style:text-properties style:use-window-font-color="true" fo:font-weight="normal" style:font-name-asian="Times New Roman3" style:font-name-complex="Times New Roman3"/>
    </style:style>
    <style:style style:name="T78" style:family="text">
      <style:text-properties style:use-window-font-color="true" fo:language="en" fo:country="US" style:text-underline-style="none" fo:font-weight="normal" style:font-name-asian="Segoe Print" style:language-asian="ru" style:country-asian="RU" style:font-weight-asian="normal" style:font-name-complex="Segoe Print" style:font-weight-complex="normal"/>
    </style:style>
    <style:style style:name="T79" style:family="text">
      <style:text-properties fo:color="#000000"/>
    </style:style>
    <style:style style:name="T80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1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82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9pt" fo:language="en" fo:country="US" fo:font-style="normal" style:text-underline-style="none" fo:font-weight="normal" fo:background-color="#ffffff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5" style:font-size-asian="8pt" style:language-asian="ru" style:country-asian="RU" style:font-style-asian="normal" style:font-weight-asian="normal" style:font-name-complex="Times New Roman5" style:font-size-complex="8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94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9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6" style:family="text">
      <style:text-properties fo:language="ru" fo:country="RU"/>
    </style:style>
    <style:style style:name="T97" style:family="text">
      <style:text-properties fo:language="ru" fo:country="RU" fo:background-color="#ffffff" style:font-name-asian="Segoe Print" style:font-name-complex="Segoe Print"/>
    </style:style>
    <style:style style:name="T98" style:family="text">
      <style:text-properties fo:language="en" fo:country="US"/>
    </style:style>
    <style:style style:name="T99" style:family="text">
      <style:text-properties fo:language="en" fo:country="US" fo:background-color="#ffffff" style:font-name-asian="Segoe Print" style:font-name-complex="Segoe Print"/>
    </style:style>
    <style:style style:name="T10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3" style:family="text">
      <style:text-properties fo:font-size="14pt"/>
    </style:style>
    <style:style style:name="T104" style:family="text">
      <style:text-properties style:font-name="Times New Roman2" fo:font-size="14pt"/>
    </style:style>
    <style:style style:name="T105" style:family="text">
      <style:text-properties style:font-name="Times New Roman2" fo:font-size="14pt" fo:font-style="italic" fo:font-weight="bold"/>
    </style:style>
    <style:style style:name="T106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3c3934-ad6d-47c9-98aa-b3b372e3ccef" text:name="BossProviderVariable"/>
      </text:user-field-decls>
      <text:p text:style-name="P74"/>
      <text:p text:style-name="P49"/>
      <text:p text:style-name="P39">РЕШЕНИЕ № 223ФЗ-322/18</text:p>
      <text:p text:style-name="P38"><text:span text:style-name="T80">по результатам рассмотрения жалобы </text:span><text:span text:style-name="T81">ООО «РСУ-14С»</text:span><text:span text:style-name="T63"> </text:span><text:span text:style-name="T64"><text:s/></text:span><text:span text:style-name="T8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0"/>
      <text:p text:style-name="P51">10.05.2018 <text:s text:c="105"/>Москва</text:p>
      <text:p text:style-name="P7"/>
      <text:p text:style-name="P79"><text:span text:style-name="T106">Комиссия Федеральной антимонопольной службы по контролю в сфере закупок в составе: </text:span><text:span text:style-name="Основной_20_шрифт_20_абзаца"><text:span text:style-name="T18">&lt;...&gt;</text:span></text:span></text:p>
      <text:p text:style-name="P81"><text:span text:style-name="T79">при участии представителей:</text:span><text:span text:style-name="T72"> </text:span><text:span text:style-name="T78">&lt;...&gt;</text:span></text:p>
      <text:p text:style-name="P58"><text:span text:style-name="T65">рассмотрев жалобу ООО «РСУ-14С» от 03.05.2018 № 134/04-Т</text:span><text:span text:style-name="T67"> на </text:span><text:span text:style-name="T67">действия (бездействие) заказчика ОАО «РЖД» </text:span><text:span text:style-name="T69">при проведении </text:span><text:span text:style-name="T67">запроса котировок среди субъектов малого и среднего предпринимательства в электронной форме № 704/ЗКТЭ-АХУ/18 на право заключения договора на выполнение работ по разработке проекта на капитальный ремонт гидроизоляции фундаментов зданий и сооружений о/к «Рублево»</text:span><text:span text:style-name="T69"> (извещени</text:span><text:span text:style-name="T67">е</text:span><text:span text:style-name="T69"> <text:s/>№ </text:span><text:span text:style-name="T67">31806195131</text:span><text:span text:style-name="T69">),</text:span><text:span text:style-name="T65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9"/>
      <text:p text:style-name="P59"/>
      <text:p text:style-name="P56">У С Т А Н О В И Л А:</text:p>
      <text:p text:style-name="P57"/>
      <text:p text:style-name="P57"/>
      <text:p text:style-name="P60">В ФАС России поступила жалоба ООО «РСУ-14С» (далее - Заявитель) от 03.05.2018 № 134/04-Т<text:span text:style-name="T96"> на действия (бездействие) заказчика ОАО «РЖД» <text:s text:c="15"/>(далее - Заказчик) </text:span><text:span text:style-name="T98">при проведении </text:span><text:span text:style-name="T96">запроса котировок среди субъектов малого и среднего предпринимательства в электронной форме № 704/ЗКТЭ-АХУ/18 на право заключения договора на выполнение работ по разработке проекта на капитальный ремонт гидроизоляции фундаментов зданий и сооружений о/к «Рублево»</text:span><text:span text:style-name="T98"> (извещени</text:span><text:span text:style-name="T96">е</text:span><text:span text:style-name="T98"> № </text:span><text:span text:style-name="T96">31806195131</text:span><text:span text:style-name="T98">)</text:span> (далее — Запрос котировок, Жалоба).</text:p>
      <text:p text:style-name="P6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<text:soft-page-break/>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3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4"><text:span text:style-name="Основной_20_шрифт_20_абзаца"><text:span text:style-name="T97">Закупочная деятельность Заказчика регламентируется Положением о закупк</text:span></text:span><text:span text:style-name="Основной_20_шрифт_20_абзаца"><text:span text:style-name="T99">е </text:span></text:span><text:span text:style-name="Основной_20_шрифт_20_абзаца"><text:span text:style-name="T97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3"><text:span text:style-name="Основной_20_шрифт_20_абзаца"><text:span text:style-name="T97">В соответствии с частью 5 статьи 4 Закона о закупках при закупке</text:span></text:span><text:span text:style-name="Основной_20_шрифт_20_абзаца"><text:span text:style-name="T10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5"><text:span text:style-name="T73">28.02.2018 в </text:span><text:span text:style-name="Основной_20_шрифт_20_абзаца"><text:span text:style-name="T59">ЕИС</text:span></text:span><text:span text:style-name="T73"> размещено извещение и документация о проведении Запроса котировок (далее – Извещение, Документация).</text:span></text:p>
      <text:p text:style-name="P10">дата и время окончания подачи заявок — 13.03.2018 в 11:00;</text:p>
      <text:p text:style-name="P10">дата и время рассмотрения заявок — 20.03.2018 в 11:00;</text:p>
      <text:p text:style-name="P11"><text:span text:style-name="T74">дата и время подведения итогов – 21.03.</text:span><text:span text:style-name="T73">2018 в 11:00</text:span><text:span text:style-name="Strong_20_Emphasis"><text:span text:style-name="T75">;</text:span></text:span></text:p>
      <text:p text:style-name="P12"><text:span text:style-name="Strong_20_Emphasis"><text:span text:style-name="T76">начальная (максимальная) цена договора: 1 923 611, 37 <text:s/>рублей;</text:span></text:span></text:p>
      <text:p text:style-name="P11"><text:span text:style-name="Strong_20_Emphasis"><text:span text:style-name="T75">на участие в Запросе котировок подано 2 заявки, обе заявки признаны соответствующими требованиям Документации.</text:span></text:span></text:p>
      <text:p text:style-name="P34"><text:span text:style-name="Основной_20_шрифт_20_абзаца"><text:span text:style-name="T10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oft-page-break/><text:span text:style-name="Основной_20_шрифт_20_абзаца"><text:span text:style-name="T101">заказчика.</text:span></text:span></text:p>
      <text:p text:style-name="P35"><text:span text:style-name="Основной_20_шрифт_20_абзаца"><text:span text:style-name="T62">Из жалобы следует, что при проведении Запроса котировок Заказчиком нарушены права и законные интересы Заявителя, поскольку З</text:span></text:span><text:span text:style-name="Основной_20_шрифт_20_абзаца"><text:span text:style-name="T21">аказчиком принято неправомерное решение о признании Заявителя уклонившимся от заключения договора по результатам проведения Запроса котировок, в связи с не </text:span></text:span><text:span text:style-name="Основной_20_шрифт_20_абзаца"><text:span text:style-name="T43">представлением сведений о своих владельцах, включая конечных бенефициаров, с приложением подтверждающих документов. </text:span></text:span></text:p>
      <text:p text:style-name="P64"><text:span text:style-name="Основной_20_шрифт_20_абзаца"><text:span text:style-name="T83">Согласно письменным пояснения Заказчика, Заказчик с доводом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0"><text:span text:style-name="Основной_20_шрифт_20_абзаца"><text:span text:style-name="T102">Комиссией ФАС России установлено, что Жалоба Заявителя содержит </text:span></text:span><text:span text:style-name="Основной_20_шрифт_20_абзаца"><text:span text:style-name="T102">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4"><text:span text:style-name="Основной_20_шрифт_20_абзаца"><text:span text:style-name="T3">Рассмотрев представленные материалы, выслушав пояснения представителя Заявителя, Комиссия ФАС России установила следующее.</text:span></text:span></text:p>
      <text:p text:style-name="P13"><text:span text:style-name="Основной_20_шрифт_20_абзаца"><text:span text:style-name="T21">1. </text:span></text:span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17"><text:span text:style-name="Основной_20_шрифт_20_абзаца"><text:span text:style-name="T24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23">В соответствии с частью</text:span></text:span><text:span text:style-name="Основной_20_шрифт_20_абзаца"><text:span text:style-name="T2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4"><text:span text:style-name="Основной_20_шрифт_20_абзаца"><text:span text:style-name="T25">Согласно протоколу заседания закупочной комиссии от 23.04.2018 № 16, </text:span></text:span><text:span text:style-name="Основной_20_шрифт_20_абзаца"><text:span text:style-name="T47">Заявитель —</text:span></text:span><text:span text:style-name="T94"> победитель Запроса котировок </text:span><text:span text:style-name="Основной_20_шрифт_20_абзаца"><text:span text:style-name="T47">—</text:span></text:span><text:span text:style-name="T93"> </text:span><text:span text:style-name="T94">участник, на стороне которого выступают несколько </text:span><text:span text:style-name="T93">юридических лиц (ООО «РСУ-14С» и ООО «РуСком проект») <text:s/>по итогам проведения Запроса котировок признан уклонившимся от </text:span><text:soft-page-break/><text:span text:style-name="T93">заключения договора в связи с не предоставлением в сроки, установленные пунктом 8.3.3 Документации, предусмотренных пунктом 8.2.1 Документации сведений о владельцах, включая конечных бенефициаров, по ООО «РуСком проект», на основании пункта 8.2.1 Документации. </text:span></text:p>
      <text:p text:style-name="P24"><text:span text:style-name="T95">В соответствии с пунктом 8.3.3 Документации, у</text:span><text:span text:style-name="T103">частник Запроса котировок, с которым заключается договор, должен представить обеспечение исполнения договора (если требование об обеспечении исполнения договора установлено в котировочной документации), иные документы, если документацией предусмотрено их представление на этапе заключения договора и подписанный со своей стороны договор не позднее  5 (пяти)  рабочих дней с даты получения проекта договора от заказчика. Участник Запроса котировок, с которым заключается договор, должен при заключении договора по требованию </text:span><text:span text:style-name="T103">заказчика представить документы, подтверждающие полномочия лица, подписавшего договор.</text:span></text:p>
      <text:p text:style-name="P25">Согласно пункту 8.2.1 Документации, до заключения 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, победитель, иной участник с которым заключается договор, считается уклонившимся от заключения договора.</text:p>
      <text:p text:style-name="P21"><text:span text:style-name="Emphasis"><text:span text:style-name="T33">При этом, в соответствии с пунктом 386 Положения о закупках установлено, что в случае </text:span></text:span><text:span text:style-name="Emphasis"><text:span text:style-name="T45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3">.</text:span></text:span></text:p>
      <text:p text:style-name="P21"><text:span text:style-name="Emphasis"><text:span text:style-name="T33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21"><text:span text:style-name="Emphasis"><text:span text:style-name="T33">Кроме того, в случае если участником Запроса котировок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6"><text:span text:style-name="Emphasis"><text:span text:style-name="T5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9"><text:soft-page-break/><text:span text:style-name="Emphasis"><text:span text:style-name="T19">Таким образом, действия Заказчика, установившего указанные положения Документации и признавшего Заявителя уклонившимся от заключения договора по результатам проведения Запроса котировок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20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48">Кроме того, частью 17 статьи 18.1 Закона о защите конкуренции установлено, что </text:span></text:span><text:span text:style-name="Основной_20_шрифт_20_абзаца"><text:span text:style-name="T25"><text:s/>в случае, если в ходе рассмотрения жалобы комиссией антимонопольного органа установлены иные нарушения в актах и (или) </text:span></text:span><text:span text:style-name="Основной_20_шрифт_20_абзаца"><text:span text:style-name="T25">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3759788485291828054" text:style-name="L1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27">Пунктом 2.1 Документации установлено, что участник Запроса котировок 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44">к лицам, осуществляющим инженерные изыскания, подготовку проектной документации</text:span></text:span><text:span text:style-name="Основной_20_шрифт_20_абзаца"><text:span text:style-name="T38">.</text:span></text:span></text:p>
                </text:list-item>
              </text:list>
            </text:list-item>
          </text:list>
        </text:list-item>
      </text:list>
      <text:p text:style-name="P69">Участник считается соответствующим данному требованию при соблюдении следующих условий:</text:p>
      <text:p text:style-name="P67">- участник закупки является членом саморегулируемой организации в области инженерных изысканий, архитектурно-строительного проектирования; </text:p>
      <text:p text:style-name="P67">- 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;</text:p>
      <text:p text:style-name="P68"><text:span text:style-name="T104">- совокупный размер неисполненных обязательств, принятых на себя участником по договорам подряда на выполнение инженерных изысканий, подготовку проектной документации, заключаемым с использованием конкурентных способов заключения договоров, в том числе по договору, заключаемому по итогам настоящего запроса котировок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1</text:span><text:span text:style-name="T105"> </text:span><text:span text:style-name="T104">статьи 55.16 Градостроительного кодекса Российской Федерации.</text:span> </text:p>
      <text:p text:style-name="P24"><text:span text:style-name="Основной_20_шрифт_20_абзаца"><text:span text:style-name="T23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</text:span></text:span><text:soft-page-break/><text:span text:style-name="Основной_20_шрифт_20_абзаца"><text:span text:style-name="T23">способов заключения договоров, в том числе по договору, заключаемому по итогам настоящего запроса котировок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1 статьи 55.16 Градостроительного кодекса Российской Федерации (далее — ГрК РФ)».</text:span></text:span></text:p>
      <text:p text:style-name="P24"><text:span text:style-name="Основной_20_шрифт_20_абзаца"><text:span text:style-name="T4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22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3"><text:span text:style-name="Основной_20_шрифт_20_абзаца"><text:span text:style-name="T21">Следовательно, подтверждением наличия допуска к участию в торгах на выполнение работ по предмету Запроса котировок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23">осуществления </text:span></text:span><text:span text:style-name="Основной_20_шрифт_20_абзаца"><text:span text:style-name="T44">инженерных изысканий, подготовки проектной документации</text:span></text:span><text:span text:style-name="Основной_20_шрифт_20_абзаца"><text:span text:style-name="T23">.</text:span></text:span></text:p>
      <text:p text:style-name="P23"><text:span text:style-name="Основной_20_шрифт_20_абзаца"><text:span text:style-name="T21">Кроме того, согласно части 5 статьи 55.8 ГрК РФ член </text:span></text:span><text:span text:style-name="Основной_20_шрифт_20_абзаца"><text:span text:style-name="T25"><text:s/>саморегулируемой организации самостоятельн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21">ГрК РФ</text:span></text:span><text:span text:style-name="Основной_20_шрифт_20_абзаца"><text:span text:style-name="T25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.</text:span></text:span></text:p>
      <text:p text:style-name="P24"><text:span text:style-name="Основной_20_шрифт_20_абзаца"><text:span text:style-name="T26">Учитывая изложенное, требование Документации о </text:span></text:span><text:span text:style-name="Основной_20_шрифт_20_абзаца"><text:span text:style-name="T4">подтверждении совокупного размера обязательств участника Запроса котировок является излишним</text:span></text:span><text:span text:style-name="Основной_20_шрифт_20_абзаца"><text:span text:style-name="T26">.</text:span></text:span></text:p>
      <text:p text:style-name="P53"><text:span text:style-name="Основной_20_шрифт_20_абзаца"><text:span text:style-name="T23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85">3. </text:span></text:span><text:span text:style-name="Основной_20_шрифт_20_абзаца"><text:span text:style-name="T28"><text:s/>П</text:span></text:span><text:span text:style-name="Основной_20_шрифт_20_абзаца"><text:span text:style-name="T35">унктом 5.3.3.1 Документации установлено, что участник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35"> 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11">отсутствии у участника </text:span></text:span><text:soft-page-break/><text:span text:style-name="Основной_20_шрифт_20_абзаца"><text:span text:style-name="T5">Запроса котировок</text:span></text:span><text:span text:style-name="Основной_20_шрифт_20_абзаца"><text:span text:style-name="T11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11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</text:span></text:span><text:span text:style-name="Основной_20_шрифт_20_абзаца"><text:span text:style-name="T11">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1"><text:span text:style-name="Основной_20_шрифт_20_абзаца"><text:span text:style-name="T11">Вместе с тем, 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5.5 Документации.</text:span></text:span></text:p>
      <text:p text:style-name="P18"><text:span text:style-name="Основной_20_шрифт_20_абзаца"><text:span text:style-name="T3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11">на дату рассмотрения заявки на участие в Запросе котировок</text:span></text:span><text:span text:style-name="Основной_20_шрифт_20_абзаца"><text:span text:style-name="T3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6"><text:span text:style-name="T86">4. Пунктом 6.5.8 Документации установлено, что </text:span><text:span text:style-name="T91">Заказчик вправе до даты проведения </text:span><text:span text:style-name="Основной_20_шрифт_20_абзаца"><text:span text:style-name="T62">Запроса котировок</text:span></text:span><text:span text:style-name="T91"> в письменной форме запросить у участников </text:span><text:span text:style-name="Основной_20_шрифт_20_абзаца"><text:span text:style-name="T62">Запроса котировок</text:span></text:span><text:span text:style-name="T9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86">.</text:span></text:p>
      <text:p text:style-name="P28"><text:span text:style-name="Основной_20_шрифт_20_абзаца"><text:span text:style-name="T25">В соответствии с</text:span></text:span><text:span text:style-name="Основной_20_шрифт_20_абзаца"><text:span text:style-name="T21"> пунктом 6.5.10 Документации </text:span></text:span><text:span text:style-name="Основной_20_шрифт_20_абзаца"><text:span text:style-name="T43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</text:span></text:span><text:soft-page-break/><text:span text:style-name="Основной_20_шрифт_20_абзаца"><text:span text:style-name="T43">отклонена</text:span></text:span><text:span text:style-name="Основной_20_шрифт_20_абзаца"><text:span text:style-name="T21">.</text:span></text:span></text:p>
      <text:p text:style-name="P28"><text:span text:style-name="Основной_20_шрифт_20_абзаца"><text:span text:style-name="T22">Вместе с тем, возможность участия в </text:span></text:span><text:span text:style-name="Основной_20_шрифт_20_абзаца"><text:span text:style-name="T5">Запросе котировок</text:span></text:span><text:span text:style-name="Основной_20_шрифт_20_абзаца"><text:span text:style-name="T22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1">осуществлять выездные проверки</text:span></text:span><text:span text:style-name="Основной_20_шрифт_20_абзаца"><text:span text:style-name="T22"> может применяться не в равной степени к участникам закупки,</text:span></text:span><text:span text:style-name="Основной_20_шрифт_20_абзаца"><text:span text:style-name="T21"> что ограничивает количество участников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21">.</text:span></text:span></text:p>
      <text:p text:style-name="P70"><text:span text:style-name="Основной_20_шрифт_20_абзаца"><text:span text:style-name="T3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9"> в зависимость от решения Заказчика, которое может быть различным в отношении разных участников.</text:span></text:span></text:p>
      <text:p text:style-name="P70"><text:span text:style-name="Основной_20_шрифт_20_абзаца"><text:span text:style-name="T3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9">. При этом, законодательством не установлена обязанность участника </text:span></text:span><text:span text:style-name="Основной_20_шрифт_20_абзаца"><text:span text:style-name="T2">Запроса котировок</text:span></text:span><text:span text:style-name="Основной_20_шрифт_20_абзаца"><text:span text:style-name="T3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6"><text:span text:style-name="Основной_20_шрифт_20_абзаца"><text:span text:style-name="T30">Таким образом,</text:span></text:span><text:span text:style-name="Основной_20_шрифт_20_абзаца"><text:span text:style-name="T21"> действия Заказчика, </text:span></text:span><text:span text:style-name="Основной_20_шрифт_20_абзаца"><text:span text:style-name="T2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1"> и противореча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21">пункту 2 части 1 статьи 3 Закона о закупках и нарушают часть 1 статьи 2 Закона о закупках.</text:span></text:span></text:p>
      <text:list xml:id="list7300489413431505371" text:style-name="L2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28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8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5"><text:span text:style-name="Основной_20_шрифт_20_абзаца"><text:span text:style-name="T85">Кроме того, пунктом 8.1.9 Документации установлено, что «победитель </text:span></text:span><text:span text:style-name="Основной_20_шрифт_20_абзаца"><text:span text:style-name="T92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</text:span></text:span><text:span text:style-name="Основной_20_шрифт_20_абзаца"><text:span text:style-name="T85"> </text:span></text:span><text:span text:style-name="Основной_20_шрифт_20_абзаца"><text:span text:style-name="T92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85">»</text:span></text:span><text:span text:style-name="Основной_20_шрифт_20_абзаца"><text:span text:style-name="T92">.</text:span></text:span><text:span text:style-name="Основной_20_шрифт_20_абзаца"><text:span text:style-name="T85"> </text:span></text:span></text:p>
      <text:p text:style-name="P27"><text:span text:style-name="Основной_20_шрифт_20_абзаца"><text:span text:style-name="T28">Вместе с тем, возможность участия в Запросе котировок с учетом указанных положений Документации зависит от волеизъявления Заказчика, </text:span></text:span><text:soft-page-break/><text:span text:style-name="Основной_20_шрифт_20_абзаца"><text:span text:style-name="T28">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26"><text:span text:style-name="Основной_20_шрифт_20_абзаца"><text:span text:style-name="T21">Таким образом, действия Заказчика, установившего указанные требования в Документации, </text:span></text:span><text:span text:style-name="Emphasis"><text:span text:style-name="T21">ограничивают количество </text:span></text:span><text:span text:style-name="Основной_20_шрифт_20_абзаца"><text:span text:style-name="T21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list xml:id="list4194217313061879443" text:style-name="L3">
        <text:list-item>
          <text:list>
            <text:list-item>
              <text:list>
                <text:list-item>
                  <text:p text:style-name="P77"><text:span text:style-name="Emphasis"><text:span text:style-name="T40">Согласно пункту 4 части 10 статьи 4 Закона о закупках, в документации о закупке должны быть указаны сведения, определенные положением о закупке, в том числе, место, условия и сроки (периоды) поставки товара, выполнения работы, оказания услуги.</text:span></text:span></text:p>
                </text:list-item>
              </text:list>
            </text:list-item>
          </text:list>
        </text:list-item>
      </text:list>
      <text:p text:style-name="P15"><text:span text:style-name="Emphasis"><text:span text:style-name="T40">В соответствии с пунктом 3 Документации, </text:span></text:span><text:span text:style-name="Emphasis"><text:span text:style-name="T45">Сведения о номенклатуре и объеме работ, начальной (максимальной) цене договора, расходах участника, </text:span></text:span><text:span text:style-name="Emphasis"><text:span text:style-name="T45">требования к безопасности, качеству, техническим характеристикам, функциональным характеристикам работы, к результатам работы, иные требования, связанные с определением соответствия выполняемой работы  потребностям заказчика, место, условия и сроки выполнения работ, форма сроки и порядок оплаты  изложены в приложении № 5 к Документации.</text:span></text:span></text:p>
      <text:p text:style-name="P15"><text:span text:style-name="Emphasis"><text:span text:style-name="T40">В соотве</text:span></text:span><text:span text:style-name="Emphasis"><text:span text:style-name="T34">тствии с Приложением № 1 Приложения № 5 к Документации срок выполнения части работ по предмету закупки - с</text:span></text:span><text:span text:style-name="Emphasis"><text:span text:style-name="T46"> момента заключения договора до 15.04.2018 года;</text:span></text:span><text:span text:style-name="Emphasis"><text:span text:style-name="T34"> срок выполнения второй части работ по предмету закупки - с</text:span></text:span><text:span text:style-name="Emphasis"><text:span text:style-name="T46"> 15.04.2018 до 30.04.2018 года.</text:span></text:span><text:span text:style-name="Emphasis"><text:span text:style-name="T34"> </text:span></text:span></text:p>
      <text:p text:style-name="P20"><text:span text:style-name="Основной_20_шрифт_20_абзаца"><text:span text:style-name="T31">Вместе с тем, учитывая, что на момент рассмотрения Жалобы Заявителя (10.05.2018) по результатам проведения Запроса котировок договор не заключен, Комиссия ФАС России приходит к выводу, что Заказчиком в Документации установлены неисполнимые сроки выполнения обязательств по договору, заключаемому по результатам проведения Запроса котировок, что нарушает пункт 4 части 10 статьи 4 Закона о закупках и содержит </text:span></text:span><text:span text:style-name="Emphasis"><text:span text:style-name="T40">признаки </text:span></text:span><text:span text:style-name="Основной_20_шрифт_20_абзаца"><text:span text:style-name="T31">состава административного правонарушения, <text:s/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3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9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9"><text:span text:style-name="Основной_20_шрифт_20_абзаца"><text:span text:style-name="T42"/></text:span></text:p>
      <text:p text:style-name="P29"><text:span text:style-name="Основной_20_шрифт_20_абзаца"><text:span text:style-name="T41"/></text:span></text:p>
      <text:p text:style-name="P36"><text:span text:style-name="Основной_20_шрифт_20_абзаца"><text:span text:style-name="T87">Р Е Ш И Л А</text:span></text:span><text:span text:style-name="Основной_20_шрифт_20_абзаца"><text:span text:style-name="T88">:</text:span></text:span></text:p>
      <text:p text:style-name="P36"><text:span text:style-name="Основной_20_шрифт_20_абзаца"><text:span text:style-name="T90"/></text:span></text:p>
      <text:p text:style-name="P36"><text:span text:style-name="Основной_20_шрифт_20_абзаца"><text:span text:style-name="T89"/></text:span></text:p>
      <text:list xml:id="list1097325061240261544" text:style-name="L4">
        <text:list-item>
          <text:list>
            <text:list-item>
              <text:list>
                <text:list-item>
                  <text:p text:style-name="P71"><text:span text:style-name="T82">Признать жалобу </text:span><text:span text:style-name="T66">ООО «РСУ-14С» (ИНН: 7728869416, <text:s text:c="20"/>ОГРН: 1147746108476) от 03.05.2018 № 134/04-Т</text:span><text:span text:style-name="T68"> на действия (бездействие) </text:span><text:soft-page-break/><text:span text:style-name="T68">заказчика ОАО «РЖД» </text:span><text:span text:style-name="Основной_20_шрифт_20_абзаца"><text:span text:style-name="T84">(ИНН: 7708503727, ОГРН: 1037739877295) </text:span></text:span><text:span text:style-name="T70">при проведении </text:span><text:span text:style-name="T68">запроса котировок среди субъектов малого и среднего предпринимательства в электронной форме № 704/ЗКТЭ-АХУ/18 на право заключения договора на выполнение работ по разработке проекта на капитальный ремонт гидроизоляции фундаментов зданий и сооружений о/к «Рублево»</text:span><text:span text:style-name="T70"> (извещени</text:span><text:span text:style-name="T68">е</text:span><text:span text:style-name="T70"> № </text:span><text:span text:style-name="T68">31806195131</text:span><text:span text:style-name="T70">) </text:span><text:span text:style-name="T66">обоснованной. </text:span></text:p>
                </text:list-item>
                <text:list-item>
                  <text:p text:style-name="P78"><text:span text:style-name="Основной_20_шрифт_20_абзаца"><text:span text:style-name="T49">Признать ОАО «РЖД» нарушившим </text:span></text:span><text:span text:style-name="Основной_20_шрифт_20_абзаца"><text:span text:style-name="T50">часть 1 статьи 2, часть 6 статьи 3, пункт 4 части 10 статьи 4</text:span></text:span><text:span text:style-name="Основной_20_шрифт_20_абзаца"><text:span text:style-name="T53"> </text:span></text:span><text:span text:style-name="Основной_20_шрифт_20_абзаца"><text:span text:style-name="T50">Федерального закона от 18.07.2011 № 223-ФЗ <text:s text:c="14"/>«О закупках товаров, работ, услуг отдельными видами юридических лиц»</text:span></text:span><text:span text:style-name="Основной_20_шрифт_20_абзаца"><text:span text:style-name="T51">.</text:span></text:span></text:p>
                </text:list-item>
                <text:list-item>
                  <text:p text:style-name="P72"><text:span text:style-name="Основной_20_шрифт_20_абзаца"><text:span text:style-name="T25">Выдать ОАО «РЖД» обязательное к исполнению предписание, направленное на устранение выявленных нарушений, в соответствии с принятым решением от 10.05.2018 № 223ФЗ-322/18</text:span></text:span><text:span text:style-name="Основной_20_шрифт_20_абзаца"><text:span text:style-name="T36">.</text:span></text:span></text:p>
                </text:list-item>
                <text:list-item>
                  <text:p text:style-name="P73"><text:span text:style-name="Основной_20_шрифт_20_абзаца"><text:span text:style-name="T17">Передать соответствующему должностному лицу Управления контроля размещения государственного заказа ФАС России материалы дела от 10.05.2018 № 223ФЗ-322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8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3A647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521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52151(1) </text:p></draw:text-box></draw:frame><draw:frame draw:style-name="Mfr2" draw:name="SpdBarcode" text:anchor-type="paragraph" svg:x="0cm" svg:width="3.6cm" svg:height="0.78cm" draw:z-index="10"><draw:image xlink:href="Pictures/10000201000000780000001A43A647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2:01:46.89</meta:creation-date>
    <meta:generator>OpenOffice.org/3.4.1$Win32 OpenOffice.org_project/341m1$Build-9593</meta:generator>
    <dc:date>2018-05-15T17:40:36.99</dc:date>
    <meta:document-statistic meta:table-count="0" meta:image-count="1" meta:object-count="0" meta:page-count="10" meta:paragraph-count="79" meta:word-count="3130" meta:character-count="24744"/>
    <meta:user-defined meta:name="Поле 1"/>
    <meta:user-defined meta:name="Поле 2"/>
    <meta:user-defined meta:name="Поле 3"/>
    <meta:user-defined meta:name="Поле 4"/>
  </office:meta>
</office:document-meta>
</file>